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Liberation Serif" svg:font-family="Liberation Serif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 style:language-asian="zh" style:country-asian="HK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 style:language-asian="zh" style:country-asian="HK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 style:language-asian="zh" style:country-asian="HK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8" style:family="table-column">
      <style:table-column-properties style:column-width="0.5291in" style:use-optimal-column-width="false"/>
    </style:style>
    <style:style style:name="TableColumn29" style:family="table-column">
      <style:table-column-properties style:column-width="0.3527in" style:use-optimal-column-width="false"/>
    </style:style>
    <style:style style:name="TableColumn30" style:family="table-column">
      <style:table-column-properties style:column-width="3.5263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Column32" style:family="table-column">
      <style:table-column-properties style:column-width="2.2416in" style:use-optimal-column-width="false"/>
    </style:style>
    <style:style style:name="Table27" style:family="table">
      <style:table-properties style:width="7.2416in" fo:margin-left="0in" table:align="left"/>
    </style:style>
    <style:style style:name="TableRow33" style:family="table-row">
      <style:table-row-properties style:row-height="0.3152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left="-0.0583in" fo:margin-right="-0.0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Textbody" style:family="paragraph">
      <style:paragraph-properties fo:line-height="0.1666in"/>
      <style:text-properties fo:font-weight="bold" style:font-weight-asian="bold" fo:font-size="11pt" style:font-size-asian="11pt" style:font-size-complex="11pt" fo:background-color="#FFFFFF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708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right="-0.0618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中圓體" style:font-name-asian="華康中圓體" fo:letter-spacing="0.0006in" style:text-scale="86%" style:letter-kerning="false" fo:font-size="9pt" style:font-size-asian="9pt" style:font-size-complex="9pt"/>
    </style:style>
    <style:style style:name="T59" style:parent-style-name="預設段落字型" style:family="text">
      <style:text-properties style:font-name="華康中圓體" style:font-name-asian="華康中圓體" fo:letter-spacing="-0.0027in" style:text-scale="86%" style:letter-kerning="false" fo:font-size="9pt" style:font-size-asian="9pt" style:font-size-complex="9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2291in" style:use-optimal-row-height="false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-0.0395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ableRow83" style:family="table-row">
      <style:table-row-properties style:row-height="0.2777in"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left="-0.0486in" fo:margin-right="-0.0534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91" style:parent-style-name="預設段落字型" style:family="text">
      <style:text-properties style:font-name="Liberation Serif" style:font-name-complex="Liberation Serif"/>
    </style:style>
    <style:style style:name="P92" style:parent-style-name="Textbody" style:family="paragraph">
      <style:paragraph-properties fo:text-align="justify" fo:margin-right="-0.0486in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left="-0.0569in" fo:margin-right="-0.048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margin-right="-0.0395in"/>
    </style:style>
    <style:style style:name="T100" style:parent-style-name="預設段落字型" style:family="text">
      <style:text-properties style:font-name-asian="標楷體" fo:font-size="8pt" style:font-size-asian="8pt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P103" style:parent-style-name="內文" style:family="paragraph">
      <style:text-properties text:display="none"/>
    </style:style>
    <style:style style:name="TableColumn105" style:family="table-column">
      <style:table-column-properties style:column-width="0.3861in" style:use-optimal-column-width="false"/>
    </style:style>
    <style:style style:name="TableColumn106" style:family="table-column">
      <style:table-column-properties style:column-width="1.7812in" style:use-optimal-column-width="false"/>
    </style:style>
    <style:style style:name="TableColumn107" style:family="table-column">
      <style:table-column-properties style:column-width="0.7625in" style:use-optimal-column-width="false"/>
    </style:style>
    <style:style style:name="TableColumn108" style:family="table-column">
      <style:table-column-properties style:column-width="1.4763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1.0611in" style:use-optimal-column-width="false"/>
    </style:style>
    <style:style style:name="Table104" style:family="table">
      <style:table-properties style:width="7.239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805in" fo:margin-left="-0.07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22" style:parent-style-name="Textbody" style:family="paragraph">
      <style:paragraph-properties fo:text-align="center" fo:line-height="0.1805in" fo:margin-left="-0.075in" fo:margin-right="-0.05in">
        <style:tab-stops/>
      </style:paragraph-properties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805in" fo:margin-left="-0.0583in" fo:margin-right="-0.0513in">
        <style:tab-stops/>
      </style:paragraph-properties>
      <style:text-properties style:font-name-asian="標楷體" fo:font-size="11pt" style:font-size-asian="11pt" style:font-size-complex="11pt"/>
    </style:style>
    <style:style style:name="P126" style:parent-style-name="Textbody" style:family="paragraph">
      <style:paragraph-properties fo:text-align="center" fo:line-height="0.1805in" fo:margin-left="-0.0583in" fo:margin-right="-0.0513in">
        <style:tab-stops/>
      </style:paragraph-properties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top="0.0625in" fo:line-height="0.2222in" fo:margin-left="-0.0381in" fo:margin-right="-0.0548in">
        <style:tab-stops/>
      </style:paragraph-properties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Textbody" style:family="paragraph">
      <style:paragraph-properties fo:text-align="center" fo:line-height="0.2222in" fo:margin-left="-0.0381in" fo:margin-right="-0.0548in">
        <style:tab-stops/>
      </style:paragraph-properties>
      <style:text-properties style:font-name-asian="標楷體" fo:font-size="11pt" style:font-size-asian="11pt" style:font-size-complex="11pt"/>
    </style:style>
    <style:style style:name="P136" style:parent-style-name="Textbody" style:family="paragraph">
      <style:paragraph-properties fo:text-align="center" fo:line-height="0.2222in" fo:margin-left="-0.0381in" fo:margin-right="-0.0548in">
        <style:tab-stops/>
      </style:paragraph-properties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margin-left="-0.025in">
        <style:tab-stops/>
      </style:paragraph-properties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left="-0.075in" fo:margin-right="-0.05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fo:margin-left="-0.018in" fo:margin-right="-0.0652in">
        <style:tab-stops/>
      </style:paragraph-properties>
      <style:text-properties style:font-name-asian="標楷體"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margin-left="-0.025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margin-left="-0.075in" fo:margin-right="-0.05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fo:line-height="0.1666in" fo:margin-left="-0.018in" fo:margin-right="-0.0652in">
        <style:tab-stops/>
      </style:paragraph-properties>
      <style:text-properties style:font-name-asian="標楷體" fo:font-size="10.5pt" style:font-size-asian="10.5pt" style:font-size-complex="10.5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 fo:margin-left="-0.025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left="-0.075in" fo:margin-right="-0.05in">
        <style:tab-stops/>
      </style:paragraph-properties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margin-left="-0.0534in" fo:margin-right="-0.0652in">
        <style:tab-stops/>
      </style:paragraph-properties>
    </style:style>
    <style:style style:name="T186" style:parent-style-name="預設段落字型" style:family="text">
      <style:text-properties style:font-name-asian="標楷體" fo:font-size="10.5pt" style:font-size-asian="10.5pt" style:font-size-complex="10.5pt"/>
    </style:style>
    <style:style style:name="TableRow187" style:family="table-row">
      <style:table-row-properties style:min-row-height="0.2763in"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left="-0.0583in" fo:margin-right="-0.0347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Textbody" style:family="paragraph">
      <style:paragraph-properties fo:text-align="center" fo:margin-left="-0.0583in" fo:margin-right="-0.0347in">
        <style:tab-stops/>
      </style:paragraph-properties>
      <style:text-properties style:font-name-asian="標楷體" fo:font-size="11pt" style:font-size-asian="11pt" style:font-size-complex="11pt"/>
    </style:style>
    <style:style style:name="P191" style:parent-style-name="Textbody" style:family="paragraph">
      <style:paragraph-properties fo:text-align="center" fo:margin-left="-0.0583in" fo:margin-right="-0.0347in">
        <style:tab-stops/>
      </style:paragraph-properties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margin-left="-0.025in" fo:margin-right="-0.0451in">
        <style:tab-stops/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margin-left="-0.075in" fo:margin-right="-0.05in">
        <style:tab-stops/>
      </style:paragraph-properties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margin-left="-0.075in" fo:margin-right="-0.0833in">
        <style:tab-stops/>
      </style:paragraph-properties>
    </style:style>
    <style:style style:name="T209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210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211" style:parent-style-name="預設段落字型" style:family="text">
      <style:text-properties style:font-name="華康中圓體" style:font-name-asian="華康中圓體" fo:letter-spacing="0.0006in" style:text-scale="73%" style:letter-kerning="false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 fo:line-height="0.1388in" fo:margin-left="0.0625in" fo:margin-right="0.0013in" fo:text-indent="-0.1256in">
        <style:tab-stops/>
      </style:paragraph-properties>
    </style:style>
    <style:style style:name="T214" style:parent-style-name="預設段落字型" style:family="text">
      <style:text-properties style:font-name-asian="標楷體" fo:font-size="10.5pt" style:font-size-asian="10.5pt" style:font-size-complex="10.5pt"/>
    </style:style>
    <style:style style:name="T215" style:parent-style-name="預設段落字型" style:family="text">
      <style:text-properties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-asian="標楷體" fo:font-size="10.5pt" style:font-size-asian="10.5pt" style:font-size-complex="10.5pt"/>
    </style:style>
    <style:style style:name="T217" style:parent-style-name="預設段落字型" style:family="text">
      <style:text-properties style:font-name-asian="標楷體" fo:font-size="10.5pt" style:font-size-asian="10.5pt" style:font-size-complex="10.5pt"/>
    </style:style>
    <style:style style:name="P218" style:parent-style-name="Textbody" style:family="paragraph">
      <style:paragraph-properties fo:text-align="justify" fo:line-height="0.1388in" fo:margin-left="0.0625in" fo:margin-right="0.0013in" fo:text-indent="-0.1256in">
        <style:tab-stops/>
      </style:paragraph-properties>
    </style:style>
    <style:style style:name="T219" style:parent-style-name="預設段落字型" style:family="text">
      <style:text-properties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-asian="標楷體" fo:font-size="10.5pt" style:font-size-asian="10.5pt" style:font-size-complex="10.5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fo:margin-left="-0.025in" fo:margin-right="-0.0451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28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29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30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left="-0.075in" fo:margin-right="-0.05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margin-left="-0.075in" fo:margin-right="-0.0833in">
        <style:tab-stops/>
      </style:paragraph-properties>
    </style:style>
    <style:style style:name="T245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246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247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margin-left="-0.025in">
        <style:tab-stops/>
      </style:paragraph-properties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56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57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margin-left="-0.07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margin-left="-0.075in" fo:margin-right="-0.0833in">
        <style:tab-stops/>
      </style:paragraph-properties>
    </style:style>
    <style:style style:name="T262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263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264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1666in" fo:margin-left="-0.018in" fo:margin-right="-0.0652in">
        <style:tab-stops/>
      </style:paragraph-properties>
      <style:text-properties style:font-name-asian="標楷體" fo:font-size="10.5pt" style:font-size-asian="10.5pt" style:font-size-complex="10.5pt"/>
    </style:style>
    <style:style style:name="P267" style:parent-style-name="Textbody" style:family="paragraph">
      <style:paragraph-properties fo:text-align="justify" fo:line-height="0.1666in" fo:margin-left="-0.018in" fo:margin-right="-0.0652in">
        <style:tab-stops/>
      </style:paragraph-properties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-asian="標楷體" fo:font-size="10.5pt" style:font-size-asian="10.5pt" style:font-size-complex="10.5pt"/>
    </style:style>
    <style:style style:name="TableRow270" style:family="table-row">
      <style:table-row-properties style:min-row-height="0.1833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margin-left="-0.025in">
        <style:tab-stops/>
      </style:paragraph-properties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77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78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margin-left="-0.07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margin-left="-0.075in" fo:margin-right="-0.0833in">
        <style:tab-stops/>
      </style:paragraph-properties>
    </style:style>
    <style:style style:name="T283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284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285" style:parent-style-name="預設段落字型" style:family="text">
      <style:text-properties style:font-name="華康中圓體" style:font-name-asian="華康中圓體" fo:letter-spacing="0.0006in" style:text-scale="73%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row-height="0.522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0.1666in" fo:margin-left="-0.0194in" fo:margin-right="-0.0666in" fo:text-indent="0.6111in">
        <style:tab-stops/>
      </style:paragraph-properties>
    </style:style>
    <style:style style:name="T291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94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9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9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9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9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99" style:parent-style-name="預設段落字型" style:family="text">
      <style:text-properties style:font-name="華康中圓體" style:font-name-asian="華康中圓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30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P302" style:parent-style-name="Textbody" style:family="paragraph">
      <style:paragraph-properties fo:text-align="justify" fo:margin-top="0.0625in" fo:line-height="0.1666in" fo:margin-left="-0.0194in" fo:margin-right="-0.0666in">
        <style:tab-stops/>
      </style:paragraph-properties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letter-spacing="0.0013in" style:text-scale="85%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fo:letter-spacing="-0.0027in" style:text-scale="85%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margin-left="-0.0583in" fo:margin-right="-0.0347in">
        <style:tab-stops/>
      </style:paragraph-properties>
      <style:text-properties style:font-name-asian="標楷體" fo:font-size="11pt" style:font-size-asian="11pt" style:font-size-complex="11pt"/>
    </style:style>
    <style:style style:name="P317" style:parent-style-name="Textbody" style:family="paragraph">
      <style:paragraph-properties fo:text-align="center" fo:margin-left="-0.0583in" fo:margin-right="-0.0347in">
        <style:tab-stops/>
      </style:paragraph-properties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margin-left="-0.07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1666in" fo:margin-left="-0.0534in" fo:margin-right="-0.0451in">
        <style:tab-stops/>
      </style:paragraph-properties>
      <style:text-properties style:font-name-asian="標楷體" fo:font-size="10.5pt" style:font-size-asian="10.5pt" style:font-size-complex="10.5pt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margin-left="-0.07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widows="2" fo:orphans="2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margin-left="-0.0583in" fo:margin-right="-0.0347in">
        <style:tab-stops/>
      </style:paragraph-properties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 fo:margin-left="-0.025in">
        <style:tab-stops/>
      </style:paragraph-properties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margin-left="-0.07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 fo:margin-left="-0.043in" fo:margin-right="-0.0652in">
        <style:tab-stops/>
      </style:paragraph-properties>
    </style:style>
    <style:style style:name="T348" style:parent-style-name="預設段落字型" style:family="text">
      <style:text-properties style:font-name-asian="標楷體" fo:font-size="10.5pt" style:font-size-asian="10.5pt" style:font-size-complex="10.5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margin-bottom="0.0375in" fo:line-height="0.2083in" fo:margin-left="-0.0583in" fo:margin-right="-0.0347in">
        <style:tab-stops/>
      </style:paragraph-properties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fo:margin-bottom="0.0125in" fo:line-height="0.1944in" fo:margin-left="-0.025in" fo:margin-right="-0.075in">
        <style:tab-stops/>
      </style:paragraph-properties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P365" style:parent-style-name="Textbody" style:family="paragraph">
      <style:paragraph-properties fo:text-align="justify" fo:margin-bottom="0.0125in" fo:line-height="0.1944in" fo:text-indent="1.0694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1666in" fo:margin-left="-0.07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1527in" fo:margin-left="-0.0465in" fo:margin-right="-0.025in">
        <style:tab-stops/>
      </style:paragraph-properties>
      <style:text-properties style:font-name-asian="標楷體" fo:font-size="10.5pt" style:font-size-asian="10.5pt" style:font-size-complex="10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margin-bottom="0.0375in" fo:line-height="0.2083in" fo:margin-left="-0.0284in" fo:margin-right="-0.0597in">
        <style:tab-stops/>
      </style:paragraph-properties>
    </style:style>
    <style:style style:name="T375" style:parent-style-name="預設段落字型" style:family="text">
      <style:text-properties style:font-name-asian="標楷體" style:text-scale="68%" style:letter-kerning="false" fo:font-size="11pt" style:font-size-asian="11pt" style:font-size-complex="11pt"/>
    </style:style>
    <style:style style:name="T376" style:parent-style-name="預設段落字型" style:family="text">
      <style:text-properties style:font-name-asian="標楷體" fo:letter-spacing="0.002in" style:text-scale="68%" style:letter-kerning="false" fo:font-size="11pt" style:font-size-asian="11pt" style:font-size-complex="11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 fo:margin-left="0.6958in" fo:margin-right="-0.0513in" fo:text-indent="-0.7208in">
        <style:tab-stops/>
      </style:paragraph-properties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left="-0.07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left="-0.075in" fo:margin-right="-0.0833in">
        <style:tab-stops/>
      </style:paragraph-properties>
    </style:style>
    <style:style style:name="T385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386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387" style:parent-style-name="預設段落字型" style:family="text">
      <style:text-properties style:font-name="華康中圓體" style:font-name-asian="華康中圓體" style:text-scale="73%" style:letter-kerning="false" fo:font-size="10pt" style:font-size-asian="10pt" style:font-size-complex="10pt"/>
    </style:style>
    <style:style style:name="TableCell3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 fo:line-height="0.1944in" fo:margin-left="-0.018in" fo:margin-right="-0.0652in">
        <style:tab-stops/>
      </style:paragraph-properties>
      <style:text-properties style:font-name-asian="標楷體" fo:font-size="10.5pt" style:font-size-asian="10.5pt" style:font-size-complex="10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margin-bottom="0.0375in" fo:line-height="0.2083in" fo:margin-left="-0.0583in" fo:margin-right="-0.0548in">
        <style:tab-stops/>
      </style:paragraph-properties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margin-left="0.6958in" fo:margin-right="-0.0513in" fo:text-indent="-0.7208in">
        <style:tab-stops/>
      </style:paragraph-properties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margin-left="-0.07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1944in" fo:margin-left="-0.018in" fo:margin-right="-0.0652in">
        <style:tab-stops/>
      </style:paragraph-properties>
    </style:style>
    <style:style style:name="T405" style:parent-style-name="預設段落字型" style:family="text">
      <style:text-properties style:font-name-asian="標楷體" fo:font-size="10.5pt" style:font-size-asian="10.5pt" style:font-size-complex="10.5pt"/>
    </style:style>
    <style:style style:name="T406" style:parent-style-name="預設段落字型" style:family="text">
      <style:text-properties style:font-name-asian="標楷體" fo:font-size="10.5pt" style:font-size-asian="10.5pt" style:font-size-complex="10.5pt"/>
    </style:style>
    <style:style style:name="T407" style:parent-style-name="預設段落字型" style:family="text">
      <style:text-properties style:font-name-asian="標楷體" fo:font-size="10.5pt" style:font-size-asian="10.5pt" style:font-size-complex="10.5pt"/>
    </style:style>
    <style:style style:name="P408" style:parent-style-name="Textbody" style:family="paragraph">
      <style:paragraph-properties fo:text-align="justify" fo:line-height="0.1944in" fo:margin-left="-0.018in" fo:margin-right="-0.0652in">
        <style:tab-stops/>
      </style:paragraph-properties>
    </style:style>
    <style:style style:name="T409" style:parent-style-name="預設段落字型" style:family="text">
      <style:text-properties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411" style:parent-style-name="預設段落字型" style:family="text">
      <style:text-properties style:font-name-asian="標楷體" fo:letter-spacing="0.0006in" style:text-scale="70%" style:letter-kerning="false" fo:font-size="8pt" style:font-size-asian="8pt" style:font-size-complex="8pt"/>
    </style:style>
    <style:style style:name="T412" style:parent-style-name="預設段落字型" style:family="text">
      <style:text-properties style:font-name-asian="標楷體" fo:letter-spacing="0.0006in" style:text-scale="70%" style:letter-kerning="false" fo:font-size="8pt" style:font-size-asian="8pt" style:font-size-complex="8pt"/>
    </style:style>
    <style:style style:name="T413" style:parent-style-name="預設段落字型" style:family="text">
      <style:text-properties style:font-name-asian="標楷體" fo:letter-spacing="0.0006in" style:text-scale="70%" style:letter-kerning="false" fo:font-size="8pt" style:font-size-asian="8pt" style:font-size-complex="8pt"/>
    </style:style>
    <style:style style:name="T414" style:parent-style-name="預設段落字型" style:family="text">
      <style:text-properties style:font-name-asian="標楷體" fo:letter-spacing="0.0006in" style:text-scale="70%" style:letter-kerning="false" fo:font-size="8pt" style:font-size-asian="8pt" style:font-size-complex="8pt"/>
    </style:style>
    <style:style style:name="T415" style:parent-style-name="預設段落字型" style:family="text">
      <style:text-properties style:font-name-asian="標楷體" fo:letter-spacing="-0.002in" style:text-scale="70%" style:letter-kerning="false"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line-break="normal" fo:text-align="end" fo:margin-left="-0.075in" fo:margin-right="-0.05in">
        <style:tab-stops/>
      </style:paragraph-properties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line-break="normal" fo:text-align="end" fo:margin-left="-0.018in" fo:margin-right="0.0013in">
        <style:tab-stops/>
      </style:paragraph-properties>
      <style:text-properties style:font-name-asian="標楷體"/>
    </style:style>
    <style:style style:name="TableRow437" style:family="table-row">
      <style:table-row-properties style:row-height="0.3152in" style:use-optimal-row-height="false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 fo:margin-left="-0.018in" fo:margin-right="-0.0652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104in" style:use-optimal-row-height="false"/>
    </style:style>
    <style:style style:name="TableCell4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center" fo:margin-top="0.0375in" fo:line-height="0.1666in" fo:margin-left="-0.018in" fo:margin-right="-0.0652in">
        <style:tab-stops/>
      </style:paragraph-properties>
      <style:text-properties style:font-name-asian="標楷體"/>
    </style:style>
    <style:style style:name="TableRow457" style:family="table-row">
      <style:table-row-properties style:min-row-height="0.5965in" style:use-optimal-row-height="false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 fo:margin-left="-0.018in" fo:margin-right="-0.0652in">
        <style:tab-stops/>
      </style:paragraph-properties>
      <style:text-properties style:font-name-asian="標楷體"/>
    </style:style>
    <style:style style:name="P460" style:parent-style-name="Textbody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/>
    </style:style>
    <style:style style:name="P463" style:parent-style-name="Textbody" style:family="paragraph">
      <style:paragraph-properties fo:line-height="0.1666in" fo:margin-left="0.1465in" fo:margin-right="-0.0652in">
        <style:tab-stops/>
      </style:paragraph-properties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Textbody" style:family="paragraph">
      <style:paragraph-properties fo:text-align="end" fo:line-height="0.1388in" fo:margin-right="-0.068in"/>
      <style:text-properties style:font-name-asian="標楷體" fo:font-size="6pt" style:font-size-asian="6pt" style:font-size-complex="6pt"/>
    </style:style>
    <style:style style:name="P478" style:parent-style-name="Textbody" style:family="paragraph">
      <style:paragraph-properties fo:text-align="end" fo:line-height="0.1111in" fo:margin-right="-0.068in"/>
      <style:text-properties style:font-name-asian="標楷體" fo:font-size="6pt" style:font-size-asian="6pt" style:font-size-complex="6pt"/>
    </style:style>
    <style:style style:name="TableColumn480" style:family="table-column">
      <style:table-column-properties style:column-width="5.575in" style:use-optimal-column-width="false"/>
    </style:style>
    <style:style style:name="Table479" style:family="table">
      <style:table-properties style:width="5.575in" fo:margin-left="0in" table:align="center"/>
    </style:style>
    <style:style style:name="TableRow481" style:family="table-row">
      <style:table-row-properties style:row-height="0.2361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row-height="0.2361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Textbody" style:family="paragraph">
      <style:paragraph-properties fo:margin-top="0.0375in" fo:line-height="0.1666in" fo:margin-right="-0.0784in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fo:font-weight="bold" style:font-weight-asian="bold" fo:letter-spacing="0.0006in" style:text-scale="83%" style:letter-kerning="false"/>
    </style:style>
    <style:style style:name="T518" style:parent-style-name="預設段落字型" style:family="text">
      <style:text-properties style:font-name-asian="標楷體" fo:font-weight="bold" style:font-weight-asian="bold" fo:letter-spacing="0.0006in" style:text-scale="83%" style:letter-kerning="false"/>
    </style:style>
    <style:style style:name="T519" style:parent-style-name="預設段落字型" style:family="text">
      <style:text-properties style:font-name-asian="標楷體" fo:font-weight="bold" style:font-weight-asian="bold" fo:letter-spacing="-0.0027in" style:text-scale="83%" style:letter-kerning="false"/>
    </style:style>
    <style:style style:name="P520" style:parent-style-name="Textbody" style:family="paragraph">
      <style:paragraph-properties fo:line-height="0.1666in"/>
    </style:style>
    <style:style style:name="P521" style:parent-style-name="Textbody" style:family="paragraph">
      <style:paragraph-properties fo:line-height="0.3055in" fo:margin-left="0.793in" fo:text-indent="-0.79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Textbody" style:family="paragraph">
      <style:paragraph-properties fo:line-height="0.3055in" fo:margin-left="0.793in" fo:text-indent="-0.793in">
        <style:tab-stops/>
      </style:paragraph-properties>
    </style:style>
    <style:style style:name="P525" style:parent-style-name="Textbody" style:family="paragraph">
      <style:paragraph-properties fo:margin-top="0.0875in" fo:margin-left="0.793in" fo:text-indent="-0.79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2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34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P535" style:parent-style-name="Textbody" style:family="paragraph">
      <style:paragraph-properties fo:break-before="page" fo:line-height="0.2222in" fo:margin-left="0.1458in" fo:text-indent="-0.14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6" style:parent-style-name="Textbody" style:family="paragraph">
      <style:paragraph-properties fo:margin-top="0.0625in" fo:line-height="0.2083in" fo:margin-left="0.125in" fo:text-indent="-0.125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/>
    </style:style>
    <style:style style:name="P543" style:parent-style-name="Textbody" style:family="paragraph">
      <style:paragraph-properties fo:margin-top="0.0375in" fo:line-height="0.2083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/>
    </style:style>
    <style:style style:name="P548" style:parent-style-name="Textbody" style:family="paragraph">
      <style:paragraph-properties fo:margin-top="0.0375in" fo:line-height="0.2083in" fo:margin-left="0.125in" fo:text-indent="-0.125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Textbody" style:family="paragraph">
      <style:paragraph-properties fo:margin-top="0.0375in" fo:line-height="0.2083in" fo:margin-left="0.125in" fo:text-indent="-0.125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/>
    </style:style>
    <style:style style:name="P563" style:parent-style-name="Textbody" style:family="paragraph">
      <style:paragraph-properties fo:margin-top="0.0375in" fo:line-height="0.2083in" fo:margin-left="0.125in" fo:text-indent="-0.125in">
        <style:tab-stops/>
      </style:paragraph-properties>
      <style:text-properties style:font-name-asian="標楷體"/>
    </style:style>
    <style:style style:name="P564" style:parent-style-name="Textbody" style:family="paragraph">
      <style:paragraph-properties fo:margin-top="0.0375in" fo:line-height="0.1666in" fo:margin-left="0.125in" fo:text-indent="-0.125in">
        <style:tab-stops/>
      </style:paragraph-properties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87" style:parent-style-name="Textbody" style:family="paragraph">
      <style:paragraph-properties fo:margin-top="0.0625in" fo:line-height="0.2222in"/>
      <style:text-properties style:font-name-asian="標楷體"/>
    </style:style>
    <style:style style:name="TableColumn589" style:family="table-column">
      <style:table-column-properties style:column-width="2.6513in" style:use-optimal-column-width="false"/>
    </style:style>
    <style:style style:name="TableColumn590" style:family="table-column">
      <style:table-column-properties style:column-width="1.0111in" style:use-optimal-column-width="false"/>
    </style:style>
    <style:style style:name="TableColumn591" style:family="table-column">
      <style:table-column-properties style:column-width="1.0298in" style:use-optimal-column-width="false"/>
    </style:style>
    <style:style style:name="TableColumn592" style:family="table-column">
      <style:table-column-properties style:column-width="2.0368in" style:use-optimal-column-width="false"/>
    </style:style>
    <style:style style:name="Table588" style:family="table">
      <style:table-properties style:width="6.7291in" fo:margin-left="0in" table:align="left"/>
    </style:style>
    <style:style style:name="TableRow593" style:family="table-row">
      <style:table-row-properties style:row-height="0.3402in" style:use-optimal-row-height="false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</style:style>
    <style:style style:name="T609" style:parent-style-name="預設段落字型" style:family="text">
      <style:text-properties style:font-name-asian="標楷體" fo:background-color="#FFFF00"/>
    </style:style>
    <style:style style:name="T610" style:parent-style-name="預設段落字型" style:family="text">
      <style:text-properties style:font-name-asian="標楷體" fo:background-color="#FFFF00"/>
    </style:style>
    <style:style style:name="T611" style:parent-style-name="預設段落字型" style:family="text">
      <style:text-properties style:font-name-asian="標楷體" fo:background-color="#FFFF00"/>
    </style:style>
    <style:style style:name="TableRow612" style:family="table-row">
      <style:table-row-properties style:row-height="0.3402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text-indent="0.1666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="新細明體" fo:font-size="10pt" style:font-size-asian="10pt" style:font-size-complex="10pt"/>
    </style:style>
    <style:style style:name="T617" style:parent-style-name="預設段落字型" style:family="text">
      <style:text-properties style:font-name="新細明體" fo:font-size="10pt" style:font-size-asian="10pt" style:font-size-complex="10pt"/>
    </style:style>
    <style:style style:name="T618" style:parent-style-name="預設段落字型" style:family="text">
      <style:text-properties style:font-name="新細明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/>
      <style:text-properties style:font-name-asian="標楷體"/>
    </style:style>
    <style:style style:name="P625" style:parent-style-name="Textbody" style:family="paragraph">
      <style:paragraph-properties fo:text-align="center"/>
      <style:text-properties style:font-name-asian="標楷體"/>
    </style:style>
    <style:style style:name="TableRow626" style:family="table-row">
      <style:table-row-properties style:row-height="0.340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text-indent="0.1666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-asian="標楷體"/>
    </style:style>
    <style:style style:name="P633" style:parent-style-name="內文" style:family="paragraph">
      <style:paragraph-properties fo:widows="2" fo:orphans="2"/>
    </style:style>
    <style:style style:name="TableRow634" style:family="table-row">
      <style:table-row-properties style:row-height="0.3402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text-indent="0.1666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-asian="標楷體"/>
    </style:style>
    <style:style style:name="P641" style:parent-style-name="內文" style:family="paragraph">
      <style:paragraph-properties fo:widows="2" fo:orphans="2"/>
    </style:style>
    <style:style style:name="TableRow642" style:family="table-row">
      <style:table-row-properties style:row-height="1.1034in" style:use-optimal-row-height="false"/>
    </style:style>
    <style:style style:name="TableCell6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line-height="0.0416in"/>
    </style:style>
    <style:style style:name="P645" style:parent-style-name="Textbody" style:family="paragraph">
      <style:paragraph-properties fo:line-height="0.1944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background-color="#FFFF00"/>
    </style:style>
    <style:style style:name="T648" style:parent-style-name="預設段落字型" style:family="text">
      <style:text-properties style:font-name-asian="標楷體" fo:background-color="#FFFF00"/>
    </style:style>
    <style:style style:name="T649" style:parent-style-name="預設段落字型" style:family="text">
      <style:text-properties style:font-name-asian="標楷體" fo:background-color="#FFFF00"/>
    </style:style>
    <style:style style:name="P650" style:parent-style-name="Textbody" style:family="paragraph">
      <style:paragraph-properties fo:line-height="0.1944in"/>
      <style:text-properties style:font-name-asian="標楷體"/>
    </style:style>
    <style:style style:name="P651" style:parent-style-name="Textbody" style:family="paragraph">
      <style:paragraph-properties fo:text-align="justify" fo:margin-top="0.0625in" fo:line-height="0.1944in" fo:margin-left="0.1541in" fo:margin-right="-0.0513in" fo:text-indent="-0.1541in">
        <style:tab-stops/>
      </style:paragraph-properties>
    </style:style>
    <style:style style:name="T652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53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54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55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56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57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58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59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60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61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62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T663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P664" style:parent-style-name="Textbody" style:family="paragraph">
      <style:paragraph-properties fo:text-align="justify" fo:line-height="0.1944in" fo:margin-left="0.1534in" fo:margin-right="-0.0513in">
        <style:tab-stops/>
      </style:paragraph-properties>
      <style:text-properties style:font-name="華康中圓體" style:font-name-asian="華康中圓體" fo:font-size="11pt" style:font-size-asian="11pt" style:font-size-complex="11pt" fo:background-color="#FDE9D9"/>
    </style:style>
    <style:style style:name="P665" style:parent-style-name="Textbody" style:family="paragraph">
      <style:paragraph-properties fo:text-align="justify" fo:line-height="0.1944in" fo:margin-left="0.1534in" fo:margin-right="-0.0513in">
        <style:tab-stops/>
      </style:paragraph-properties>
    </style:style>
    <style:style style:name="T666" style:parent-style-name="預設段落字型" style:family="text">
      <style:text-properties style:font-name="華康中圓體" style:font-name-asian="華康中圓體" fo:font-size="11pt" style:font-size-asian="11pt" style:font-size-complex="11pt" fo:background-color="#FDE9D9"/>
    </style:style>
    <style:style style:name="P667" style:parent-style-name="Textbody" style:family="paragraph">
      <style:paragraph-properties fo:line-height="0.1944in"/>
      <style:text-properties style:font-name-asian="標楷體"/>
    </style:style>
    <style:style style:name="P668" style:parent-style-name="Textbody" style:family="paragraph">
      <style:paragraph-properties fo:line-height="0.3055in"/>
    </style:style>
    <style:style style:name="P669" style:parent-style-name="Textbody" style:family="paragraph">
      <style:paragraph-properties style:snap-to-layout-grid="false" fo:text-align="center" fo:line-height="0.4444in"/>
    </style:style>
    <style:style style:name="T670" style:parent-style-name="預設段落字型" style:family="text">
      <style:text-properties style:font-name-asian="標楷體" style:font-name-complex="標楷體" fo:font-size="30pt" style:font-size-asian="30pt" style:font-size-complex="30pt"/>
    </style:style>
    <style:style style:name="T671" style:parent-style-name="預設段落字型" style:family="text">
      <style:text-properties style:font-name-asian="標楷體" style:font-name-complex="標楷體" fo:font-size="30pt" style:font-size-asian="30pt" style:font-size-complex="30pt"/>
    </style:style>
    <style:style style:name="T672" style:parent-style-name="預設段落字型" style:family="text">
      <style:text-properties style:font-name-asian="標楷體" style:font-name-complex="標楷體" fo:font-size="30pt" style:font-size-asian="30pt" style:font-size-complex="30pt"/>
    </style:style>
    <style:style style:name="P673" style:parent-style-name="Textbody" style:family="paragraph">
      <style:paragraph-properties style:snap-to-layout-grid="false" fo:text-align="justify" fo:margin-top="0.375in" fo:margin-bottom="0.375in"/>
    </style:style>
    <style:style style:name="P674" style:parent-style-name="Textbody" style:family="paragraph">
      <style:paragraph-properties fo:line-height="0.2777in"/>
    </style:style>
    <style:style style:name="T675" style:parent-style-name="預設段落字型" style:family="text">
      <style:text-properties style:font-name-asian="標楷體" style:font-name-complex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87" style:parent-style-name="Textbody" style:family="paragraph">
      <style:paragraph-properties fo:line-height="0.2777in"/>
    </style:style>
    <style:style style:name="T688" style:parent-style-name="預設段落字型" style:family="text">
      <style:text-properties style:font-name-asian="標楷體" style:font-name-complex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-asian="標楷體" style:font-name-complex="標楷體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99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00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01" style:parent-style-name="Textbody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9" style:parent-style-name="Textbody" style:family="paragraph">
      <style:paragraph-properties style:snap-to-layout-grid="false" fo:text-align="justify" fo:margin-top="0.325in" fo:margin-bottom="0.325in" fo:margin-right="-0.1534in"/>
    </style:style>
    <style:style style:name="T7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華康中圓體" style:font-name-asian="華康中圓體" style:text-scale="55%" style:letter-kerning="false" fo:font-size="13pt" style:font-size-asian="13pt" style:font-size-complex="13pt"/>
    </style:style>
    <style:style style:name="T716" style:parent-style-name="預設段落字型" style:family="text">
      <style:text-properties style:font-name="華康中圓體" style:font-name-asian="華康中圓體" style:text-scale="55%" style:letter-kerning="false" fo:font-size="13pt" style:font-size-asian="13pt" style:font-size-complex="13pt"/>
    </style:style>
    <style:style style:name="T717" style:parent-style-name="預設段落字型" style:family="text">
      <style:text-properties style:font-name="華康中圓體" style:font-name-asian="華康中圓體" style:text-scale="55%" style:letter-kerning="false" fo:font-size="13pt" style:font-size-asian="13pt" style:font-size-complex="13pt"/>
    </style:style>
    <style:style style:name="T718" style:parent-style-name="預設段落字型" style:family="text">
      <style:text-properties style:font-name="華康中圓體" style:font-name-asian="華康中圓體" fo:letter-spacing="0.0048in" style:text-scale="55%" style:letter-kerning="false" fo:font-size="13pt" style:font-size-asian="13pt" style:font-size-complex="13pt"/>
    </style:style>
    <style:style style:name="P719" style:parent-style-name="Textbody" style:family="paragraph">
      <style:paragraph-properties style:snap-to-layout-grid="false" fo:text-align="justify" fo:margin-top="0.1083in" fo:margin-bottom="0.2166in"/>
    </style:style>
    <style:style style:name="T7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24" style:parent-style-name="Textbody" style:family="paragraph">
      <style:paragraph-properties style:snap-to-layout-grid="false" fo:text-align="justify" fo:text-indent="0.3888in"/>
    </style:style>
    <style:style style:name="T7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26" style:parent-style-name="Textbody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28" style:parent-style-name="Textbody" style:family="paragraph">
      <style:paragraph-properties style:snap-to-layout-grid="false" fo:text-align="justify" fo:line-height="0.25in" fo:margin-left="2.3333in">
        <style:tab-stops/>
      </style:paragraph-properties>
    </style:style>
    <style:style style:name="T729" style:parent-style-name="預設段落字型" style:family="text">
      <style:text-properties style:font-name-asian="標楷體" style:font-name-complex="標楷體" style:font-size-complex="14pt"/>
    </style:style>
    <style:style style:name="P730" style:parent-style-name="Textbody" style:family="paragraph">
      <style:paragraph-properties fo:text-align="justify" fo:line-height="0.25in" fo:margin-left="2in" fo:text-indent="0.3333in">
        <style:tab-stops/>
      </style:paragraph-properties>
    </style:style>
    <style:style style:name="T731" style:parent-style-name="預設段落字型" style:family="text">
      <style:text-properties style:font-name-asian="標楷體" style:font-name-complex="標楷體" style:font-size-complex="14pt"/>
    </style:style>
    <style:style style:name="P732" style:parent-style-name="Textbody" style:family="paragraph">
      <style:paragraph-properties fo:text-align="justify" fo:line-height="0.25in" fo:margin-left="2in" fo:text-indent="0.3333in">
        <style:tab-stops/>
      </style:paragraph-properties>
    </style:style>
    <style:style style:name="T733" style:parent-style-name="預設段落字型" style:family="text">
      <style:text-properties style:font-name-asian="標楷體" style:font-name-complex="標楷體" style:font-size-complex="14pt"/>
    </style:style>
    <style:style style:name="P734" style:parent-style-name="Textbody" style:family="paragraph">
      <style:paragraph-properties fo:text-align="justify" fo:line-height="0.25in" fo:margin-left="2in" fo:text-indent="0.3333in">
        <style:tab-stops/>
      </style:paragraph-properties>
      <style:text-properties style:font-name-asian="標楷體" style:font-name-complex="標楷體" style:font-size-complex="14pt"/>
    </style:style>
    <style:style style:name="P735" style:parent-style-name="Textbody" style:family="paragraph">
      <style:paragraph-properties fo:text-align="justify" fo:line-height="0.125in" fo:margin-left="2in" fo:text-indent="0.3347in">
        <style:tab-stops/>
      </style:paragraph-properties>
      <style:text-properties style:font-name-asian="標楷體" style:font-name-complex="標楷體" style:font-size-complex="14pt"/>
    </style:style>
    <style:style style:name="P736" style:parent-style-name="Textbody" style:family="paragraph">
      <style:paragraph-properties style:snap-to-layout-grid="false" fo:text-align="center" fo:line-height="0.25in" fo:margin-left="0.6881in" fo:margin-right="0.7847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8" style:parent-style-name="Textbody" style:family="paragraph">
      <style:paragraph-properties fo:break-before="page" fo:text-align="center" fo:margin-top="0.1083in" fo:margin-bottom="0.1083in"/>
      <style:text-properties style:font-name="華康中圓體" style:font-name-asian="華康中圓體" style:font-name-complex="華康中圓體" fo:font-style="italic" style:font-style-asian="italic" fo:color="#FF0000" fo:font-size="18pt" style:font-size-asian="18pt" style:font-size-complex="18pt"/>
    </style:style>
    <style:style style:name="P739" style:parent-style-name="Textbody" style:family="paragraph">
      <style:paragraph-properties fo:text-align="center" fo:margin-top="0.1083in" fo:margin-bottom="0.1083in"/>
    </style:style>
    <style:style style:name="T740" style:parent-style-name="預設段落字型" style:family="text">
      <style:text-properties style:font-name="華康中圓體" style:font-name-asian="華康中圓體" style:font-name-complex="華康中圓體" fo:font-size="18pt" style:font-size-asian="18pt" style:font-size-complex="18pt"/>
    </style:style>
    <style:style style:name="TableColumn742" style:family="table-column">
      <style:table-column-properties style:column-width="0.8756in" style:use-optimal-column-width="false"/>
    </style:style>
    <style:style style:name="TableColumn743" style:family="table-column">
      <style:table-column-properties style:column-width="1.9402in" style:use-optimal-column-width="false"/>
    </style:style>
    <style:style style:name="TableColumn744" style:family="table-column">
      <style:table-column-properties style:column-width="1.2625in" style:use-optimal-column-width="false"/>
    </style:style>
    <style:style style:name="TableColumn745" style:family="table-column">
      <style:table-column-properties style:column-width="1.6493in" style:use-optimal-column-width="false"/>
    </style:style>
    <style:style style:name="TableColumn746" style:family="table-column">
      <style:table-column-properties style:column-width="1.2625in" style:use-optimal-column-width="false"/>
    </style:style>
    <style:style style:name="Table741" style:family="table">
      <style:table-properties style:width="6.9902in" fo:margin-left="0.075in" table:align="left"/>
    </style:style>
    <style:style style:name="TableRow747" style:family="table-row">
      <style:table-row-properties style:row-height="0.5138in" style:use-optimal-row-height="false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style:text-autospace="none" fo:text-align="center"/>
    </style:style>
    <style:style style:name="T750" style:parent-style-name="預設段落字型" style:family="text">
      <style:text-properties style:font-name="新細明體" fo:color="#000080" style:letter-kerning="false"/>
    </style:style>
    <style:style style:name="TableCell7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style:text-autospace="none" fo:text-align="center"/>
    </style:style>
    <style:style style:name="T753" style:parent-style-name="預設段落字型" style:family="text">
      <style:text-properties style:font-name="新細明體" fo:color="#000080" style:letter-kerning="false"/>
    </style:style>
    <style:style style:name="P754" style:parent-style-name="Textbody" style:family="paragraph">
      <style:paragraph-properties style:text-autospace="none" fo:text-align="center"/>
      <style:text-properties style:font-name="新細明體" fo:color="#000080" style:letter-kerning="false"/>
    </style:style>
    <style:style style:name="TableCell7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style:text-autospace="none" fo:text-align="center"/>
    </style:style>
    <style:style style:name="T757" style:parent-style-name="預設段落字型" style:family="text">
      <style:text-properties style:font-name="新細明體" fo:color="#000080" style:letter-kerning="false"/>
    </style:style>
    <style:style style:name="TableCell7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style:text-autospace="none" fo:text-align="center"/>
    </style:style>
    <style:style style:name="T760" style:parent-style-name="預設段落字型" style:family="text">
      <style:text-properties style:font-name="新細明體" fo:color="#000080" style:letter-kerning="false"/>
    </style:style>
    <style:style style:name="TableCell7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AEEF3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style:text-autospace="none" fo:text-align="center"/>
    </style:style>
    <style:style style:name="T763" style:parent-style-name="預設段落字型" style:family="text">
      <style:text-properties style:font-name="新細明體" fo:color="#000080" style:letter-kerning="false"/>
    </style:style>
    <style:style style:name="T764" style:parent-style-name="預設段落字型" style:family="text">
      <style:text-properties style:font-name="新細明體" fo:color="#000080" style:letter-kerning="false"/>
    </style:style>
    <style:style style:name="T765" style:parent-style-name="預設段落字型" style:family="text">
      <style:text-properties style:font-name="新細明體" fo:color="#000080" style:letter-kerning="false"/>
    </style:style>
    <style:style style:name="T766" style:parent-style-name="預設段落字型" style:family="text">
      <style:text-properties style:font-name="新細明體" fo:color="#000080" style:letter-kerning="false"/>
    </style:style>
    <style:style style:name="T767" style:parent-style-name="預設段落字型" style:family="text">
      <style:text-properties style:font-name="新細明體" fo:color="#000080" style:letter-kerning="false"/>
    </style:style>
    <style:style style:name="TableRow768" style:family="table-row">
      <style:table-row-properties style:row-height="0.709in" style:use-optimal-row-height="false"/>
    </style:style>
    <style:style style:name="TableCell7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79" style:parent-style-name="Textbody" style:family="paragraph">
      <style:paragraph-properties style:text-autospace="none" fo:line-height="0.1666in"/>
      <style:text-properties style:letter-kerning="false"/>
    </style:style>
    <style:style style:name="TableColumn781" style:family="table-column">
      <style:table-column-properties style:column-width="1.1812in" style:use-optimal-column-width="false"/>
    </style:style>
    <style:style style:name="TableColumn782" style:family="table-column">
      <style:table-column-properties style:column-width="3.5437in" style:use-optimal-column-width="false"/>
    </style:style>
    <style:style style:name="TableColumn783" style:family="table-column">
      <style:table-column-properties style:column-width="1.0833in" style:use-optimal-column-width="false"/>
    </style:style>
    <style:style style:name="TableColumn784" style:family="table-column">
      <style:table-column-properties style:column-width="1.2791in" style:use-optimal-column-width="false"/>
    </style:style>
    <style:style style:name="Table780" style:family="table">
      <style:table-properties style:width="7.0875in" fo:margin-left="0.075in" table:align="left"/>
    </style:style>
    <style:style style:name="TableRow785" style:family="table-row">
      <style:table-row-properties style:min-row-height="0.5993in" style:use-optimal-row-height="false"/>
    </style:style>
    <style:style style:name="TableCell7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style:text-autospace="none" fo:text-align="center" fo:line-height="0.1937in"/>
    </style:style>
    <style:style style:name="T788" style:parent-style-name="預設段落字型" style:family="text">
      <style:text-properties style:font-name="新細明體" style:font-name-complex="細明體" fo:color="#000080" style:letter-kerning="false"/>
    </style:style>
    <style:style style:name="TableCell7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style:text-autospace="none" fo:text-align="center" fo:line-height="0.1937in"/>
    </style:style>
    <style:style style:name="T791" style:parent-style-name="預設段落字型" style:family="text">
      <style:text-properties style:font-name="新細明體" style:font-name-complex="細明體" fo:color="#000080" style:letter-kerning="false"/>
    </style:style>
    <style:style style:name="T792" style:parent-style-name="預設段落字型" style:family="text">
      <style:text-properties style:font-name="新細明體" style:font-name-complex="細明體" fo:color="#000080" style:letter-kerning="false"/>
    </style:style>
    <style:style style:name="T793" style:parent-style-name="預設段落字型" style:family="text">
      <style:text-properties style:font-name="新細明體" style:font-name-complex="細明體" fo:color="#000080" style:letter-kerning="false"/>
    </style:style>
    <style:style style:name="T794" style:parent-style-name="預設段落字型" style:family="text">
      <style:text-properties style:font-name="新細明體" style:font-name-complex="細明體" fo:color="#000080" style:letter-kerning="false"/>
    </style:style>
    <style:style style:name="T795" style:parent-style-name="預設段落字型" style:family="text">
      <style:text-properties style:font-name="新細明體" style:font-name-complex="細明體" fo:color="#000080" style:letter-kerning="false"/>
    </style:style>
    <style:style style:name="T796" style:parent-style-name="預設段落字型" style:family="text">
      <style:text-properties style:font-name="新細明體" style:font-name-complex="細明體" fo:color="#000080" style:letter-kerning="false"/>
    </style:style>
    <style:style style:name="TableCell7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AEEF3" style:writing-mode="lr-tb" style:vertical-align="bottom" fo:padding-top="0in" fo:padding-left="0.075in" fo:padding-bottom="0in" fo:padding-right="0.075in"/>
    </style:style>
    <style:style style:name="P798" style:parent-style-name="Textbody" style:family="paragraph">
      <style:paragraph-properties style:text-autospace="none" fo:text-align="center" fo:line-height="0.1805in"/>
    </style:style>
    <style:style style:name="T799" style:parent-style-name="預設段落字型" style:family="text">
      <style:text-properties style:font-name="新細明體" style:font-name-complex="細明體" fo:color="#000080" style:text-scale="99%" style:letter-kerning="false"/>
    </style:style>
    <style:style style:name="P800" style:parent-style-name="Textbody" style:family="paragraph">
      <style:paragraph-properties style:text-autospace="none" fo:text-align="center" fo:line-height="0.1805in"/>
    </style:style>
    <style:style style:name="T801" style:parent-style-name="預設段落字型" style:family="text">
      <style:text-properties style:font-name="新細明體" style:font-name-complex="細明體" fo:color="#000080" style:text-scale="99%" style:letter-kerning="false"/>
    </style:style>
    <style:style style:name="P802" style:parent-style-name="Textbody" style:family="paragraph">
      <style:paragraph-properties style:text-autospace="none" fo:text-align="center" fo:line-height="0.1666in" fo:margin-left="-0.0715in" fo:margin-right="-0.0784in">
        <style:tab-stops/>
      </style:paragraph-properties>
    </style:style>
    <style:style style:name="T803" style:parent-style-name="預設段落字型" style:family="text">
      <style:text-properties style:font-name="新細明體" style:font-name-complex="細明體" fo:color="#000080" style:text-scale="99%" style:letter-kerning="false" fo:font-size="10pt" style:font-size-asian="10pt" style:font-size-complex="10pt"/>
    </style:style>
    <style:style style:name="TableCell8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AEEF3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text-autospace="none" fo:text-align="center" fo:line-height="0.2in" fo:margin-left="-0.0486in">
        <style:tab-stops/>
      </style:paragraph-properties>
    </style:style>
    <style:style style:name="T806" style:parent-style-name="預設段落字型" style:family="text">
      <style:text-properties style:font-name="新細明體" style:font-name-complex="細明體" fo:color="#000080" style:letter-kerning="false"/>
    </style:style>
    <style:style style:name="P807" style:parent-style-name="Textbody" style:family="paragraph">
      <style:paragraph-properties style:text-autospace="none" fo:text-align="center" fo:line-height="0.1937in" fo:margin-left="-0.0486in">
        <style:tab-stops/>
      </style:paragraph-properties>
    </style:style>
    <style:style style:name="T808" style:parent-style-name="預設段落字型" style:family="text">
      <style:text-properties style:font-name="新細明體" style:font-name-complex="細明體" fo:color="#000080" style:letter-kerning="false"/>
    </style:style>
    <style:style style:name="TableRow809" style:family="table-row">
      <style:table-row-properties style:row-height="0.709in" style:use-optimal-row-height="false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818" style:parent-style-name="Textbody" style:family="paragraph">
      <style:paragraph-properties style:text-autospace="none" fo:line-height="0.1666in"/>
      <style:text-properties style:letter-kerning="false"/>
    </style:style>
    <style:style style:name="TableColumn820" style:family="table-column">
      <style:table-column-properties style:column-width="2.8361in" style:use-optimal-column-width="false"/>
    </style:style>
    <style:style style:name="TableColumn821" style:family="table-column">
      <style:table-column-properties style:column-width="4.1541in" style:use-optimal-column-width="false"/>
    </style:style>
    <style:style style:name="Table819" style:family="table">
      <style:table-properties style:width="6.9902in" fo:margin-left="0.075in" table:align="left"/>
    </style:style>
    <style:style style:name="TableRow822" style:family="table-row">
      <style:table-row-properties style:row-height="0.4298in" style:use-optimal-row-height="false"/>
    </style:style>
    <style:style style:name="TableCell8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style:text-autospace="none" fo:text-align="center" fo:line-height="0.2in"/>
    </style:style>
    <style:style style:name="T825" style:parent-style-name="預設段落字型" style:family="text">
      <style:text-properties style:font-name="新細明體" style:font-name-complex="細明體" fo:color="#000080" style:letter-kerning="false"/>
    </style:style>
    <style:style style:name="T826" style:parent-style-name="預設段落字型" style:family="text">
      <style:text-properties style:font-name="新細明體" style:font-name-complex="細明體" fo:color="#000080" style:letter-kerning="false"/>
    </style:style>
    <style:style style:name="T827" style:parent-style-name="預設段落字型" style:family="text">
      <style:text-properties style:font-name="新細明體" style:font-name-complex="細明體" fo:color="#000080" style:letter-kerning="false"/>
    </style:style>
    <style:style style:name="T828" style:parent-style-name="預設段落字型" style:family="text">
      <style:text-properties style:font-name="新細明體" style:font-name-complex="細明體" fo:color="#000080" style:letter-kerning="false"/>
    </style:style>
    <style:style style:name="T829" style:parent-style-name="預設段落字型" style:family="text">
      <style:text-properties style:font-name="新細明體" style:font-name-complex="細明體" fo:color="#000080" style:letter-kerning="false"/>
    </style:style>
    <style:style style:name="T830" style:parent-style-name="預設段落字型" style:family="text">
      <style:text-properties style:font-name="新細明體" style:font-name-complex="細明體" fo:color="#000080" style:letter-kerning="false"/>
    </style:style>
    <style:style style:name="TableCell8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style:text-autospace="none" fo:text-align="center" fo:line-height="0.2in"/>
    </style:style>
    <style:style style:name="T833" style:parent-style-name="預設段落字型" style:family="text">
      <style:text-properties style:font-name="新細明體" style:font-name-complex="細明體" fo:color="#000080" style:letter-kerning="false"/>
    </style:style>
    <style:style style:name="TableRow834" style:family="table-row">
      <style:table-row-properties style:row-height="0.4333in" style:use-optimal-row-height="false"/>
    </style:style>
    <style:style style:name="TableCell8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839" style:parent-style-name="Textbody" style:family="paragraph">
      <style:paragraph-properties style:text-autospace="none"/>
      <style:text-properties style:font-name="細明體" style:font-name-asian="細明體" style:font-name-complex="細明體" style:letter-kerning="false"/>
    </style:style>
    <style:style style:name="P840" style:parent-style-name="Textbody" style:family="paragraph">
      <style:paragraph-properties style:text-autospace="none" fo:margin-left="0.1666in" fo:text-indent="-0.1666in">
        <style:tab-stops/>
      </style:paragraph-properties>
    </style:style>
    <style:style style:name="T841" style:parent-style-name="預設段落字型" style:family="text">
      <style:text-properties style:font-name="細明體" style:font-name-asian="細明體" style:font-name-complex="細明體" style:letter-kerning="false"/>
    </style:style>
    <style:style style:name="T842" style:parent-style-name="預設段落字型" style:family="text">
      <style:text-properties style:font-name="細明體" style:font-name-asian="細明體" style:font-name-complex="細明體" style:letter-kerning="false"/>
    </style:style>
    <style:style style:name="T843" style:parent-style-name="預設段落字型" style:family="text">
      <style:text-properties style:font-name="細明體" style:font-name-asian="細明體" style:font-name-complex="細明體" style:letter-kerning="false"/>
    </style:style>
    <style:style style:name="T844" style:parent-style-name="預設段落字型" style:family="text">
      <style:text-properties style:font-name="細明體" style:font-name-asian="細明體" style:font-name-complex="細明體" style:letter-kerning="false"/>
    </style:style>
    <style:style style:name="T845" style:parent-style-name="預設段落字型" style:family="text">
      <style:text-properties style:font-name="細明體" style:font-name-asian="細明體" style:font-name-complex="細明體" style:letter-kerning="false"/>
    </style:style>
    <style:style style:name="T846" style:parent-style-name="預設段落字型" style:family="text">
      <style:text-properties style:font-name="細明體" style:font-name-asian="細明體" style:font-name-complex="細明體" style:letter-kerning="false"/>
    </style:style>
    <style:style style:name="T847" style:parent-style-name="預設段落字型" style:family="text">
      <style:text-properties style:font-name="細明體" style:font-name-asian="細明體" style:font-name-complex="細明體" style:letter-kerning="false"/>
    </style:style>
    <style:style style:name="T848" style:parent-style-name="預設段落字型" style:family="text">
      <style:text-properties style:font-name="細明體" style:font-name-asian="細明體" style:font-name-complex="細明體" style:letter-kerning="false"/>
    </style:style>
    <style:style style:name="T849" style:parent-style-name="預設段落字型" style:family="text">
      <style:text-properties style:font-name="細明體" style:font-name-asian="細明體" style:font-name-complex="細明體" style:letter-kerning="false"/>
    </style:style>
    <style:style style:name="T850" style:parent-style-name="預設段落字型" style:family="text">
      <style:text-properties style:font-name="細明體" style:font-name-asian="細明體" style:font-name-complex="細明體" style:letter-kerning="false"/>
    </style:style>
    <style:style style:name="T851" style:parent-style-name="預設段落字型" style:family="text">
      <style:text-properties style:font-name="細明體" style:font-name-asian="細明體" style:font-name-complex="細明體" style:letter-kerning="false"/>
    </style:style>
    <style:style style:name="T852" style:parent-style-name="預設段落字型" style:family="text">
      <style:text-properties style:font-name="細明體" style:font-name-asian="細明體" style:font-name-complex="細明體" style:letter-kerning="false"/>
    </style:style>
    <style:style style:name="T853" style:parent-style-name="預設段落字型" style:family="text">
      <style:text-properties style:font-name="細明體" style:font-name-asian="細明體" style:font-name-complex="細明體" style:letter-kerning="false"/>
    </style:style>
    <style:style style:name="T854" style:parent-style-name="預設段落字型" style:family="text">
      <style:text-properties style:font-name="細明體" style:font-name-asian="細明體" style:font-name-complex="細明體" style:letter-kerning="false"/>
    </style:style>
    <style:style style:name="T855" style:parent-style-name="預設段落字型" style:family="text">
      <style:text-properties style:font-name="細明體" style:font-name-asian="細明體" style:font-name-complex="細明體" style:letter-kerning="false"/>
    </style:style>
    <style:style style:name="T856" style:parent-style-name="預設段落字型" style:family="text">
      <style:text-properties style:font-name="細明體" style:font-name-asian="細明體" style:font-name-complex="細明體" style:letter-kerning="false"/>
    </style:style>
    <style:style style:name="T857" style:parent-style-name="預設段落字型" style:family="text">
      <style:text-properties style:font-name="細明體" style:font-name-asian="細明體" style:font-name-complex="細明體" style:letter-kerning="false"/>
    </style:style>
    <style:style style:name="T858" style:parent-style-name="預設段落字型" style:family="text">
      <style:text-properties style:font-name="細明體" style:font-name-asian="細明體" style:font-name-complex="細明體" style:letter-kerning="false"/>
    </style:style>
    <style:style style:name="T859" style:parent-style-name="預設段落字型" style:family="text">
      <style:text-properties style:font-name="細明體" style:font-name-asian="細明體" style:font-name-complex="細明體" style:letter-kerning="false"/>
    </style:style>
    <style:style style:name="T860" style:parent-style-name="預設段落字型" style:family="text">
      <style:text-properties style:font-name="細明體" style:font-name-asian="細明體" style:font-name-complex="細明體" style:letter-kerning="false"/>
    </style:style>
    <style:style style:name="P861" style:parent-style-name="Textbody" style:family="paragraph">
      <style:paragraph-properties style:text-autospace="none" fo:margin-left="0.1944in" fo:text-indent="-0.1944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862" style:parent-style-name="Textbody" style:family="paragraph">
      <style:paragraph-properties style:text-autospace="none" fo:margin-left="0.1944in" fo:text-indent="-0.1944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863" style:parent-style-name="Textbody" style:family="paragraph">
      <style:paragraph-properties fo:margin-top="0.0625in" fo:line-height="0.3055in" fo:margin-left="-0.25in">
        <style:tab-stops/>
      </style:paragraph-properties>
    </style:style>
    <style:style style:family="graphic" style:name="a6" style:parent-style-name="Graphics">
      <style:graphic-properties fo:wrap-option="wrap" fo:border="0.01042in none" fo:padding-top="0.01181in" fo:padding-bottom="0.01181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1181in" fo:padding-bottom="0.01181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　校友各項教務文件申請書</text:p>
      <text:p text:style-name="P2"><text:span text:style-name="T3">【請至『註冊組網頁</text:span><text:span text:style-name="T4"></text:span><text:span text:style-name="T5">校友申請文件系統』線上申請】</text:span></text:p>
      <text:p text:style-name="P6"><text:span text:style-name="T7">【系統無法使用時</text:span><text:span text:style-name="T8">，</text:span><text:span text:style-name="T9">才使用本申請書】</text:span></text:p>
      <text:p text:style-name="Textbody"><text:span text:style-name="T10">部</text:span><text:span text:style-name="T11">別：</text:span><text:span text:style-name="T12">□</text:span><text:span text:style-name="T13">日間部</text:span><text:span text:style-name="T14"><text:s/>□</text:span><text:span text:style-name="T15">進修部</text:span><text:span text:style-name="T16"><text:tab/></text:span><text:span text:style-name="T17"><text:s/></text:span><text:span text:style-name="T18">學制：</text:span><text:span text:style-name="T19">□</text:span><text:span text:style-name="T20">四技　</text:span><text:span text:style-name="T21">□</text:span><text:span text:style-name="T22">二技　</text:span><text:span text:style-name="T23">□</text:span><text:span text:style-name="T24">研究所</text:span><text:span text:style-name="T25"><text:tab/><text:s text:c="5"/></text:span><text:span text:style-name="T26">申請日期：　　年　　月　　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<text:span text:style-name="T36"><draw:frame draw:z-index="4" draw:id="id0" draw:style-name="a0" draw:name="文字方塊 2" text:anchor-type="paragraph" svg:x="-0.45551in" svg:y="1.57087in" svg:width="0.21667in" svg:height="4.60208in" style:rel-width="scale" style:rel-height="scale"><draw:text-box><text:p text:style-name="P37">※委託代辦者，務必另檢附下頁之委託書、代辦人證件※</text:p></draw:text-box><svg:title/><svg:desc/></draw:frame></text:span><text:span text:style-name="T38">姓名</text:span></text:p>
          </table:table-cell>
          <table:table-cell table:style-name="TableCell39" table:number-columns-spanned="2">
            <text:p text:style-name="P40"><text:span text:style-name="T41">中文：</text:span></text:p>
          </table:table-cell>
          <table:covered-table-cell/>
          <table:table-cell table:style-name="TableCell42">
            <text:p text:style-name="P43"><text:span text:style-name="T44">學</text:span><text:span text:style-name="T45"><text:s text:c="2"/></text:span><text:span text:style-name="T46">號</text:span></text:p>
          </table:table-cell>
          <table:table-cell table:style-name="TableCell47">
            <text:p text:style-name="P48">(忘記者免填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 table:number-rows-spanned="2">
            <text:p text:style-name="P52"><text:span text:style-name="T53">英文：</text:span><text:span text:style-name="T54">(</text:span><text:span text:style-name="T55">姓</text:span><text:span text:style-name="T56">)</text:span><text:span text:style-name="T57"><text:s text:c="31"/></text:span><text:span text:style-name="T58">（同護照，未申請英文文件免填</text:span><text:span text:style-name="T59">）</text:span></text:p>
            <text:p text:style-name="Textbody"><text:span text:style-name="T60">(</text:span><text:span text:style-name="T61">名</text:span><text:span text:style-name="T62">)</text:span><text:span text:style-name="T63"><text:s text:c="34"/></text:span><text:span text:style-name="T64">－</text:span><text:span text:style-name="T65"><text:s text:c="20"/></text:span></text:p>
          </table:table-cell>
          <table:covered-table-cell/>
          <table:table-cell table:style-name="TableCell66">
            <text:p text:style-name="P67"><text:span text:style-name="T68">系</text:span><text:span text:style-name="T69"><text:s text:c="2"/></text:span><text:span text:style-name="T70">別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電<text:s text:c="2"/>話</text:p>
          </table:table-cell>
          <table:table-cell table:style-name="TableCell78">
            <text:p text:style-name="P79"><text:span text:style-name="T80"><text:s text:c="15"/>(</text:span><text:span text:style-name="T81">現場辦理者免填</text:span><text:span text:style-name="T82">)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身分證字號</text:span></text:p>
          </table:table-cell>
          <table:covered-table-cell/>
          <table:table-cell table:style-name="TableCell87">
            <text:p text:style-name="內文Web"><text:span text:style-name="T88"><text:s text:c="68"/>(</text:span><text:span text:style-name="T89">確定學號者免填</text:span><text:span text:style-name="T90">) <text:s text:c="3"/></text:span><text:span text:style-name="T91"><text:s/></text:span></text:p>
            <text:p text:style-name="P92"/>
          </table:table-cell>
          <table:table-cell table:style-name="TableCell93">
            <text:p text:style-name="P94"><text:span text:style-name="T95">手</text:span><text:span text:style-name="T96"><text:s text:c="2"/></text:span><text:span text:style-name="T97">機</text:span></text:p>
          </table:table-cell>
          <table:table-cell table:style-name="TableCell98">
            <text:p text:style-name="P99"><text:span text:style-name="T100"><text:s text:c="15"/>(</text:span><text:span text:style-name="T101">現場辦理者免填</text:span><text:span text:style-name="T102">)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<text:span text:style-name="T116">申請項目</text:span><text:span text:style-name="T117">(</text:span><text:span text:style-name="T118">請勾選</text:span><text:span text:style-name="T119">)</text:span></text:p>
          </table:table-cell>
          <table:covered-table-cell/>
          <table:covered-table-cell/>
          <table:covered-table-cell/>
          <table:table-cell table:style-name="TableCell120">
            <text:p text:style-name="P121">每　份</text:p>
            <text:p text:style-name="P122"><text:span text:style-name="T123">工本費</text:span></text:p>
          </table:table-cell>
          <table:table-cell table:style-name="TableCell124">
            <text:p text:style-name="P125">申請</text:p>
            <text:p text:style-name="P126"><text:span text:style-name="T127">份數</text:span></text:p>
          </table:table-cell>
          <table:table-cell table:style-name="TableCell128" table:number-columns-spanned="2">
            <text:p text:style-name="P129"><text:span text:style-name="T130">注意事項</text:span></text:p>
          </table:table-cell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成</text:span></text:p>
            <text:p text:style-name="P135">績</text:p>
            <text:p text:style-name="P136">單</text:p>
          </table:table-cell>
          <table:table-cell table:style-name="TableCell137" table:number-columns-spanned="3">
            <text:p text:style-name="P138"><text:span text:style-name="T139">□1.</text:span><text:span text:style-name="T140">中文歷年成績單</text:span></text:p>
          </table:table-cell>
          <table:covered-table-cell/>
          <table:covered-table-cell/>
          <table:table-cell table:style-name="TableCell141">
            <text:p text:style-name="P142"><text:span text:style-name="T143">10</text:span><text:span text:style-name="T144">元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□需折抵役期(請打勾)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<text:span text:style-name="T153">□2.</text:span><text:span text:style-name="T154">中文成績排名：</text:span><text:span text:style-name="T155">□</text:span><text:span text:style-name="T156">班排名</text:span><text:span text:style-name="T157"><text:s text:c="4"/></text:span><text:span text:style-name="T158"><text:s/></text:span><text:span text:style-name="T159">份</text:span><text:span text:style-name="T160"><text:s text:c="3"/>□</text:span><text:span text:style-name="T161">系排名</text:span><text:span text:style-name="T162"><text:s text:c="4"/></text:span><text:span text:style-name="T163">份</text:span></text:p>
          </table:table-cell>
          <table:covered-table-cell/>
          <table:covered-table-cell/>
          <table:table-cell table:style-name="TableCell164">
            <text:p text:style-name="P165"><text:span text:style-name="T166">10</text:span><text:span text:style-name="T167">元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班排名及系排名個別呈現，須分開申請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□3.</text:span><text:span text:style-name="T177">英文歷年成績單</text:span></text:p>
          </table:table-cell>
          <table:covered-table-cell/>
          <table:covered-table-cell/>
          <table:table-cell table:style-name="TableCell178">
            <text:p text:style-name="P179"><text:span text:style-name="T180">20</text:span><text:span text:style-name="T181">元</text:span>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<text:span text:style-name="T186">須附護照影本</text:span></text:p>
          </table:table-cell>
          <table:covered-table-cell/>
        </table:table-row>
        <table:table-row table:style-name="TableRow187">
          <table:table-cell table:style-name="TableCell188" table:number-rows-spanned="5">
            <text:p text:style-name="P189">證</text:p>
            <text:p text:style-name="P190">明</text:p>
            <text:p text:style-name="P191">書</text:p>
          </table:table-cell>
          <table:table-cell table:style-name="TableCell192" table:number-columns-spanned="3">
            <text:p text:style-name="P193"><text:span text:style-name="T194">□4.</text:span><text:span text:style-name="T195">英文畢業證書，付費影本</text:span><text:span text:style-name="T196"><text:s text:c="5"/></text:span><text:span text:style-name="T197">份</text:span><text:span text:style-name="T198">(</text:span><text:span text:style-name="T199">每份</text:span><text:span text:style-name="T200">10</text:span><text:span text:style-name="T201">元加蓋鋼印</text:span><text:span text:style-name="T202">)</text:span></text:p>
          </table:table-cell>
          <table:covered-table-cell/>
          <table:covered-table-cell/>
          <table:table-cell table:style-name="TableCell203">
            <text:p text:style-name="P204"><text:span text:style-name="T205">100</text:span><text:span text:style-name="T206">元</text:span></text:p>
          </table:table-cell>
          <table:table-cell table:style-name="TableCell207">
            <text:p text:style-name="P208"><text:span text:style-name="T209">限</text:span><text:span text:style-name="T210">1</text:span><text:span text:style-name="T211">份</text:span></text:p>
          </table:table-cell>
          <table:table-cell table:style-name="TableCell212" table:number-columns-spanned="2" table:number-rows-spanned="2">
            <text:p text:style-name="P213"><text:span text:style-name="T214">1.</text:span><text:span text:style-name="T215">須附身分證影本，免費附</text:span><text:span text:style-name="T216">2</text:span><text:span text:style-name="T217">份影本</text:span></text:p>
            <text:p text:style-name="P218"><text:span text:style-name="T219">2.</text:span><text:span text:style-name="T220">英文畢業證書須附護照影本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□5.</text:span><text:span text:style-name="T226">中文畢業證書</text:span><text:span text:style-name="T227">(</text:span><text:span text:style-name="T228">遺失補發</text:span><text:span text:style-name="T229">)</text:span><text:span text:style-name="T230">，</text:span><text:span text:style-name="T231">付費影本</text:span><text:span text:style-name="T232"><text:s text:c="3"/></text:span><text:span text:style-name="T233">份</text:span><text:span text:style-name="T234">(</text:span><text:span text:style-name="T235">每份</text:span><text:span text:style-name="T236">10</text:span><text:span text:style-name="T237">元</text:span><text:span text:style-name="T238">)</text:span></text:p>
          </table:table-cell>
          <table:covered-table-cell/>
          <table:covered-table-cell/>
          <table:table-cell table:style-name="TableCell239">
            <text:p text:style-name="P240"><text:span text:style-name="T241">100</text:span><text:span text:style-name="T242">元</text:span></text:p>
          </table:table-cell>
          <table:table-cell table:style-name="TableCell243">
            <text:p text:style-name="P244"><text:span text:style-name="T245">限</text:span><text:span text:style-name="T246">1</text:span><text:span text:style-name="T247">份</text:span>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□6.</text:span><text:span text:style-name="T254">休學證</text:span><text:span text:style-name="T255">(</text:span><text:span text:style-name="T256">補發</text:span><text:span text:style-name="T257">)</text:span></text:p>
          </table:table-cell>
          <table:covered-table-cell/>
          <table:covered-table-cell/>
          <table:table-cell table:style-name="TableCell258">
            <text:p text:style-name="P259">10元</text:p>
          </table:table-cell>
          <table:table-cell table:style-name="TableCell260">
            <text:p text:style-name="P261"><text:span text:style-name="T262">限</text:span><text:span text:style-name="T263">1</text:span><text:span text:style-name="T264">份</text:span></text:p>
          </table:table-cell>
          <table:table-cell table:style-name="TableCell265" table:number-columns-spanned="2" table:number-rows-spanned="2">
            <text:p text:style-name="P266">1.須附身分證影本</text:p>
            <text:p text:style-name="P267"><text:span text:style-name="T268">2.</text:span><text:span text:style-name="T269">限曾完成離校手續者申請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<text:span text:style-name="T274">□7.</text:span><text:span text:style-name="T275">修業證明書</text:span><text:span text:style-name="T276">(</text:span><text:span text:style-name="T277">補發</text:span><text:span text:style-name="T278">)</text:span></text:p>
          </table:table-cell>
          <table:covered-table-cell/>
          <table:covered-table-cell/>
          <table:table-cell table:style-name="TableCell279">
            <text:p text:style-name="P280">20元</text:p>
          </table:table-cell>
          <table:table-cell table:style-name="TableCell281">
            <text:p text:style-name="P282"><text:span text:style-name="T283">限</text:span><text:span text:style-name="T284">1</text:span><text:span text:style-name="T285">份</text:span>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7">
            <text:p text:style-name="P290"><text:span text:style-name="T291">切結書</text:span><text:span text:style-name="T292"><text:s text:c="26"/></text:span><text:span text:style-name="T293">(</text:span><text:span text:style-name="T294">第</text:span><text:span text:style-name="T295">4</text:span><text:span text:style-name="T296">～</text:span><text:span text:style-name="T297">7</text:span><text:span text:style-name="T298">項</text:span><text:span text:style-name="T299">補發</text:span><text:span text:style-name="T300">須填此切結書</text:span><text:span text:style-name="T301">)</text:span></text:p>
            <text:p text:style-name="P302"><text:span text:style-name="T303">本人確認上列申請證明書已遺失，如有不實，一切責任自行負責。</text:span><text:span text:style-name="T304"><text:s/></text:span><text:span text:style-name="T305">立書人簽名</text:span><text:span text:style-name="T306">：</text:span><text:span text:style-name="T307">　</text:span><text:span text:style-name="T308"><text:s/></text:span><text:span text:style-name="T309">　</text:span><text:span text:style-name="T310"><text:s/></text:span><text:span text:style-name="T311">　　</text:span><text:span text:style-name="T312"><text:s/></text:span><text:span text:style-name="T313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畢業</text:p>
            <text:p text:style-name="P317">證明</text:p>
          </table:table-cell>
          <table:table-cell table:style-name="TableCell318" table:number-columns-spanned="3">
            <text:p text:style-name="P319">□8.中文畢業證明</text:p>
          </table:table-cell>
          <table:covered-table-cell/>
          <table:covered-table-cell/>
          <table:table-cell table:style-name="TableCell320">
            <text:p text:style-name="P321">10元</text:p>
          </table:table-cell>
          <table:table-cell table:style-name="TableCell322">
            <text:p text:style-name="P323"/>
          </table:table-cell>
          <table:table-cell table:style-name="TableCell324" table:number-columns-spanned="2" table:number-rows-spanned="2">
            <text:p text:style-name="P325">須附身分證影本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□9.英文畢業證明（限有申請過「英文畢業證書」申請）</text:p>
          </table:table-cell>
          <table:covered-table-cell/>
          <table:covered-table-cell/>
          <table:table-cell table:style-name="TableCell330">
            <text:p text:style-name="P331">10元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P337">用印</text:p>
          </table:table-cell>
          <table:table-cell table:style-name="TableCell338" table:number-columns-spanned="3">
            <text:p text:style-name="P339"><text:span text:style-name="T340">□10.</text:span><text:span text:style-name="T341">中文畢業證書影本加蓋校印</text:span></text:p>
          </table:table-cell>
          <table:covered-table-cell/>
          <table:covered-table-cell/>
          <table:table-cell table:style-name="TableCell342">
            <text:p text:style-name="P343">10元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<text:span text:style-name="T348">須自備影本</text:span><text:span text:style-name="T349">(</text:span><text:span text:style-name="T350">現場須</text:span><text:span text:style-name="T351">16</text:span><text:span text:style-name="T352">時前辦理</text:span><text:span text:style-name="T353">)</text:span></text:p>
          </table:table-cell>
          <table:covered-table-cell/>
        </table:table-row>
        <table:table-row table:style-name="TableRow354">
          <table:table-cell table:style-name="TableCell355">
            <text:p text:style-name="P356">彌封</text:p>
          </table:table-cell>
          <table:table-cell table:style-name="TableCell357" table:number-columns-spanned="3">
            <text:p text:style-name="P358"><text:span text:style-name="T359">□11.</text:span><text:span text:style-name="T360">彌封信封：</text:span><text:span text:style-name="T361">□</text:span><text:span text:style-name="T362">英文畢業證書影本</text:span><text:span text:style-name="T363">+</text:span><text:span text:style-name="T364">英文成績單</text:span></text:p>
            <text:p text:style-name="P365">□英文畢業證書影本<text:s text:c="3"/>□英文成績單</text:p>
          </table:table-cell>
          <table:covered-table-cell/>
          <table:covered-table-cell/>
          <table:table-cell table:style-name="TableCell366">
            <text:p text:style-name="P367">10元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彌封資料請自備或另行申請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證書</text:span><text:span text:style-name="T376">夾</text:span></text:p>
          </table:table-cell>
          <table:table-cell table:style-name="TableCell377" table:number-columns-spanned="3">
            <text:p text:style-name="P378"><text:span text:style-name="T379">□12.</text:span><text:span text:style-name="T380">證書夾</text:span></text:p>
          </table:table-cell>
          <table:covered-table-cell/>
          <table:covered-table-cell/>
          <table:table-cell table:style-name="TableCell381">
            <text:p text:style-name="P382">100元</text:p>
          </table:table-cell>
          <table:table-cell table:style-name="TableCell383">
            <text:p text:style-name="P384"><text:span text:style-name="T385">限</text:span><text:span text:style-name="T386">1</text:span><text:span text:style-name="T387">份</text:span></text:p>
          </table:table-cell>
          <table:table-cell table:style-name="TableCell388" table:number-columns-spanned="2">
            <text:p text:style-name="P389">限本校畢業生</text:p>
          </table:table-cell>
          <table:covered-table-cell/>
        </table:table-row>
        <table:table-row table:style-name="TableRow390">
          <table:table-cell table:style-name="TableCell391">
            <text:p text:style-name="P392">更名</text:p>
          </table:table-cell>
          <table:table-cell table:style-name="TableCell393" table:number-columns-spanned="3">
            <text:p text:style-name="P394"><text:span text:style-name="T395">□13.</text:span><text:span text:style-name="T396">中文畢業證書更名，更名後為：</text:span><text:span text:style-name="T397"><text:s text:c="6"/></text:span><text:span text:style-name="T398"><text:s text:c="9"/></text:span></text:p>
          </table:table-cell>
          <table:covered-table-cell/>
          <table:covered-table-cell/>
          <table:table-cell table:style-name="TableCell399">
            <text:p text:style-name="P400">－</text:p>
          </table:table-cell>
          <table:table-cell table:style-name="TableCell401">
            <text:p text:style-name="P402">－</text:p>
          </table:table-cell>
          <table:table-cell table:style-name="TableCell403" table:number-columns-spanned="2">
            <text:p text:style-name="P404"><text:span text:style-name="T405">須附個人姓名更改紀錄證明書或個人戶籍謄本</text:span><text:span text:style-name="T406">1</text:span><text:span text:style-name="T407">份、</text:span></text:p>
            <text:p text:style-name="P408"><text:span text:style-name="T409">原畢業證書</text:span><text:span text:style-name="T410">正本</text:span><text:span text:style-name="T411">(</text:span><text:span text:style-name="T412">現場須</text:span><text:span text:style-name="T413">16</text:span><text:span text:style-name="T414">時前辦理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Textbody"><text:span text:style-name="T418">內附工本費</text:span><text:span text:style-name="T419">(□</text:span><text:span text:style-name="T420">匯票</text:span><text:span text:style-name="T421"><text:s text:c="2"/></text:span><text:span text:style-name="T422">□</text:span><text:span text:style-name="T423">現金</text:span><text:span text:style-name="T424">)</text:span></text:p>
          </table:table-cell>
          <table:covered-table-cell/>
          <table:table-cell table:style-name="TableCell425" table:number-columns-spanned="2">
            <text:p text:style-name="P426">元　</text:p>
          </table:table-cell>
          <table:covered-table-cell/>
          <table:table-cell table:style-name="TableCell427" table:number-columns-spanned="3">
            <text:p text:style-name="P428"><text:span text:style-name="T429">回郵郵資</text:span><text:span text:style-name="T430">(□</text:span><text:span text:style-name="T431">匯票</text:span><text:span text:style-name="T432">□</text:span><text:span text:style-name="T433">現金</text:span><text:span text:style-name="T434">)</text:span></text:p>
          </table:table-cell>
          <table:covered-table-cell/>
          <table:covered-table-cell/>
          <table:table-cell table:style-name="TableCell435">
            <text:p text:style-name="P436">元</text:p>
          </table:table-cell>
        </table:table-row>
        <table:table-row table:style-name="TableRow437">
          <table:table-cell table:style-name="TableCell438" table:number-columns-spanned="8">
            <text:p text:style-name="P439"><text:span text:style-name="T440">□1.</text:span><text:span text:style-name="T441">親自領取</text:span><text:span text:style-name="T442"><text:s/>□2.</text:span><text:span text:style-name="T443">他人代領</text:span><text:span text:style-name="T444">，</text:span><text:span text:style-name="T445"><text:s/></text:span><text:span text:style-name="T446">取件人簽名：</text:span><text:span text:style-name="T447"><text:s text:c="15"/></text:span><text:span text:style-name="T448">日期：</text:span><text:span text:style-name="T449"><text:s text:c="6"/>/ <text:s text:c="4"/>/ <text:s text:c="3"/></text:span><text:span text:style-name="T450"><text:s text:c="2"/></text:span><text:span text:style-name="T451">□</text:span><text:span text:style-name="T452">3.</text:span><text:span text:style-name="T453">學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8">
            <text:p text:style-name="P456">承　辦　單　位　（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1.繳費收據號碼</text:p>
            <text:p text:style-name="P460"/>
          </table:table-cell>
          <table:covered-table-cell/>
          <table:covered-table-cell/>
          <table:table-cell table:style-name="TableCell461" table:number-columns-spanned="5">
            <text:p text:style-name="P462">2.註冊組/進修教學組</text:p>
            <text:p text:style-name="P463"><text:span text:style-name="T464">(</text:span><text:span text:style-name="T465">　　</text:span><text:span text:style-name="T466"><text:s text:c="2"/></text:span><text:span text:style-name="T467">　畢</text:span><text:span text:style-name="T468">)</text:span><text:span text:style-name="T469">　</text:span><text:span text:style-name="T470">中文證號</text:span><text:span text:style-name="T471">　</text:span><text:span text:style-name="T472"><text:s/></text:span><text:span text:style-name="T473">　</text:span><text:span text:style-name="T474"><text:s text:c="5"/></text:span><text:span text:style-name="T475">　</text:span><text:span text:style-name="T476">英文證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7">108.6.17</text:p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身分證正面影本</text:span><text:span text:style-name="T485"><text:s text:c="2"/></text:span><text:span text:style-name="T486">浮貼處</text:span><text:span text:style-name="T487"><text:s text:c="2"/>(</text:span><text:span text:style-name="T488">限申請證書及畢業證明使用，驗後歸還</text:span><text:span text:style-name="T489">)</text:span></text:p>
          </table:table-cell>
        </table:table-row>
        <table:table-row table:style-name="TableRow490">
          <table:table-cell table:style-name="TableCell491">
            <text:p text:style-name="P492"><text:span text:style-name="T493">護</text:span><text:span text:style-name="T494"><text:s text:c="2"/></text:span><text:span text:style-name="T495">照</text:span><text:span text:style-name="T496"><text:s text:c="2"/></text:span><text:span text:style-name="T497">影</text:span><text:span text:style-name="T498"><text:s text:c="2"/></text:span><text:span text:style-name="T499">本</text:span><text:span text:style-name="T500"><text:s text:c="2"/></text:span><text:span text:style-name="T501">浮貼處</text:span><text:span text:style-name="T502"><text:s/></text:span><text:span text:style-name="T503"><text:s/></text:span><text:span text:style-name="T504"><text:s text:c="2"/></text:span><text:span text:style-name="T505"><text:s/></text:span><text:span text:style-name="T506"><text:s text:c="2"/></text:span><text:span text:style-name="T507"><text:s/>(</text:span><text:span text:style-name="T508">限申請英文文件使用，驗後歸還</text:span><text:span text:style-name="T509">)</text:span></text:p>
          </table:table-cell>
        </table:table-row>
      </table:table>
      <text:p text:style-name="P510"><text:span text:style-name="T511">◎</text:span><text:span text:style-name="T512">請填寫收件者姓名及住址，方便寄交申請文件：</text:span><text:span text:style-name="T513">(</text:span><text:span text:style-name="T514">到校領取者毋須填寫</text:span><text:span text:style-name="T515">)</text:span><text:span text:style-name="T516">　</text:span><text:span text:style-name="T517">※</text:span><text:span text:style-name="T518">其它注意事項請見下頁</text:span><text:span text:style-name="T519">※</text:span></text:p>
      <text:p text:style-name="P520"><draw:connector draw:type="line" svg:x1="-0.62402in" svg:y1="0.0626in" svg:x2="7.64265in" svg:y2="0.0626in" draw:z-index="251658240" draw:id="id1" draw:style-name="a2" draw:name="Line 3" text:anchor-type="paragraph"><svg:title/><svg:desc/></draw:connector></text:p>
      <text:p text:style-name="P521"><text:span text:style-name="T522">地　址：</text:span><text:span text:style-name="T523">□□□-□□</text:span></text:p>
      <text:p text:style-name="P524"/>
      <text:p text:style-name="P525"><text:span text:style-name="T526">收件者：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　　　</text:span><text:span text:style-name="T534">收</text:span></text:p>
      <text:soft-page-break/>
      <text:p text:style-name="P535">※注意事項：</text:p>
      <text:p text:style-name="P536"><text:span text:style-name="T537">1.</text:span><text:span text:style-name="T538">現場申辦者，當日現場取件（請於上班時間辦理）；通訊申辦者，本校於</text:span><text:span text:style-name="T539">收件後立即處理，</text:span><text:span text:style-name="T540">3</text:span><text:span text:style-name="T541">個工作天內寄出</text:span><text:span text:style-name="T542">，若有急用，請先來電告知。</text:span></text:p>
      <text:p text:style-name="P543"><text:span text:style-name="T544">2.</text:span><text:span text:style-name="T545">證明書原則上</text:span><text:span text:style-name="T546">僅限申請乙次</text:span><text:span text:style-name="T547">，若遺失補發須填具上頁之『切結書』，方可再申請補發。</text:span></text:p>
      <text:p text:style-name="P548"><text:span text:style-name="T549">3.</text:span><text:span text:style-name="T550">委託代辦畢業證書、畢業證明、休學證或修業證明書者，應另檢附「委託書、代辦人證件」。</text:span></text:p>
      <text:p text:style-name="P551"><text:span text:style-name="T552">4.</text:span><text:span text:style-name="T553">郵寄申請者無需自備信封，僅加附郵資即可。郵寄地址：</text:span><text:span text:style-name="T554">41349</text:span><text:span text:style-name="T555">台中市霧峰區吉峰東路</text:span><text:span text:style-name="T556">168</text:span><text:span text:style-name="T557">號　　註冊組</text:span><text:span text:style-name="T558">（日間部學生）或</text:span><text:span text:style-name="T559">進修教學組</text:span><text:span text:style-name="T560">（進修部學生），並於信封上註明</text:span><text:span text:style-name="T561">日間部或進修部學生</text:span><text:span text:style-name="T562">。</text:span></text:p>
      <text:p text:style-name="P563">5.申請費用請至郵局購買匯票（抬頭填『朝陽科技大學』）或現金繳費。</text:p>
      <text:p text:style-name="P564"><text:span text:style-name="T565">6.</text:span><text:span text:style-name="T566">本校為辦理學籍及成績證明申請之目的，蒐集之個人資料</text:span><text:span text:style-name="T567">(C001</text:span><text:span text:style-name="T568">辨識個人者、</text:span><text:span text:style-name="T569">C003</text:span><text:span text:style-name="T570">政府資料中之辨識者、</text:span><text:span text:style-name="T571">C011</text:span><text:span text:style-name="T572">個人描述</text:span><text:span text:style-name="T573">)</text:span><text:span text:style-name="T574">、身分證影本及護照影本，於提出申請至完成期間，於本校僅供學籍暨成績證明申請及確認身分之用，若未提供正確完整之資料，將無法完成申請。你得依個人資料保護法第</text:span><text:span text:style-name="T575">3</text:span><text:span text:style-name="T576">條行使查閱、更正個資等當事人權利，行使方式請洽本校</text:span><text:span text:style-name="T577">(04)23323000</text:span><text:span text:style-name="T578">註冊組</text:span><text:span text:style-name="T579">(</text:span><text:span text:style-name="T580">轉</text:span><text:span text:style-name="T581">4012~4016)</text:span><text:span text:style-name="T582">、進修教學組</text:span><text:span text:style-name="T583">(</text:span><text:span text:style-name="T584">轉</text:span><text:span text:style-name="T585">4653~4654)</text:span><text:span text:style-name="T586">。</text:span></text:p>
      <text:p text:style-name="P587">7.各項證件寄回所需國內郵資如下：（含信封費用）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項</text:span><text:span text:style-name="T597"><text:s text:c="4"/></text:span><text:span text:style-name="T598">目</text:span></text:p>
          </table:table-cell>
          <table:table-cell table:style-name="TableCell599">
            <text:p text:style-name="P600"><text:span text:style-name="T601">1 ~ 4</text:span><text:span text:style-name="T602">份</text:span></text:p>
          </table:table-cell>
          <table:table-cell table:style-name="TableCell603">
            <text:p text:style-name="P604"><text:span text:style-name="T605">5~ 13</text:span><text:span text:style-name="T606">份</text:span></text:p>
          </table:table-cell>
          <table:table-cell table:style-name="TableCell607">
            <text:p text:style-name="P608"><text:span text:style-name="T609">14</text:span><text:span text:style-name="T610">~20</text:span><text:span text:style-name="T611">份</text:span></text:p>
          </table:table-cell>
        </table:table-row>
        <table:table-row table:style-name="TableRow612">
          <table:table-cell table:style-name="TableCell613">
            <text:p text:style-name="P614"><text:span text:style-name="T615">限時專送</text:span><text:span text:style-name="T616">(</text:span><text:span text:style-name="T617">限僅申請成績單使用</text:span><text:span text:style-name="T618">)</text:span></text:p>
          </table:table-cell>
          <table:table-cell table:style-name="TableCell619">
            <text:p text:style-name="P620">30元</text:p>
          </table:table-cell>
          <table:table-cell table:style-name="TableCell621">
            <text:p text:style-name="P622">50元</text:p>
          </table:table-cell>
          <table:table-cell table:style-name="TableCell623" table:number-rows-spanned="3">
            <text:p text:style-name="P624">65元</text:p>
            <text:p text:style-name="P625">(將以小包或便利袋寄出)</text:p>
          </table:table-cell>
        </table:table-row>
        <table:table-row table:style-name="TableRow626">
          <table:table-cell table:style-name="TableCell627">
            <text:p text:style-name="P628">掛<text:s text:c="4"/>號</text:p>
          </table:table-cell>
          <table:table-cell table:style-name="TableCell629">
            <text:p text:style-name="P630">45元</text:p>
          </table:table-cell>
          <table:table-cell table:style-name="TableCell631">
            <text:p text:style-name="P632">60元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限時掛號</text:p>
          </table:table-cell>
          <table:table-cell table:style-name="TableCell637">
            <text:p text:style-name="P638">50元</text:p>
          </table:table-cell>
          <table:table-cell table:style-name="TableCell639">
            <text:p text:style-name="P640">70元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columns-spanned="4">
            <text:p text:style-name="P644"/>
            <text:p text:style-name="P645"><text:span text:style-name="T646">◎</text:span><text:span text:style-name="T647">申請表件如有再加買「證書夾」者，原則上以小包寄出郵資</text:span><text:span text:style-name="T648">65</text:span><text:span text:style-name="T649">元。</text:span></text:p>
            <text:p text:style-name="P650">◎郵寄國外之郵資請自行至「中華郵政全球資訊網」查詢，地址請務必正楷填寫清楚。</text:p>
            <text:p text:style-name="P651"><text:span text:style-name="T652">※</text:span><text:span text:style-name="T653">平日辦理時間：星期一至星期五，日間部：</text:span><text:span text:style-name="T654">8</text:span><text:span text:style-name="T655">時～</text:span><text:span text:style-name="T656">17</text:span><text:span text:style-name="T657">時；進修部：</text:span><text:span text:style-name="T658">14</text:span><text:span text:style-name="T659">時</text:span><text:span text:style-name="T660">30</text:span><text:span text:style-name="T661">分～</text:span><text:span text:style-name="T662">17</text:span><text:span text:style-name="T663">時。</text:span></text:p>
            <text:p text:style-name="P664">暑假辦理時間：星期一至星期四，9時～12時、13時30分～15時30分；</text:p>
            <text:p text:style-name="P665"><text:span text:style-name="T666">寒假請依學校行事曆公告時間辦理；詳細上班時間請先來電洽詢。</text:span></text:p>
            <text:p text:style-name="P667"/>
          </table:table-cell>
          <table:covered-table-cell/>
          <table:covered-table-cell/>
          <table:covered-table-cell/>
        </table:table-row>
      </table:table>
      <text:p text:style-name="P668"><draw:connector draw:type="line" svg:x1="-0.71969in" svg:y1="0.17835in" svg:x2="7.54698in" svg:y2="0.17835in" draw:z-index="251659264" draw:id="id2" draw:style-name="a4" draw:name="Line 4" text:anchor-type="paragraph"><svg:title/><svg:desc/></draw:connector></text:p>
      <text:p text:style-name="P669"><text:span text:style-name="T670">親自到校領取</text:span><text:span text:style-name="T671"><text:s text:c="4"/></text:span><text:span text:style-name="T672">委託書</text:span></text:p>
      <text:p text:style-name="P673"><draw:frame draw:z-index="3" draw:id="id3" draw:style-name="a5" draw:name="Text Box 6" text:anchor-type="paragraph" svg:x="1.98403in" svg:y="0.79792in" svg:width="5.03611in" svg:height="0.66181in" style:rel-width="scale" style:rel-height="scale"><draw:text-box><text:p text:style-name="P674"><text:span text:style-name="T675">□</text:span><text:span text:style-name="T676">中文畢業證書</text:span><text:span text:style-name="T677">(</text:span><text:span text:style-name="T678">補發</text:span><text:span text:style-name="T679">) <text:s/></text:span><text:span text:style-name="T680">□</text:span><text:span text:style-name="T681">中文畢業證明</text:span><text:span text:style-name="T682"><text:s text:c="2"/>□</text:span><text:span text:style-name="T683">休學證</text:span><text:span text:style-name="T684">(</text:span><text:span text:style-name="T685">補發</text:span><text:span text:style-name="T686">)</text:span></text:p><text:p text:style-name="P687"><text:span text:style-name="T688">□</text:span><text:span text:style-name="T689">英文畢業證書</text:span><text:span text:style-name="T690"><text:s text:c="7"/>□</text:span><text:span text:style-name="T691">英文畢業證明</text:span><text:span text:style-name="T692"><text:s/></text:span><text:span text:style-name="T693"><text:s/></text:span><text:span text:style-name="T694">□</text:span><text:span text:style-name="T695">修業證明書</text:span><text:span text:style-name="T696">(</text:span><text:span text:style-name="T697">補發</text:span><text:span text:style-name="T698">)</text:span></text:p></draw:text-box><svg:title/><svg:desc/></draw:frame><draw:frame draw:z-index="2" draw:id="id4" draw:style-name="a6" draw:name="Text Box 5" text:anchor-type="paragraph" svg:x="2.42153in" svg:y="0.17083in" svg:width="3.24236in" svg:height="0.63056in" style:rel-width="scale" style:rel-height="scale"><draw:text-box><text:p text:style-name="P699">□日間部<text:s/><text:tab/><text:tab/><text:tab/>□四技　□碩士班</text:p><text:p text:style-name="P700">□進修部<text:tab/><text:tab/><text:tab/>□二技　□博士班</text:p><text:p text:style-name="P701"/></draw:text-box><svg:title/><svg:desc/></draw:frame><text:span text:style-name="T702">本人</text:span><text:span text:style-name="T703"><text:s text:c="15"/></text:span><text:span text:style-name="T704"><text:s text:c="10"/></text:span><text:span text:style-name="T705">，學制：</text:span><text:span text:style-name="T706"><text:s text:c="18"/></text:span><text:span text:style-name="T707"><text:s text:c="18"/></text:span><text:span text:style-name="T708">學生</text:span></text:p>
      <text:p text:style-name="P709"><text:span text:style-name="T710">因故不克親自到校領取</text:span><text:span text:style-name="T711"><text:s/></text:span><text:span text:style-name="T712"><text:s text:c="35"/></text:span><text:span text:style-name="T713"><text:s text:c="2"/></text:span><text:span text:style-name="T714"><text:s text:c="47"/></text:span><text:span text:style-name="T715">[</text:span><text:span text:style-name="T716">請勾選</text:span><text:span text:style-name="T717">]</text:span><text:span text:style-name="T718">，</text:span></text:p>
      <text:p text:style-name="P719"><text:span text:style-name="T720">茲委託</text:span><text:span text:style-name="T721"><text:s text:c="15"/></text:span><text:span text:style-name="T722"><text:s text:c="8"/></text:span><text:span text:style-name="T723">君代為領取。</text:span></text:p>
      <text:p text:style-name="P724"><text:span text:style-name="T725">此致</text:span></text:p>
      <text:p text:style-name="P726"><text:span text:style-name="T727">朝陽科技大學</text:span></text:p>
      <text:p text:style-name="P728"><text:span text:style-name="T729">委託人簽章：</text:span></text:p>
      <text:p text:style-name="P730"><text:span text:style-name="T731">委託人聯絡電話：</text:span></text:p>
      <text:p text:style-name="P732"><text:span text:style-name="T733">被委託人簽章：</text:span></text:p>
      <text:p text:style-name="P734">被委託人身分證字號：</text:p>
      <text:p text:style-name="P735"/>
      <text:p text:style-name="P736"><text:span text:style-name="T737">中　　華　　民　　國　　　　　年　　　　月　　　　日</text:span></text:p>
      <text:soft-page-break/>
      <text:p text:style-name="P738">校友欲出國者請續填此頁，若無則免。</text:p>
      <text:p text:style-name="P739"><text:span text:style-name="T740">朝陽科技大學學生出國資料表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填表日期</text:span></text:p>
          </table:table-cell>
          <table:table-cell table:style-name="TableCell751">
            <text:p text:style-name="P752"><text:span text:style-name="T753">姓名</text:span></text:p>
            <text:p text:style-name="P754">(中/英文)</text:p>
          </table:table-cell>
          <table:table-cell table:style-name="TableCell755">
            <text:p text:style-name="P756"><text:span text:style-name="T757">學號</text:span></text:p>
          </table:table-cell>
          <table:table-cell table:style-name="TableCell758">
            <text:p text:style-name="P759"><text:span text:style-name="T760">系所</text:span></text:p>
          </table:table-cell>
          <table:table-cell table:style-name="TableCell761">
            <text:p text:style-name="P762"><text:span text:style-name="T763">畢業</text:span><text:span text:style-name="T764">(</text:span><text:span text:style-name="T765">離校</text:span><text:span text:style-name="T766">)</text:span><text:span text:style-name="T767">年度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留學國家</text:span></text:p>
          </table:table-cell>
          <table:table-cell table:style-name="TableCell789">
            <text:p text:style-name="P790"><text:span text:style-name="T791">國外學校名稱</text:span><text:span text:style-name="T792">(</text:span><text:span text:style-name="T793">中</text:span><text:span text:style-name="T794">/</text:span><text:span text:style-name="T795">英文</text:span><text:span text:style-name="T796">)</text:span></text:p>
          </table:table-cell>
          <table:table-cell table:style-name="TableCell797">
            <text:p text:style-name="P798"><text:span text:style-name="T799">預計留學</text:span></text:p>
            <text:p text:style-name="P800"><text:span text:style-name="T801">起迄年月</text:span></text:p>
            <text:p text:style-name="P802"><text:span text:style-name="T803">yyyy/mm~yyyy/mm</text:span></text:p>
          </table:table-cell>
          <table:table-cell table:style-name="TableCell804">
            <text:p text:style-name="P805"><text:span text:style-name="T806">自費、公費</text:span></text:p>
            <text:p text:style-name="P807"><text:span text:style-name="T808">或學校補助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電話</text:span><text:span text:style-name="T826">(</text:span><text:span text:style-name="T827">住家</text:span><text:span text:style-name="T828">/</text:span><text:span text:style-name="T829">手機</text:span><text:span text:style-name="T830">)</text:span></text:p>
          </table:table-cell>
          <table:table-cell table:style-name="TableCell831">
            <text:p text:style-name="P832"><text:span text:style-name="T833">E-Mail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>※若欲出國使用者，請填寫此表以利統計（其他用途則無需填寫淡藍部分），謝謝。</text:p>
      <text:p text:style-name="P840"><text:span text:style-name="T841">※</text:span><text:span text:style-name="T842">本校為統計及填報教育部畢業生畢業後留遊學狀況之目的，蒐集之個人資料</text:span><text:span text:style-name="T843">(C001</text:span><text:span text:style-name="T844">辨識個人者、</text:span><text:span text:style-name="T845">C003</text:span><text:span text:style-name="T846">政府資料中之辨識者、</text:span><text:span text:style-name="T847">C011</text:span><text:span text:style-name="T848">個人描述、</text:span><text:span text:style-name="T849">C051</text:span><text:span text:style-name="T850">學校紀錄</text:span><text:span text:style-name="T851">)</text:span><text:span text:style-name="T852">。本校將永久保存您的個人資料並於校務範圍內利用，你得依個人資料保護法第</text:span><text:span text:style-name="T853">3</text:span><text:span text:style-name="T854">條行使查閱、更正個資等當事人權利，行使方式請洽本校</text:span><text:span text:style-name="T855">(04)23323000</text:span><text:span text:style-name="T856">學生發展中心</text:span><text:span text:style-name="T857">(</text:span><text:span text:style-name="T858">轉</text:span><text:span text:style-name="T859">5064)</text:span><text:span text:style-name="T860">。</text:span></text:p>
      <text:p text:style-name="P861"/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Liberation Serif" svg:font-family="Liberation Serif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1in" draw:distance="0.0311in"/>
    <draw:stroke-dash draw:name="a3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4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各項中、英文文件申請單</dc:title>
    <dc:description/>
    <dc:subject/>
    <meta:initial-creator>cyut</meta:initial-creator>
    <dc:creator>shirleyo</dc:creator>
    <meta:creation-date>2019-06-17T07:38:00Z</meta:creation-date>
    <dc:date>2019-06-17T07:50:00Z</dc:date>
    <meta:print-date>2017-06-15T07:07:00Z</meta:print-date>
    <meta:template xlink:href="Normal" xlink:type="simple"/>
    <meta:editing-cycles>5</meta:editing-cycles>
    <meta:editing-duration>PT240S</meta:editing-duration>
    <meta:document-statistic meta:page-count="3" meta:paragraph-count="5" meta:word-count="436" meta:character-count="2922" meta:row-count="20" meta:non-whitespace-character-count="2491"/>
  </office:meta>
</office:document-meta>
</file>