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標中楷" svg:font-family="富漢通標中楷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超研澤古印體" svg:font-family="超研澤古印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946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1.386cm"/>
    </style:style>
    <style:style style:name="表格1.F" style:family="table-column">
      <style:table-column-properties style:column-width="2.745cm"/>
    </style:style>
    <style:style style:name="表格1.G" style:family="table-column">
      <style:table-column-properties style:column-width="7.26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3" style:family="table-row">
      <style:table-row-properties style:min-row-height="0.633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926cm" fo:keep-together="auto"/>
    </style:style>
    <style:style style:name="表格1.20" style:family="table-row">
      <style:table-row-properties style:min-row-height="1.374cm" fo:keep-together="auto"/>
    </style:style>
    <style:style style:name="表格1.E2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22" style:family="table-row">
      <style:table-row-properties style:min-row-height="1.101cm" fo:keep-together="auto"/>
    </style:style>
    <style:style style:name="P1" style:family="paragraph" style:parent-style-name="Standard">
      <style:paragraph-properties fo:margin-left="0cm" fo:margin-right="0cm" fo:line-height="0.847cm" fo:text-align="center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margin-top="0.064cm" fo:margin-bottom="0.064cm" loext:contextual-spacing="false" fo:line-height="0.564cm" fo:text-align="center" style:justify-single-word="false" fo:orphans="0" fo:widows="0" fo:text-indent="0cm" style:auto-text-indent="false" style:vertical-align="auto" style:writing-mode="lr-tb"/>
      <style:text-properties officeooo:paragraph-rsid="000ffa6e"/>
    </style:style>
    <style:style style:name="P12" style:family="paragraph" style:parent-style-name="Standard" style:master-page-name="Standard">
      <style:paragraph-properties fo:margin-left="0cm" fo:margin-right="0cm" fo:line-height="0.847cm" fo:text-align="center" style:justify-single-word="false" fo:orphans="0" fo:widows="0" fo:text-indent="0cm" style:auto-text-indent="false" style:page-number="auto" style:vertical-align="auto" style:writing-mode="lr-tb"/>
    </style:style>
    <style:style style:name="P13" style:family="paragraph" style:parent-style-name="Standard">
      <style:paragraph-properties fo:margin-left="0.074cm" fo:margin-right="0.097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.161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.145cm" fo:line-height="0.564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Standard">
      <style:paragraph-properties fo:margin-left="1.282cm" fo:margin-right="-0.252cm" style:line-height-at-least="0.459cm" fo:text-align="start" style:justify-single-word="false" fo:orphans="0" fo:widows="0" fo:text-indent="-1.258cm" style:auto-text-indent="false" style:vertical-align="auto" style:writing-mode="lr-tb"/>
    </style:style>
    <style:style style:name="P17" style:family="paragraph" style:parent-style-name="Standard">
      <style:paragraph-properties fo:margin-left="1.281cm" fo:margin-right="0cm" fo:line-height="0.423cm" fo:text-align="start" style:justify-single-word="false" fo:orphans="0" fo:widows="0" fo:text-indent="-0.268cm" style:auto-text-indent="false" style:vertical-align="auto" style:writing-mode="lr-tb"/>
    </style:style>
    <style:style style:name="P18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Header">
      <style:paragraph-properties fo:margin-left="0cm" fo:margin-right="0cm" style:line-height-at-least="0.423cm" fo:text-align="center" style:justify-single-word="false" fo:orphans="0" fo:widows="0" fo:text-indent="0cm" style:auto-text-indent="false" style:vertical-align="auto" style:writing-mode="lr-tb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6pt"/>
    </style:style>
    <style:style style:name="T7" style:family="text">
      <style:text-properties fo:font-size="14pt" officeooo:rsid="000ffa6e" style:font-name-asian="標楷體1" style:font-size-asian="14pt" style:font-size-complex="16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8pt" style:font-name-asian="標楷體1" style:font-size-asian="18pt" style:font-size-complex="16pt"/>
    </style:style>
    <style:style style:name="T10" style:family="text">
      <style:text-properties fo:font-size="18pt" officeooo:rsid="000ffa6e" style:font-name-asian="標楷體1" style:font-size-asian="18pt" style:font-size-complex="16pt"/>
    </style:style>
    <style:style style:name="T11" style:family="text">
      <style:text-properties fo:font-size="18pt" officeooo:rsid="000ffa6e" style:font-name-asian="標楷體1" style:font-size-asian="18pt" style:font-size-complex="18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4pt"/>
    </style:style>
    <style:style style:name="T14" style:family="text">
      <style:text-properties style:font-name-asian="標楷體1" style:text-scale="90%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name-asian="標楷體1" style:font-size-asian="11pt"/>
    </style:style>
    <style:style style:name="T17" style:family="text">
      <style:text-properties fo:font-size="11pt" style:font-name-asian="標楷體1" style:font-size-asian="11pt" style:font-size-complex="14pt"/>
    </style:style>
    <style:style style:name="T18" style:family="text">
      <style:text-properties fo:font-size="11pt" style:font-name-asian="標楷體1" style:font-size-asian="11pt" style:font-size-complex="14pt" style:text-scale="90%"/>
    </style:style>
    <style:style style:name="T19" style:family="text">
      <style:text-properties fo:color="#ddd9c3" fo:font-size="8pt" style:font-name-asian="標楷體1" style:font-size-asian="8pt" style:font-size-complex="8pt"/>
    </style:style>
    <style:style style:name="T20" style:family="text">
      <style:text-properties fo:font-size="16pt" style:font-name-asian="標楷體1" style:font-size-asian="16pt" style:font-size-complex="14pt"/>
    </style:style>
    <style:style style:name="T2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22" style:family="text">
      <style:text-properties style:font-name="標楷體" fo:font-size="12pt" fo:language="en" fo:country="US" officeooo:rsid="000ffa6e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23" style:family="text">
      <style:text-properties fo:language="en" fo:country="US"/>
    </style:style>
    <style:style style:name="T24" style:family="text">
      <style:text-properties style:font-name="Wingdings" fo:font-size="18pt" officeooo:rsid="000ffa6e" style:font-name-asian="Wingdings" style:font-size-asian="18pt" style:font-name-complex="Wingdings" style:font-size-complex="16pt"/>
    </style:style>
    <style:style style:name="T25" style:family="text">
      <style:text-properties style:font-name="Wingdings" fo:font-size="18pt" officeooo:rsid="000ffa6e" style:font-name-asian="標楷體1" style:font-size-asian="18pt" style:font-name-complex="Wingdings" style:font-size-complex="16pt"/>
    </style:style>
    <style:style style:name="T26" style:family="text">
      <style:text-properties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Chaoyang University of Technology</text:span></text:p>
      <text:p text:style-name="P1"><text:span text:style-name="T1">Application Form for late registration of student scores</text:span></text:p>
      <text:p text:style-name="P10"><text:span text:style-name="T4">　　　 </text:span><text:span text:style-name="T5"><text:s/>Semester of Academic Year </text:span><text:span text:style-name="T4">　　　　</text:span></text:p>
      <text:p text:style-name="P11"><text:span text:style-name="T26">□</text:span><text:span text:style-name="T9"> </text:span><text:span text:style-name="T6">Full class students</text:span><text:span text:style-name="T9"> </text:span><text:span text:style-name="T3">□</text:span><text:span text:style-name="T9"> </text:span><text:span text:style-name="T6">Part of the student <text:s/></text:span><text:span text:style-name="T9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<text:span text:style-name="T8">Department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T8">Course Code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4"><text:span text:style-name="T8">CourseTitle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columns-spanned="5" office:value-type="string">
            <text:p text:style-name="P6"><text:span text:style-name="T8">late registration of student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<text:span text:style-name="T13">Reason for</text:span><text:span text:style-name="T15"> </text:span><text:span text:style-name="T13">late registration of student scores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<text:span text:style-name="T14">No</text:span></text:p>
          </table:table-cell>
          <table:table-cell table:style-name="表格1.A1" table:number-columns-spanned="2" office:value-type="string">
            <text:p text:style-name="P19"><text:span text:style-name="T12">Student ID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12">Student Nam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12">1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2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3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4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5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6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7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8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9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10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11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12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13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14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12">15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0">
          <table:table-cell table:style-name="表格1.A1" table:number-columns-spanned="7" office:value-type="string">
            <text:p text:style-name="P8"><text:span text:style-name="T8">Instructor’s Signature: <text:s text:c="21"/></text:span><text:span text:style-name="T17">Date of Application:</text:span><text:span text:style-name="T8"> <text:s text:c="10"/></text:span><text:span text:style-name="T19">(Y/M/D)</text:span></text:p>
            <text:p text:style-name="P15"><text:span text:style-name="T8"><text:s text:c="31"/></text:span><text:span text:style-name="T20"><text:s text:c="2"/></text:span><text:span text:style-name="T8"><text:s/></text:span><text:span text:style-name="T13">Expected registration date:</text:span><text:span text:style-name="T8"> <text:s text:c="10"/></text:span><text:span text:style-name="T19">(Y/M/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T13">Department (Center) Director Signature</text:span></text:p>
          </table:table-cell>
          <table:covered-table-cell/>
          <table:covered-table-cell/>
          <table:covered-table-cell/>
          <table:table-cell table:style-name="表格1.E2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6"><text:span text:style-name="T18">College Dean(Director of the Cent</text:span><text:span text:style-name="T13">er</text:span><text:span text:style-name="T18">)</text:span></text:p>
            <text:p text:style-name="P9"><text:span text:style-name="T17">Signature</text:span></text:p>
          </table:table-cell>
          <table:covered-table-cell/>
          <table:covered-table-cell/>
          <table:covered-table-cell/>
          <table:table-cell table:style-name="表格1.E2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6"><text:span text:style-name="T16">Note: 1.To apple the postponement of inputting grade, please fill in the expected re-submit date. Students should complete the re-entry within 1 week after the start of the second semester. Graduates grade should complete the resubmit before the next semester start date.</text:span></text:p>
      <text:p text:style-name="P17"><text:span text:style-name="T16">2.To apply for the “Full class students”, you have please fill in the column of "</text:span> <text:span text:style-name="T16">Reason for late registration of student scores ", you need to apply for a special satisfied certain condi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富漢通標中楷" svg:font-family="富漢通標中楷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超研澤古印體" svg:font-family="超研澤古印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6pt" fo:language="en" fo:country="US" fo:font-weight="bold" style:font-name-asian="細明體" style:font-family-asian="細明體" style:font-family-generic-asian="system" style:font-pitch-asian="variabl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797cm" fo:margin-right="0cm" fo:margin-top="0.212cm" fo:margin-bottom="0.212cm" loext:contextual-spacing="false" style:line-height-at-least="0.635cm" fo:text-align="start" style:justify-single-word="false" fo:orphans="0" fo:widows="0" fo:text-indent="-0.797cm" style:auto-text-indent="false" style:vertical-align="baseline"/>
      <style:text-properties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超研澤古印體" style:font-family-asian="超研澤古印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4.343cm" fo:margin-right="2.238cm" fo:text-align="start" style:justify-single-word="false" fo:orphans="0" fo:widows="0" fo:text-indent="-4.343cm" style:auto-text-indent="false" style:vertical-align="auto"/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.33cm" fo:line-height="0.635cm" fo:text-align="justify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6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富漢通標中楷" style:font-family-asian="富漢通標中楷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富漢通標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501cm" fo:margin-bottom="0.647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ttachment 3</text:span></text:p>
      </style:header>
      <style:footer>
        <text:p text:style-name="MP2"><text:span text:style-name="MT1">３～３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中文學位證明補發申請單</dc:title>
    <meta:initial-creator>教務長室</meta:initial-creator>
    <meta:creation-date>2019-09-16T15:57:00</meta:creation-date>
    <dc:date>2019-10-14T10:08:36.311000000</dc:date>
    <meta:print-date>2019-09-12T08:53:00</meta:print-date>
    <meta:editing-cycles>3</meta:editing-cycles>
    <meta:editing-duration>PT6M25S</meta:editing-duration>
    <meta:document-statistic meta:table-count="1" meta:image-count="0" meta:object-count="0" meta:page-count="1" meta:paragraph-count="36" meta:word-count="161" meta:character-count="1045" meta:non-whitespace-character-count="834"/>
    <meta:generator>LibreOffice/5.2.7.2$Windows_x86 LibreOffice_project/2b7f1e640c46ceb28adf43ee075a6e8b8439ed10</meta:generator>
    <meta:user-defined meta:name="Company">CYUT</meta:user-defined>
    <meta:user-defined meta:name="Operator">Windows 使用者</meta:user-defined>
  </office:meta>
</office:document-meta>
</file>