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Header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8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7.25cm" fo:min-width="23.19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30.339cm" fo:min-width="23.25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開課系所:</text:span><text:span text:style-name="T2"> <text:s text:c="13"/></text:span><text:span text:style-name="T1"><text:s text:c="2"/>科目:</text:span><text:span text:style-name="T2"> <text:s text:c="21"/></text:span><text:span text:style-name="T1"><text:s/>課號：</text:span><text:span text:style-name="T2"> <text:s text:c="3"/></text:span><text:span text:style-name="T1"><text:s text:c="2"/>命題教師簽名:</text:span><text:span text:style-name="T2"> <text:s text:c="17"/></text:span></text:p>
      <text:p text:style-name="P7"><text:span text:style-name="T1">學生所屬系所/班級:</text:span><text:span text:style-name="T2"> <text:s text:c="17"/></text:span><text:span text:style-name="T1"><text:s text:c="2"/>學號:</text:span><text:span text:style-name="T2"> <text:s text:c="19"/></text:span><text:span text:style-name="T1"><text:s text:c="3"/>姓名:</text:span><text:span text:style-name="T2"> <text:s text:c="2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30.339cm" fo:min-width="23.25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7.25cm" fo:min-width="23.19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5.7cm" fo:page-height="36.4cm" style:num-format="1" style:print-orientation="portrait" fo:margin-top="1.501cm" fo:margin-bottom="1.75cm" fo:margin-left="1cm" fo:margin-right="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2" text:anchor-type="char" svg:x="13.471cm" svg:y="-0.093cm" svg:width="3.739cm" svg:height="1.979cm" draw:z-index="2"><draw:text-box><text:list xml:id="list143562179" text:style-name="WW8Num1"><text:list-item><text:p text:style-name="MP2">期中考</text:p></text:list-item><text:list-item><text:p text:style-name="MP2">期末考</text:p></text:list-item></text:list></draw:text-box></draw:frame><text:span text:style-name="MT1">第</text:span><text:span text:style-name="MT2"> </text:span><text:span text:style-name="Page_20_Number"><text:span text:style-name="MT3"><text:page-number text:select-page="current">2</text:page-number></text:span></text:span><text:span text:style-name="MT2"> </text:span><text:span text:style-name="MT1">頁，共</text:span><text:span text:style-name="MT2"> </text:span><text:span text:style-name="Page_20_Number"><text:span text:style-name="MT3"><text:page-count style:num-format="1">2</text:page-count></text:span></text:span><text:span text:style-name="MT2"> </text:span><text:span text:style-name="MT1">頁</text:span></text:p>
        <text:p text:style-name="MP3"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4"><draw:custom-shape text:anchor-type="char" draw:z-index="3" draw:style-name="Mgr1" draw:text-style-name="MP5" svg:width="24.134cm" svg:height="30.798cm" svg:x="-0.175cm" svg:y="0.803cm"><text:p/><draw:enhanced-geometry svg:viewBox="0 0 21600 21600" draw:type="rectangle" draw:enhanced-path="M 0 0 L 21600 0 21600 21600 0 21600 0 0 Z N"/></draw:custom-shape></text:p>
      </style:header>
      <style:header-first>
        <text:p text:style-name="MP1"><text:span text:style-name="MT1">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，共</text:span><text:span text:style-name="MT2"> </text:span><text:span text:style-name="Page_20_Number"><text:span text:style-name="MT3"><text:page-count style:num-format="1">2</text:page-count></text:span></text:span><text:span text:style-name="MT2"> </text:span><text:span text:style-name="MT1">頁</text:span></text:p>
        <text:p text:style-name="MP3"><draw:frame draw:style-name="Mfr1" draw:name="訊框1" text:anchor-type="char" svg:x="13.758cm" svg:y="-0.534cm" svg:width="3.739cm" svg:height="1.979cm" draw:z-index="0"><draw:text-box><text:list xml:id="list105447782614819" text:continue-numbering="true" text:style-name="WW8Num1"><text:list-item><text:p text:style-name="MP2">期中考</text:p></text:list-item><text:list-item><text:p text:style-name="MP2">期末考</text:p></text:list-item></text:list></draw:text-box></draw:frame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6"/>
        <text:p text:style-name="MP7"><draw:custom-shape text:anchor-type="char" draw:z-index="1" draw:style-name="Mgr2" draw:text-style-name="MP5" svg:width="24.078cm" svg:height="27.71cm" svg:x="-0.09cm" svg:y="2.452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Footer"><text:span text:style-name="MT1">※考試注意事項：題上作答：□是 <text:s/>□否；學生應考□可攜帶</text:span><text:span text:style-name="MT2"> <text:s text:c="22"/></text:span><text:span text:style-name="MT1"><text:s/>，□皆不可帶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  科目:                                命題教師簽名:                    </dc:title>
    <meta:initial-creator>cyut</meta:initial-creator>
    <meta:creation-date>2009-12-02T16:45:00</meta:creation-date>
    <dc:creator>cyut</dc:creator>
    <dc:date>2009-12-02T16:45:00</dc:date>
    <meta:print-date>2006-05-08T17:30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128" meta:character-count="323" meta:non-whitespace-character-count="128"/>
    <meta:generator>LibreOffice/5.3.0.3$Windows_x86 LibreOffice_project/7074905676c47b82bbcfbea1aeefc84afe1c50e1</meta:generator>
  </office:meta>
</office:document-meta>
</file>