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2.473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91cm"/>
    </style:style>
    <style:style style:name="表格1.H" style:family="table-column">
      <style:table-column-properties style:column-width="2.953cm"/>
    </style:style>
    <style:style style:name="表格1.I" style:family="table-column">
      <style:table-column-properties style:column-width="1.425cm"/>
    </style:style>
    <style:style style:name="表格1.J" style:family="table-column">
      <style:table-column-properties style:column-width="0.231cm"/>
    </style:style>
    <style:style style:name="表格1.K" style:family="table-column">
      <style:table-column-properties style:column-width="2.145cm"/>
    </style:style>
    <style:style style:name="表格1.L" style:family="table-column">
      <style:table-column-properties style:column-width="1.91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K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0.732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688cm" fo:keep-together="always"/>
    </style:style>
    <style:style style:name="表格1.B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2.3cm" fo:keep-together="always"/>
    </style:style>
    <style:style style:name="表格1.B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288cm" fo:keep-together="always"/>
    </style:style>
    <style:style style:name="表格1.10" style:family="table-row">
      <style:table-row-properties style:min-row-height="0.499cm" fo:keep-together="always"/>
    </style:style>
    <style:style style:name="表格1.11" style:family="table-row">
      <style:table-row-properties style:min-row-height="3cm" fo:keep-together="always"/>
    </style:style>
    <style:style style:name="表格1.13" style:family="table-row">
      <style:table-row-properties style:min-row-height="1.101cm" fo:keep-together="always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size-complex="18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華康細圓體" fo:font-size="9pt" style:font-name-asian="華康細圓體" style:font-size-asian="9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華康細圓體" style:font-name-asian="標楷體"/>
    </style:style>
    <style:style style:name="P12" style:family="paragraph" style:parent-style-name="Standard">
      <style:paragraph-properties fo:line-height="0.318cm" style:snap-to-layout-grid="false"/>
      <style:text-properties fo:font-size="5pt" style:font-name-asian="標楷體" style:font-size-asian="5pt" style:font-size-complex="5pt"/>
    </style:style>
    <style:style style:name="P13" style:family="paragraph" style:parent-style-name="Standard" style:master-page-name="Standard">
      <style:paragraph-properties fo:margin-top="0cm" fo:margin-bottom="0.064cm" loext:contextual-spacing="false" fo:line-height="0.776cm" fo:text-align="center" style:justify-single-word="false" style:page-number="auto"/>
    </style:style>
    <style:style style:name="P14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191cm" fo:margin-bottom="0.191cm" loext:contextual-spacing="false" fo:text-align="center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P19" style:family="paragraph" style:parent-style-name="Standard">
      <style:paragraph-properties fo:margin-left="0.049cm" fo:margin-right="0cm" fo:text-align="center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049cm" fo:margin-right="0cm" style:line-height-at-least="0.423cm" fo:text-align="center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  <style:text-properties fo:font-size="8pt" style:font-name-asian="標楷體" style:font-size-asian="8pt"/>
    </style:style>
    <style:style style:name="P23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cm" fo:margin-right="0.118cm" fo:text-indent="0cm" style:auto-text-indent="false" style:snap-to-layout-grid="false"/>
    </style:style>
    <style:style style:name="P25" style:family="paragraph" style:parent-style-name="Standard">
      <style:paragraph-properties fo:margin-left="0.423cm" fo:margin-right="0.118cm" fo:text-indent="-0.423cm" style:auto-text-indent="false" style:snap-to-layout-grid="false"/>
    </style:style>
    <style:style style:name="P26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27" style:family="paragraph" style:parent-style-name="Standard">
      <style:paragraph-properties fo:margin-left="0.866cm" fo:margin-right="0cm" style:line-height-at-least="0.6cm" fo:text-align="justify" style:justify-single-word="false" fo:text-indent="-0.769cm" style:auto-text-indent="false" style:snap-to-layout-grid="false"/>
    </style:style>
    <style:style style:name="P28" style:family="paragraph" style:parent-style-name="Standard">
      <style:paragraph-properties fo:margin-left="0.866cm" fo:margin-right="0cm" style:line-height-at-least="0.6cm" fo:text-align="justify" style:justify-single-word="false" fo:text-indent="-0.769cm" style:auto-text-indent="false" style:snap-to-layout-grid="false"/>
    </style:style>
    <style:style style:name="P29" style:family="paragraph" style:parent-style-name="Standard">
      <style:paragraph-properties fo:margin-left="1.589cm" fo:margin-right="0cm" style:line-height-at-least="0.6cm" fo:text-align="justify" style:justify-single-word="false" fo:text-indent="-0.607cm" style:auto-text-indent="false" style:snap-to-layout-grid="false"/>
    </style:style>
    <style:style style:name="P30" style:family="paragraph" style:parent-style-name="Standard">
      <style:paragraph-properties fo:margin-left="0.395cm" fo:margin-right="0cm" style:line-height-at-least="0.6cm" fo:text-align="justify" style:justify-single-word="false" fo:text-indent="-0.272cm" style:auto-text-indent="false" style:snap-to-layout-grid="false"/>
    </style:style>
    <style:style style:name="P31" style:family="paragraph" style:parent-style-name="Standard">
      <style:paragraph-properties fo:margin-left="0.815cm" fo:margin-right="0cm" style:line-height-at-least="0.6cm" fo:text-indent="-0.815cm" style:auto-text-indent="false" style:snap-to-layout-grid="false"/>
      <style:text-properties fo:font-size="11pt" style:font-name-asian="標楷體" style:font-size-asian="11pt"/>
    </style:style>
    <style:style style:name="P32" style:family="paragraph" style:parent-style-name="Standard">
      <style:paragraph-properties fo:margin-left="0.815cm" fo:margin-right="0cm" style:line-height-at-least="0.6cm" fo:text-indent="-0.815cm" style:auto-text-indent="false" style:snap-to-layout-grid="false"/>
    </style:style>
    <style:style style:name="P33" style:family="paragraph" style:parent-style-name="Standard">
      <style:paragraph-properties fo:margin-left="0.792cm" fo:margin-right="0.145cm" style:line-height-at-least="0.6cm" fo:text-align="justify" style:justify-single-word="false" fo:text-indent="-0.792cm" style:auto-text-indent="false" style:snap-to-layout-grid="false"/>
    </style:style>
    <style:style style:name="P34" style:family="paragraph" style:parent-style-name="Standard">
      <style:paragraph-properties fo:margin-left="0.665cm" fo:margin-right="-0.3cm" style:line-height-at-least="0.6cm" fo:text-align="justify" style:justify-single-word="false" fo:text-indent="0.004cm" style:auto-text-indent="false" style:snap-to-layout-grid="false"/>
      <style:text-properties style:font-name="華康細圓體" fo:font-size="10pt" style:font-name-asian="華康細圓體" style:font-size-asian="10pt" style:font-name-complex="新細明體1" style:font-size-complex="10pt"/>
    </style:style>
    <style:style style:name="P35" style:family="paragraph" style:parent-style-name="Standard">
      <style:paragraph-properties fo:margin-left="0.665cm" fo:margin-right="-0.3cm" style:line-height-at-least="0.6cm" fo:text-align="justify" style:justify-single-word="false" fo:text-indent="0.004cm" style:auto-text-indent="false" style:snap-to-layout-grid="false"/>
    </style:style>
    <style:style style:name="P36" style:family="paragraph" style:parent-style-name="Standard">
      <style:paragraph-properties fo:margin-left="1.977cm" fo:margin-right="-0.3cm" style:line-height-at-least="0.6cm" fo:text-align="justify" style:justify-single-word="false" fo:text-indent="-1.312cm" style:auto-text-indent="false" style:snap-to-layout-grid="false"/>
    </style:style>
    <style:style style:name="P37" style:family="paragraph" style:parent-style-name="Standard">
      <style:paragraph-properties fo:margin-left="0.815cm" fo:margin-right="0.169cm" style:line-height-at-least="0.6cm" fo:text-align="justify" style:justify-single-word="false" fo:text-indent="-0.815cm" style:auto-text-indent="false" style:snap-to-layout-grid="false"/>
    </style:style>
    <style:style style:name="P38" style:family="paragraph" style:parent-style-name="Standard">
      <style:paragraph-properties fo:margin-left="0.677cm" fo:margin-right="0cm" style:line-height-at-least="0.423cm" fo:text-indent="-0.677cm" style:auto-text-indent="false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1" style:family="text">
      <style:text-properties style:font-name="華康中圓體" fo:background-color="#d8d8d8" loext:char-shading-value="0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fo:font-weight="bold" style:font-name-asian="標楷體" style:font-size-asian="11pt" style:font-weight-asian="bold"/>
    </style:style>
    <style:style style:name="T21" style:family="text">
      <style:text-properties fo:font-size="11pt" fo:font-weight="bold" style:font-name-asian="標楷體" style:font-size-asian="11pt" style:font-weight-asian="bold"/>
    </style:style>
    <style:style style:name="T22" style:family="text">
      <style:text-properties fo:font-size="11pt" fo:font-weight="bold" style:font-name-asian="標楷體" style:font-size-asian="11pt" style:font-weight-asian="bold"/>
    </style:style>
    <style:style style:name="T23" style:family="text">
      <style:text-properties fo:font-size="11pt" fo:font-weight="bold" fo:background-color="#d8d8d8" loext:char-shading-value="0" style:font-name-asian="標楷體" style:font-size-asian="11pt" style:font-weight-asian="bold"/>
    </style:style>
    <style:style style:name="T24" style:family="text">
      <style:text-properties fo:font-size="11pt" fo:font-weight="bold" fo:background-color="#d8d8d8" loext:char-shading-value="0" style:font-name-asian="標楷體" style:font-size-asian="11pt" style:font-weight-asian="bold"/>
    </style:style>
    <style:style style:name="T25" style:family="text">
      <style:text-properties fo:font-size="11pt" style:font-name-asian="Times New Roman" style:font-size-asian="11pt"/>
    </style:style>
    <style:style style:name="T26" style:family="text">
      <style:text-properties fo:font-size="11pt" style:letter-kerning="true" style:font-size-asian="11pt"/>
    </style:style>
    <style:style style:name="T27" style:family="text">
      <style:text-properties fo:font-size="11pt" style:letter-kerning="true" style:font-name-asian="標楷體" style:font-size-asian="11pt"/>
    </style:style>
    <style:style style:name="T28" style:family="text">
      <style:text-properties fo:font-size="11pt" style:letter-kerning="true" style:font-name-asian="標楷體" style:font-size-asian="11pt" style:font-name-complex="標楷體"/>
    </style:style>
    <style:style style:name="T29" style:family="text">
      <style:text-properties fo:font-size="11pt" style:letter-kerning="true" style:font-name-asian="標楷體" style:font-size-asian="11pt"/>
    </style:style>
    <style:style style:name="T30" style:family="text">
      <style:text-properties fo:font-size="11pt" style:letter-kerning="true" style:font-name-asian="Times New Roman" style:font-size-asian="11pt"/>
    </style:style>
    <style:style style:name="T31" style:family="text">
      <style:text-properties fo:font-size="11pt" style:letter-kerning="true" fo:background-color="#d8d8d8" loext:char-shading-value="0" style:font-name-asian="標楷體" style:font-size-asian="11pt" style:font-name-complex="標楷體"/>
    </style:style>
    <style:style style:name="T32" style:family="text">
      <style:text-properties fo:font-size="11pt" style:letter-kerning="true" fo:background-color="#d8d8d8" loext:char-shading-value="0" style:font-name-asian="標楷體" style:font-size-asian="11pt" style:font-name-complex="標楷體"/>
    </style:style>
    <style:style style:name="T33" style:family="text">
      <style:text-properties fo:font-size="11pt" style:letter-kerning="true" fo:background-color="#d8d8d8" loext:char-shading-value="0" style:font-name-asian="標楷體" style:font-size-asian="11pt"/>
    </style:style>
    <style:style style:name="T34" style:family="text">
      <style:text-properties fo:font-size="11pt" style:letter-kerning="true" fo:background-color="#d8d8d8" loext:char-shading-value="0" style:font-name-asian="Times New Roman" style:font-size-asian="11pt"/>
    </style:style>
    <style:style style:name="T35" style:family="text">
      <style:text-properties fo:font-size="11pt" fo:letter-spacing="-0.007cm" style:font-name-asian="標楷體" style:font-size-asian="11pt"/>
    </style:style>
    <style:style style:name="T36" style:family="text">
      <style:text-properties style:font-name="華康細圓體" fo:font-size="10pt" style:font-name-asian="華康細圓體" style:font-size-asian="10pt" style:font-name-complex="新細明體1" style:font-size-complex="10pt"/>
    </style:style>
    <style:style style:name="T37" style:family="text">
      <style:text-properties style:font-name="華康細圓體" fo:font-size="9pt" style:font-name-asian="華康細圓體" style:font-size-asian="9pt" style:font-name-complex="新細明體1" style:font-size-complex="9pt"/>
    </style:style>
    <style:style style:name="T38" style:family="text">
      <style:text-properties style:font-name="華康細圓體" fo:font-size="11pt" style:font-name-asian="華康細圓體" style:font-size-asian="11pt" style:font-name-complex="新細明體1" style:font-size-complex="11pt"/>
    </style:style>
    <style:style style:name="T39" style:family="text">
      <style:text-properties style:font-name="華康細圓體" style:font-name-asian="華康細圓體"/>
    </style:style>
    <style:style style:name="T40" style:family="text">
      <style:text-properties style:font-name="微軟正黑體" fo:font-size="10pt" style:font-name-asian="微軟正黑體" style:font-size-asian="10pt" style:font-name-complex="微軟正黑體"/>
    </style:style>
    <style:style style:name="T41" style:family="text">
      <style:text-properties style:font-name="微軟正黑體" style:font-name-asian="微軟正黑體" style:font-name-complex="微軟正黑體"/>
    </style:style>
    <style:style style:name="T42" style:family="text">
      <style:text-properties style:font-name="微軟正黑體" fo:font-size="9pt" style:letter-kerning="true" style:font-name-asian="微軟正黑體" style:font-size-asian="9pt" style:font-name-complex="新細明體1"/>
    </style:style>
    <style:style style:name="T43" style:family="text">
      <style:text-properties style:font-name="微軟正黑體" fo:font-size="9pt" style:font-name-asian="微軟正黑體" style:font-size-asian="9pt" style:font-name-complex="標楷體"/>
    </style:style>
    <style:style style:name="T44" style:family="text">
      <style:text-properties style:font-name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朝陽科技大學日間部108學年度暑修【餘額加選】申請表</text:span></text:p>
      <text:p text:style-name="P1"><text:span text:style-name="T8">《</text:span><text:span text:style-name="T11">此申請表限本校學生使用，校外學生請依校際選課流程辦理</text:span><text:span text:style-name="T8">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申</text:p>
            <text:p text:style-name="P3">請</text:p>
            <text:p text:style-name="P3">者</text:p>
          </table:table-cell>
          <table:table-cell table:style-name="表格1.B1" office:value-type="string">
            <text:p text:style-name="P18"><text:span text:style-name="T3">學</text:span><text:span text:style-name="T12"> <text:s/></text:span><text:span text:style-name="T3">制</text:span></text:p>
          </table:table-cell>
          <table:table-cell table:style-name="表格1.B1" table:number-columns-spanned="3" office:value-type="string">
            <text:p text:style-name="P18"><text:span text:style-name="T3">□四技□碩士班</text:span></text:p>
          </table:table-cell>
          <table:covered-table-cell/>
          <table:covered-table-cell/>
          <table:table-cell table:style-name="表格1.B1" office:value-type="string">
            <text:p text:style-name="P18"><text:span text:style-name="T3">系</text:span><text:span text:style-name="T12"> </text:span><text:span text:style-name="T3">名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8"><text:span text:style-name="T3">班</text:span><text:span text:style-name="T12"> <text:s/></text:span><text:span text:style-name="T3">別</text:span></text:p>
          </table:table-cell>
          <table:covered-table-cell/>
          <table:table-cell table:style-name="表格1.K1" table:number-columns-spanned="2" office:value-type="string">
            <text:p text:style-name="P18"><text:span text:style-name="T12"><text:s text:c="6"/></text:span><text:span text:style-name="T3">年</text:span><text:span text:style-name="T12"> <text:s text:c="4"/></text:span><text:span text:style-name="T3">班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8"><text:span text:style-name="T3">學</text:span><text:span text:style-name="T12"> <text:s/></text:span><text:span text:style-name="T3">號</text:span>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office:value-type="string">
            <text:p text:style-name="P18"><text:span text:style-name="T3">姓</text:span><text:span text:style-name="T12"> </text:span><text:span text:style-name="T3">名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6">聯絡電話</text:p>
          </table:table-cell>
          <table:covered-table-cell/>
          <table:table-cell table:style-name="表格1.K2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1" table:number-rows-spanned="4" office:value-type="string">
            <text:p text:style-name="P19">擬</text:p>
            <text:p text:style-name="P19">加</text:p>
            <text:p text:style-name="P19">選</text:p>
            <text:p text:style-name="P19">課</text:p>
            <text:p text:style-name="P19">程</text:p>
          </table:table-cell>
          <table:table-cell table:style-name="表格1.B1" office:value-type="string">
            <text:p text:style-name="P4">階段</text:p>
          </table:table-cell>
          <table:table-cell table:style-name="表格1.B1" table:number-columns-spanned="2" office:value-type="string">
            <text:p text:style-name="P4">開課系、中心</text:p>
          </table:table-cell>
          <table:covered-table-cell/>
          <table:table-cell table:style-name="表格1.B1" office:value-type="string">
            <text:p text:style-name="P4">課號</text:p>
          </table:table-cell>
          <table:table-cell table:style-name="表格1.B1" table:number-columns-spanned="3" office:value-type="string">
            <text:p text:style-name="P4">科目名稱</text:p>
          </table:table-cell>
          <table:covered-table-cell/>
          <table:covered-table-cell/>
          <table:table-cell table:style-name="表格1.B1" table:number-columns-spanned="2" office:value-type="string">
            <text:p text:style-name="P8">學分</text:p>
          </table:table-cell>
          <table:covered-table-cell/>
          <table:table-cell table:style-name="表格1.B1" office:value-type="string">
            <text:p text:style-name="P9">學分鐘點數</text:p>
          </table:table-cell>
          <table:table-cell table:style-name="表格1.K1" office:value-type="string">
            <text:p text:style-name="P5">應繳費用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8"><text:span text:style-name="T3">□</text:span><text:span text:style-name="T7">1 □2</text:span>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L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4" office:value-type="string">
            <text:p text:style-name="P18"><text:span text:style-name="T3">□</text:span><text:span text:style-name="T7">1 □2</text:span>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L4" office:value-type="string">
            <text:p text:style-name="P14"/>
          </table:table-cell>
        </table:table-row>
        <table:table-row table:style-name="表格1.6">
          <table:covered-table-cell/>
          <table:table-cell table:style-name="表格1.B6" table:number-columns-spanned="11" office:value-type="string">
            <text:p text:style-name="P24"><text:span text:style-name="T12">※</text:span><text:span text:style-name="T3">暑修必修課程限重、補修學生修讀。</text:span></text:p>
            <text:p text:style-name="P25"><text:span text:style-name="T12">※</text:span><text:span text:style-name="T3">依據本校學則第三章第十六條規定：</text:span><text:span text:style-name="T6">學生不得修習上課時間互相衝突之科目</text:span><text:span text:style-name="T3">，如經發覺，衝堂之科目均以零分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9">應</text:p>
            <text:p text:style-name="P19">繳</text:p>
            <text:p text:style-name="P19">費</text:p>
            <text:p text:style-name="P19">用</text:p>
          </table:table-cell>
          <table:table-cell table:style-name="表格1.K1" table:number-columns-spanned="11" office:value-type="string">
            <text:p text:style-name="P26"><text:span text:style-name="T3">共計新臺幣</text:span><text:span text:style-name="T12">$ <text:s text:c="14"/></text:span><text:span text:style-name="T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1" office:value-type="string">
            <text:p text:style-name="P27"><text:span text:style-name="T16">一、</text:span><text:span text:style-name="T20">本校日間部學生：</text:span><text:span text:style-name="T16">每1學分鐘點費為850元。</text:span></text:p>
            <text:p text:style-name="P27"><text:span text:style-name="T16">二、</text:span><text:span text:style-name="T23">本校進修部學生</text:span><text:span text:style-name="T20">及</text:span><text:span text:style-name="T23">他校校際選課學生</text:span><text:span text:style-name="T20">：</text:span></text:p>
            <text:p text:style-name="P29"><text:span text:style-name="T16">（一）管理、人文學院</text:span><text:span text:style-name="T25">(</text:span><text:span text:style-name="T16">傳播系除外</text:span><text:span text:style-name="T25">)</text:span><text:span text:style-name="T16">開設之課程：每1學分鐘點費為1,588元。</text:span></text:p>
            <text:p text:style-name="P29"><text:span text:style-name="T27">（二）</text:span><text:span text:style-name="T16">設計、理工、資訊學院</text:span><text:span text:style-name="T16">、傳播系</text:span><text:span text:style-name="T16">開設之課程：每1學分鐘點費為1,662元。</text:span></text:p>
            <text:p text:style-name="P30"><text:span text:style-name="T16">三、</text:span><text:span text:style-name="T28">學生暑修選課，應依照收費標準繳納學分鐘點費</text:span><text:span text:style-name="T30">(</text:span><text:span text:style-name="T28">即依</text:span><text:span text:style-name="T31">實際上課時數</text:span><text:span text:style-name="T34"> × </text:span><text:span text:style-name="T31">每</text:span><text:span text:style-name="T33">1</text:span><text:span text:style-name="T31">學分</text:span><text:span text:style-name="T31">鐘點</text:span><text:span text:style-name="T31">費</text:span><text:span text:style-name="T30">)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9">注</text:p>
            <text:p text:style-name="P19">意</text:p>
            <text:p text:style-name="P19">事</text:p>
            <text:p text:style-name="P19">項</text:p>
          </table:table-cell>
          <table:table-cell table:style-name="表格1.B8" table:number-columns-spanned="11" office:value-type="string">
            <text:p text:style-name="P31">一、依本校暑期開班授課辦理要點辦理。</text:p>
            <text:p text:style-name="P32"><text:span text:style-name="T16">二、</text:span><text:span text:style-name="T20">未額滿之科目</text:span><text:span text:style-name="T16">，請於公告規定期限內，至教務處課務組辦理餘額加選，各科目額滿為止。</text:span></text:p>
            <text:p text:style-name="P33"><text:span text:style-name="T16">三、請於</text:span><text:span text:style-name="T23">加選隔日</text:span><text:span text:style-name="T16">至</text:span><text:span text:style-name="T35">【學生資訊系統／學雜費專區／暑修繳費】</text:span><text:span text:style-name="T16">列印繳費單後，於下列各通路繳費，並將『繳款證明聯』自行留存</text:span><text:span text:style-name="T3">。</text:span></text:p>
            <text:p text:style-name="P35"><text:span text:style-name="T36">（一）中國信託商業銀行各分行</text:span><text:span text:style-name="T37">（免手續費）</text:span></text:p>
            <text:p text:style-name="P35"><text:span text:style-name="T36">（二）全省郵局</text:span><text:span text:style-name="T37">（免手續費）</text:span></text:p>
            <text:p text:style-name="P35"><text:span text:style-name="T36">（三）自動櫃員機及網路ATM</text:span><text:span text:style-name="T37">（持中國信託商銀金融卡轉帳免手續費）</text:span></text:p>
            <text:p text:style-name="P36"><text:span text:style-name="T36">（四）7-11、全家、萊爾富及OK等便利商店</text:span><text:span text:style-name="T37">（需自行負擔手續費）</text:span></text:p>
            <text:p text:style-name="P35"><text:span text:style-name="T36">（五）信用卡刷卡繳費</text:span><text:span text:style-name="T37">（免手續費）</text:span></text:p>
            <text:p text:style-name="P34">（六）其餘請參閱繳費單之說明，並請自行留存繳款證明聯。</text:p>
            <text:p text:style-name="P37"><text:span text:style-name="T16">四、完成申請及繳費程序後，請將此申請表連同『繳款證明聯』繳回教務處課務組，選課</text:span><text:span text:style-name="T10">繳費後即不得更換課程及退費。</text:span></text:p>
            <text:p text:style-name="P38"><text:span text:style-name="T40">五</text:span><text:span text:style-name="T41">、</text:span><text:span text:style-name="T42">本校為辦理學生暑修申請之目的，本表蒐集之基本資料(C001辨識個人者)，在申請期間於校務地區進行審核申請暑修及必要之業務聯繫作業，若未提供正確完整之資料，將無法完成申請。你得依個人資料保護法第3條行使查閱、更正個資等當事人權利行使方式請洽本校課務組(分機4024)</text:span><text:span text:style-name="T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3" office:value-type="string">
            <text:p text:style-name="P19">申</text:p>
            <text:p text:style-name="P19">請</text:p>
            <text:p text:style-name="P19">程</text:p>
            <text:p text:style-name="P19">序</text:p>
          </table:table-cell>
          <table:table-cell table:style-name="表格1.B4" table:number-columns-spanned="2" office:value-type="string">
            <text:p text:style-name="P7"><text:span text:style-name="T3">本系主任</text:span><text:span text:style-name="T12">(</text:span><text:span text:style-name="T3">同意修習</text:span><text:span text:style-name="T12">)</text:span></text:p>
          </table:table-cell>
          <table:covered-table-cell/>
          <table:table-cell table:style-name="表格1.B4" table:number-columns-spanned="4" office:value-type="string">
            <text:p text:style-name="P7"><text:span text:style-name="T3">外系主任</text:span><text:span text:style-name="T12">(</text:span><text:span text:style-name="T3">同意修習</text:span><text:span text:style-name="T12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><text:span text:style-name="T3">課務組</text:span><text:span text:style-name="T12">(</text:span><text:span text:style-name="T3">加選課程</text:span><text:span text:style-name="T12">)</text:span></text:p>
          </table:table-cell>
          <table:covered-table-cell/>
          <table:table-cell table:style-name="表格1.L4" table:number-columns-spanned="3" office:value-type="string">
            <text:p text:style-name="P2"><text:span text:style-name="T16">課務組</text:span><text:span text:style-name="T25">(</text:span><text:span text:style-name="T16">確認繳費</text:span><text:span text:style-name="T25">)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L4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4" table:number-columns-spanned="8" office:value-type="string">
            <text:p text:style-name="P10">如選修本系課程需經本系主任同意，選修外系課程需經本系及外系主任同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1">備</text:p>
            <text:p text:style-name="P21">註</text:p>
          </table:table-cell>
          <table:table-cell table:style-name="表格1.B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（所）：　　　　　　　　／年級：　　　　／班別：　　　　</dc:title>
    <meta:initial-creator>玫芬</meta:initial-creator>
    <meta:creation-date>2013-05-31T11:21:00</meta:creation-date>
    <dc:creator>user</dc:creator>
    <dc:date>2020-05-22T10:57:00</dc:date>
    <meta:print-date>2013-05-31T11:40:00</meta:print-date>
    <meta:editing-cycles>18</meta:editing-cycles>
    <meta:editing-duration>PT1H38M</meta:editing-duration>
    <meta:document-statistic meta:table-count="1" meta:image-count="0" meta:object-count="0" meta:page-count="1" meta:paragraph-count="65" meta:word-count="860" meta:character-count="924" meta:non-whitespace-character-count="886"/>
    <meta:generator>NDC_ODF_Application_Tools/1.0.3$Windows_X86_64 LibreOffice_project/8ad3e16aadc5e73175a2d44b1abec8638aa18880</meta:generator>
  </office:meta>
</office:document-meta>
</file>