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超明體" svg:font-family="華康超明體" style:font-family-generic="modern" style:font-pitch="fixed" svg:panose-1="2 2 12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fo:font-size="24pt" style:font-size-asian="24pt" style:font-size-complex="24pt"/>
    </style:style>
    <style:style style:name="T17" style:parent-style-name="預設段落字型" style:family="text">
      <style:text-properties style:font-name="華康超明體" style:font-name-asian="華康超明體" style:letter-kerning="false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margin-top="0.05in" style:line-height-at-least="0.1666in" fo:margin-right="-0.0069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768in" style:use-optimal-column-width="false"/>
    </style:style>
    <style:style style:name="TableColumn48" style:family="table-column">
      <style:table-column-properties style:column-width="0.2166in" style:use-optimal-column-width="false"/>
    </style:style>
    <style:style style:name="TableColumn49" style:family="table-column">
      <style:table-column-properties style:column-width="0.2208in" style:use-optimal-column-width="false"/>
    </style:style>
    <style:style style:name="TableColumn50" style:family="table-column">
      <style:table-column-properties style:column-width="0.1729in" style:use-optimal-column-width="false"/>
    </style:style>
    <style:style style:name="TableColumn51" style:family="table-column">
      <style:table-column-properties style:column-width="0.3326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0.5638in" style:use-optimal-column-width="false"/>
    </style:style>
    <style:style style:name="TableColumn54" style:family="table-column">
      <style:table-column-properties style:column-width="1.8465in" style:use-optimal-column-width="false"/>
    </style:style>
    <style:style style:name="TableColumn55" style:family="table-column">
      <style:table-column-properties style:column-width="0.4277in" style:use-optimal-column-width="false"/>
    </style:style>
    <style:style style:name="TableColumn56" style:family="table-column">
      <style:table-column-properties style:column-width="0.3986in" style:use-optimal-column-width="false"/>
    </style:style>
    <style:style style:name="TableColumn57" style:family="table-column">
      <style:table-column-properties style:column-width="0.4569in" style:use-optimal-column-width="false"/>
    </style:style>
    <style:style style:name="TableColumn58" style:family="table-column">
      <style:table-column-properties style:column-width="0.1944in" style:use-optimal-column-width="false"/>
    </style:style>
    <style:style style:name="TableColumn59" style:family="table-column">
      <style:table-column-properties style:column-width="0.3111in" style:use-optimal-column-width="false"/>
    </style:style>
    <style:style style:name="TableColumn60" style:family="table-column">
      <style:table-column-properties style:column-width="0.7in" style:use-optimal-column-width="false"/>
    </style:style>
    <style:style style:name="TableColumn61" style:family="table-column">
      <style:table-column-properties style:column-width="0.4083in" style:use-optimal-column-width="false"/>
    </style:style>
    <style:style style:name="TableColumn62" style:family="table-column">
      <style:table-column-properties style:column-width="0.3979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2041in" style:use-optimal-column-width="false"/>
    </style:style>
    <style:style style:name="TableColumn65" style:family="table-column">
      <style:table-column-properties style:column-width="0.525in" style:use-optimal-column-width="false"/>
    </style:style>
    <style:style style:name="TableColumn66" style:family="table-column">
      <style:table-column-properties style:column-width="0.4569in" style:use-optimal-column-width="false"/>
    </style:style>
    <style:style style:name="TableColumn67" style:family="table-column">
      <style:table-column-properties style:column-width="0.2236in" style:use-optimal-column-width="false"/>
    </style:style>
    <style:style style:name="TableColumn68" style:family="table-column">
      <style:table-column-properties style:column-width="0.9916in" style:use-optimal-column-width="false"/>
    </style:style>
    <style:style style:name="Table46" style:family="table">
      <style:table-properties style:width="10.6736in" fo:margin-left="0.075in" table:align="left"/>
    </style:style>
    <style:style style:name="TableRow69" style:family="table-row">
      <style:table-row-properties style:min-row-height="0.2152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right="-0.025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6" style:family="table-row">
      <style:table-row-properties style:min-row-height="0.4715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left="-0.0548in" fo:margin-right="-0.0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 fo:margin-left="-0.05in" fo:margin-right="-0.054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style:line-height-at-least="0.1666in" fo:margin-left="-0.0652in" fo:margin-right="-0.06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text-position="142.8% 100%" fo:font-size="7pt" style:font-size-asian="7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142.8% 100%" fo:font-size="7pt" style:font-size-asian="7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style:line-height-at-least="0.1666in" fo:margin-left="-0.0618in" fo:margin-right="-0.0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text-position="142.8% 100%" fo:font-size="7pt" style:font-size-asian="7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text-position="142.8% 100%" fo:font-size="7pt" style:font-size-asian="7pt" fo:background-color="#FFFFFF"/>
    </style:style>
    <style:style style:name="P117" style:parent-style-name="內文" style:family="paragraph">
      <style:paragraph-properties style:snap-to-layout-grid="false" fo:text-align="end" style:line-height-at-least="0.1666in" fo:margin-left="-0.0618in" fo:margin-right="0.07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FF" fo:font-size="9pt" style:font-size-asian="9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 fo:margin-left="-0.0597in" fo:margin-right="-0.0652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 fo:margin-left="-0.0451in" fo:margin-right="-0.0569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1.0236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221" style:parent-style-name="內文" style:family="paragraph">
      <style:paragraph-properties fo:text-align="center" fo:margin-top="0.0833in" fo:margin-bottom="0.0833in" fo:margin-left="-0.0451in" fo:margin-right="-0.0465in">
        <style:tab-stops/>
      </style:paragraph-properties>
    </style:style>
    <style:style style:name="T222" style:parent-style-name="預設段落字型" style:family="text">
      <style:text-properties style:font-name="華康中黑體" style:font-name-asian="華康中黑體" fo:font-weight="bold" style:font-weight-asian="bold" style:letter-kerning="false" fo:font-size="11pt" style:font-size-asian="11pt" style:font-size-complex="12pt"/>
    </style:style>
    <style:style style:name="T223" style:parent-style-name="預設段落字型" style:family="text">
      <style:text-properties style:font-name="華康中黑體" style:font-name-asian="華康中黑體" fo:font-weight="bold" style:font-weight-asian="bold" style:letter-kerning="false" fo:font-size="11pt" style:font-size-asian="11pt" style:font-size-complex="12pt"/>
    </style:style>
    <style:style style:name="T224" style:parent-style-name="預設段落字型" style:family="text">
      <style:text-properties style:font-name="華康中黑體" style:font-name-asian="華康中黑體" fo:font-weight="bold" style:font-weight-asian="bold" style:letter-kerning="false" fo:font-size="11pt" style:font-size-asian="11pt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 fo:margin-left="0.9555in" fo:text-indent="-1.000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P257" style:parent-style-name="內文" style:family="paragraph">
      <style:paragraph-properties style:snap-to-layout-grid="false" style:line-height-at-least="0.1666in" fo:margin-left="0.9548in" fo:text-indent="-0.001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margin-top="0.05in" fo:margin-bottom="0.05in" style:line-height-at-least="0.1666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justify" fo:margin-top="0.025in" fo:margin-bottom="0.025in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fo:text-align="justify" fo:margin-top="0.05in" fo:margin-bottom="0.0069in" style:line-height-at-least="0.1666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361in" style:use-optimal-row-height="false"/>
    </style:style>
    <style:style style:name="TableCell3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 fo:margin-left="-0.0548in" fo:margin-right="-0.05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left="-0.018in" fo:margin-right="-0.0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Row328" style:family="table-row">
      <style:table-row-properties style:min-row-height="0.80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 fo:margin-right="-0.556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0.1805in"/>
      <style:text-properties style:font-name="微軟正黑體" style:font-name-asian="微軟正黑體" fo:font-size="9pt" style:font-size-asian="9pt" style:font-size-complex="11pt" fo:background-color="#FFFFFF"/>
    </style:style>
    <style:style style:name="P342" style:parent-style-name="內文" style:family="paragraph">
      <style:paragraph-properties style:snap-to-layout-grid="false" fo:line-height="0.1666in" fo:margin-left="0.5048in" fo:text-indent="-0.379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43" style:parent-style-name="內文" style:family="paragraph">
      <style:paragraph-properties style:snap-to-layout-grid="false" fo:line-height="0.1666in" fo:margin-left="0.4152in" fo:text-indent="-0.163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44" style:parent-style-name="內文" style:family="paragraph">
      <style:paragraph-properties style:snap-to-layout-grid="false" fo:line-height="0.1666in" fo:margin-left="0.4152in" fo:text-indent="-0.163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45" style:parent-style-name="內文" style:family="paragraph">
      <style:paragraph-properties style:snap-to-layout-grid="false" fo:line-height="0.1666in" fo:margin-left="0.5048in" fo:text-indent="-0.3798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64" style:parent-style-name="內文" style:family="paragraph">
      <style:paragraph-properties style:snap-to-layout-grid="false" fo:line-height="0.1666in" fo:margin-left="0.5048in" fo:margin-right="-0.0215in" fo:text-indent="-0.379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65" style:parent-style-name="內文" style:family="paragraph">
      <style:paragraph-properties style:snap-to-layout-grid="false" fo:line-height="0.1666in" fo:margin-left="0.5048in" fo:margin-right="-0.0215in" fo:text-indent="-0.3798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66" style:parent-style-name="內文" style:family="paragraph">
      <style:paragraph-properties style:snap-to-layout-grid="false" fo:line-height="0.1666in" fo:margin-left="0.125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67" style:parent-style-name="內文" style:family="paragraph">
      <style:paragraph-properties style:snap-to-layout-grid="false" fo:line-height="0.1666in" fo:margin-left="0.3652in" fo:text-indent="-0.1236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368" style:parent-style-name="內文" style:family="paragraph">
      <style:paragraph-properties style:snap-to-layout-grid="false" fo:line-height="0.1666in" fo:margin-left="0.3652in" fo:text-indent="-0.1236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70" style:parent-style-name="內文" style:family="paragraph">
      <style:paragraph-properties fo:break-before="page" style:snap-to-layout-grid="false" fo:text-align="center" fo:margin-top="0.125in" fo:margin-bottom="0.125in" style:line-height-at-least="0.1666in" fo:margin-left="0.4479in" fo:text-indent="-0.282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380" style:family="table-column">
      <style:table-column-properties style:column-width="1.5555in"/>
    </style:style>
    <style:style style:name="TableColumn381" style:family="table-column">
      <style:table-column-properties style:column-width="3.3437in"/>
    </style:style>
    <style:style style:name="TableColumn382" style:family="table-column">
      <style:table-column-properties style:column-width="1.3604in"/>
    </style:style>
    <style:style style:name="TableColumn383" style:family="table-column">
      <style:table-column-properties style:column-width="4.25in"/>
    </style:style>
    <style:style style:name="Table379" style:family="table">
      <style:table-properties style:width="10.5097in" fo:margin-left="0.0652in" table:align="left"/>
    </style:style>
    <style:style style:name="TableRow384" style:family="table-row">
      <style:table-row-properties style:min-row-height="0.586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391" style:family="table-row">
      <style:table-row-properties style:min-row-height="0.4333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margin-top="0.125in" fo:margin-bottom="0.125in" style:line-height-at-least="0.1666in" fo:margin-left="-0.0652in" fo:margin-right="-0.065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02" style:family="table-row">
      <style:table-row-properties style:min-row-height="0.4722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18" style:family="table-row">
      <style:table-row-properties style:min-row-height="0.702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style:snap-to-layout-grid="false" fo:margin-top="0.05in" fo:margin-bottom="0.05in" style:line-height-at-least="0.1666in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style:snap-to-layout-grid="false" fo:margin-top="0.05in" fo:margin-bottom="0.05in" style:line-height-at-least="0.1666in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snap-to-layout-grid="false" fo:margin-top="0.05in" fo:margin-bottom="0.05in" style:line-height-at-least="0.1666in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3" style:family="table-row">
      <style:table-row-properties style:min-row-height="1.6152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style:font-size-complex="12pt"/>
    </style:style>
    <style:style style:name="TableRow448" style:family="table-row">
      <style:table-row-properties style:min-row-height="1.3166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 fo:margin-bottom="0.125in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center" fo:margin-top="0.125in" fo:margin-bottom="0.125in" style:line-height-at-least="0.1666in" fo:margin-left="-0.075in" fo:margin-right="-0.0618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 style:font-size-complex="18pt"/>
    </style:style>
    <style:style style:name="TableRow455" style:family="table-row">
      <style:table-row-properties style:min-row-height="0.58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 fo:margin-left="-0.0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fo:text-align="justify" fo:margin-top="0.05in" fo:margin-bottom="0.05in" style:line-height-at-least="0.1666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朝陽科技大學</text:span><text:span text:style-name="T5"><text:s text:c="2"/></text:span><text:span text:style-name="T6"><text:s/></text:span><text:span text:style-name="T7"><text:s text:c="2"/></text:span><text:span text:style-name="T8">學年度</text:span><text:span text:style-name="T9"><text:s/></text:span><text:span text:style-name="T10">第</text:span><text:span text:style-name="T11"><text:s text:c="2"/></text:span><text:span text:style-name="T12"><text:s/></text:span><text:span text:style-name="T13"><text:s text:c="2"/></text:span><text:span text:style-name="T14">學期</text:span><text:span text:style-name="T15"><text:s/></text:span><text:span text:style-name="T16">專任教師</text:span><text:span text:style-name="T17"><text:s/></text:span><text:span text:style-name="T18">臨時授課異動申請表</text:span></text:p>
      <text:p text:style-name="P19"><text:span text:style-name="T20">開課單位：</text:span><text:span text:style-name="T21"><text:s text:c="9"/></text:span><text:span text:style-name="T22">學院(中心)</text:span><text:span text:style-name="T23"><text:s/></text:span><text:span text:style-name="T24"><text:s text:c="2"/></text:span><text:span text:style-name="T25"><text:s text:c="12"/></text:span><text:span text:style-name="T26">系(所)</text:span><text:span text:style-name="T27"><text:s text:c="2"/></text:span><text:span text:style-name="T28"><text:s text:c="2"/>授課教師</text:span><text:span text:style-name="T29">姓名</text:span><text:span text:style-name="T30">:</text:span><text:span text:style-name="T31"><text:s text:c="12"/></text:span><text:span text:style-name="T32">代碼：</text:span><text:span text:style-name="T33"><text:s text:c="4"/></text:span><text:span text:style-name="T34"><text:s/></text:span><text:span text:style-name="T35"><text:s text:c="6"/></text:span><text:span text:style-name="T36"><text:s text:c="4"/></text:span><text:span text:style-name="T37"><text:s text:c="2"/></text:span><text:span text:style-name="T38"><text:s/></text:span><text:span text:style-name="T39"><text:s text:c="6"/></text:span><text:span text:style-name="T40"><text:s/>年</text:span><text:span text:style-name="T41"><text:s text:c="4"/></text:span><text:span text:style-name="T42">月</text:span><text:span text:style-name="T43"><text:s text:c="3"/></text:span><text:span text:style-name="T44">日</text:span><text:span text:style-name="T45">填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科<text:s/><text:s text:c="3"/><text:s/><text:s text:c="5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原上課<text:s/>時間/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異動後<text:s/>時間/地點/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學制</text:p>
          </table:table-cell>
          <table:table-cell table:style-name="TableCell79" table:number-columns-spanned="2">
            <text:p text:style-name="P80">年級</text:p>
          </table:table-cell>
          <table:covered-table-cell/>
          <table:table-cell table:style-name="TableCell81" table:number-columns-spanned="2">
            <text:p text:style-name="P82">班別</text:p>
          </table:table-cell>
          <table:covered-table-cell/>
          <table:table-cell table:style-name="TableCell83">
            <text:p text:style-name="P84"><text:span text:style-name="T85">課號</text:span></text:p>
          </table:table-cell>
          <table:table-cell table:style-name="TableCell86" table:number-columns-spanned="2">
            <text:p text:style-name="P87"><text:span text:style-name="T88">科目名稱</text:span></text:p>
          </table:table-cell>
          <table:covered-table-cell/>
          <table:table-cell table:style-name="TableCell89">
            <text:p text:style-name="P90">月</text:p>
          </table:table-cell>
          <table:table-cell table:style-name="TableCell91">
            <text:p text:style-name="P92">日</text:p>
          </table:table-cell>
          <table:table-cell table:style-name="TableCell93">
            <text:p text:style-name="P94">星期</text:p>
          </table:table-cell>
          <table:table-cell table:style-name="TableCell95" table:number-columns-spanned="2">
            <text:p text:style-name="P96">節次</text:p>
          </table:table-cell>
          <table:covered-table-cell/>
          <table:table-cell table:style-name="TableCell97">
            <text:p text:style-name="P98">教室</text:p>
          </table:table-cell>
          <table:table-cell table:style-name="TableCell99">
            <text:p text:style-name="P100">月</text:p>
          </table:table-cell>
          <table:table-cell table:style-name="TableCell101">
            <text:p text:style-name="P102">日</text:p>
          </table:table-cell>
          <table:table-cell table:style-name="TableCell103" table:number-columns-spanned="2">
            <text:p text:style-name="P104">星期</text:p>
          </table:table-cell>
          <table:covered-table-cell/>
          <table:table-cell table:style-name="TableCell105">
            <text:p text:style-name="P106">節次</text:p>
          </table:table-cell>
          <table:table-cell table:style-name="TableCell107" table:number-columns-spanned="2">
            <text:p text:style-name="P108"><text:span text:style-name="T109">教室</text:span><text:span text:style-name="T110">備註</text:span><text:span text:style-name="T111">2</text:span></text:p>
          </table:table-cell>
          <table:covered-table-cell/>
          <table:table-cell table:style-name="TableCell112">
            <text:p text:style-name="P113"><text:span text:style-name="T114">代課教師</text:span><text:span text:style-name="T115">備註</text:span><text:span text:style-name="T116">3</text:span></text:p>
            <text:p text:style-name="P117"><text:span text:style-name="T118">(含人事代碼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異動事由</text:p>
            <text:p text:style-name="P221"><text:span text:style-name="T222">(</text:span><text:span text:style-name="T223">請務必填寫</text:span><text:span text:style-name="T224">)</text:span></text:p>
          </table:table-cell>
          <table:covered-table-cell/>
          <table:table-cell table:style-name="TableCell225" table:number-columns-spanned="20">
            <text:p text:style-name="P226"><text:span text:style-name="T227">※請 <text:s text:c="3"/>假：□事假(包括</text:span><text:span text:style-name="T228">家庭照顧假</text:span><text:span text:style-name="T229">)<text:s/></text:span><text:span text:style-name="T230">□病假(包括</text:span><text:span text:style-name="T231">安胎休養</text:span><text:span text:style-name="T232">)</text:span><text:span text:style-name="T233">□</text:span><text:span text:style-name="T234">生理假</text:span><text:span text:style-name="T235">(</text:span><text:span text:style-name="T236">每學期限</text:span><text:span text:style-name="T237">2</text:span><text:span text:style-name="T238">日</text:span><text:span text:style-name="T239">)</text:span><text:span text:style-name="T240">□</text:span><text:span text:style-name="T241">婚假</text:span><text:span text:style-name="T242"><text:s/></text:span><text:span text:style-name="T243">□</text:span><text:span text:style-name="T244">產前假</text:span><text:span text:style-name="T245"><text:s/></text:span><text:span text:style-name="T246">□</text:span><text:span text:style-name="T247">娩假</text:span><text:span text:style-name="T248"><text:s/></text:span><text:span text:style-name="T249">□</text:span><text:span text:style-name="T250">流產假</text:span><text:span text:style-name="T251">(</text:span><text:span text:style-name="T252"><text:s text:c="2"/></text:span><text:span text:style-name="T253"><text:s/></text:span><text:span text:style-name="T254"><text:s/></text:span><text:span text:style-name="T255">週</text:span><text:span text:style-name="T256">)</text:span></text:p>
            <text:p text:style-name="P257"><text:span text:style-name="T258">□</text:span><text:span text:style-name="T259">陪產假</text:span><text:span text:style-name="T260">□</text:span><text:span text:style-name="T261">喪假</text:span><text:span text:style-name="T262">□</text:span><text:span text:style-name="T263">因捐贈骨髓或器官</text:span><text:span text:style-name="T264">□</text:span><text:span text:style-name="T265">原住民族歲時祭儀日</text:span><text:span text:style-name="T266">□公差假</text:span><text:span text:style-name="T267">，</text:span><text:span text:style-name="T268">事由:</text:span><text:span text:style-name="T269"><text:s/></text:span><text:span text:style-name="T270"><text:s/></text:span><text:span text:style-name="T271"><text:s text:c="4"/></text:span><text:span text:style-name="T272"><text:s text:c="17"/></text:span><text:span text:style-name="T273"><text:s text:c="11"/></text:span><text:span text:style-name="T274"><text:s/></text:span></text:p>
            <text:p text:style-name="P275"><text:span text:style-name="T276">※</text:span><text:span text:style-name="T277">校內活動：</text:span><text:span text:style-name="T278">□因</text:span><text:span text:style-name="T279"><text:s text:c="13"/></text:span><text:span text:style-name="T280"><text:s/></text:span><text:span text:style-name="T281"><text:s text:c="3"/></text:span><text:span text:style-name="T282"><text:s/></text:span><text:span text:style-name="T283"><text:s/></text:span><text:span text:style-name="T284"><text:s/></text:span><text:span text:style-name="T285"><text:s text:c="4"/></text:span><text:span text:style-name="T286"><text:s text:c="6"/></text:span><text:span text:style-name="T287">原因</text:span><text:span text:style-name="T288">須更動上課地點</text:span><text:span text:style-name="T289">； □</text:span><text:span text:style-name="T290">安排校外人士</text:span><text:span text:style-name="T291">到校</text:span><text:span text:style-name="T292">演講</text:span><text:span text:style-name="T293">。</text:span></text:p>
            <text:p text:style-name="P294">※校外活動：□校外教學 □校外實習；請填寫『校外活動計畫表』或自行檢附校外活動計畫書。</text:p>
            <text:p text:style-name="P295"><text:span text:style-name="T296">※</text:span><text:span text:style-name="T297">其</text:span><text:span text:style-name="T298"><text:s text:c="4"/></text:span><text:span text:style-name="T299">他</text:span><text:span text:style-name="T300">：</text:span><text:span text:style-name="T301"><text:s text:c="7"/></text:span><text:span text:style-name="T302"><text:s text:c="66"/></text:span><text:span text:style-name="T303"><text:s/></text:span><text:span text:style-name="T304"><text:s text:c="17"/></text:span><text:span text:style-name="T30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開課系、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0">
            <text:p text:style-name="P310">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總務處營繕組</text:p>
            <text:p text:style-name="P313"><text:span text:style-name="T314">（教室電源控管）</text:span></text:p>
          </table:table-cell>
          <table:covered-table-cell/>
          <table:covered-table-cell/>
          <table:table-cell table:style-name="TableCell315" table:number-columns-spanned="2" table:number-rows-spanned="2">
            <text:p text:style-name="P316">總務處保管組</text:p>
          </table:table-cell>
          <table:covered-table-cell/>
        </table:table-row>
        <table:table-row table:style-name="TableRow317">
          <table:table-cell table:style-name="TableCell318" table:number-columns-spanned="4">
            <text:p text:style-name="P319">承辦人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主管簽核</text:p>
          </table:table-cell>
          <table:covered-table-cell/>
          <table:covered-table-cell/>
          <table:table-cell table:style-name="TableCell322" table:number-columns-spanned="5">
            <text:p text:style-name="P323">課務組/進修部聯合辦公室<text:s text:c="2"/>登錄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教務長簽核</text:p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備註：</text:p>
      <text:p text:style-name="P342">1.教師臨時授課異動申請，應於原上課日3天前提出申請（不含例假日)。</text:p>
      <text:p text:style-name="P343">(1)若補課時間早於原上課日，則應於補課日3天前提出申請（不含例假日)。</text:p>
      <text:p text:style-name="P344">(2)異動2天以內者，應經系、中心主任核可；異動3天以上或特殊情形者則應需再經教務長核可。</text:p>
      <text:p text:style-name="P345"><text:span text:style-name="T346">2.</text:span><text:span text:style-name="T347">若</text:span><text:span text:style-name="T348">異動後需使用普通教室，</text:span><text:span text:style-name="T349">請教</text:span><text:span text:style-name="T350">師</text:span><text:span text:style-name="T351">自行</text:span><text:span text:style-name="T352">至</text:span><text:span text:style-name="T353">『</text:span><text:span text:style-name="T354">新教職員資訊系統</text:span><text:span text:style-name="T355">』</text:span><text:span text:style-name="T356">項下『普通教室預約系統』進行教室借用申請</text:span><text:span text:style-name="T357">，</text:span><text:span text:style-name="T358">並將已借用之</text:span><text:span text:style-name="T359">教室</text:span><text:span text:style-name="T360">編號</text:span><text:span text:style-name="T361">填入本</text:span><text:span text:style-name="T362">表</text:span><text:span text:style-name="T363">。</text:span></text:p>
      <text:p text:style-name="P364">3.『代課教師』欄位：異動後課程，仍由原授課教師講授，無須填寫；若安排其他老師代課，請填寫代課教師姓名及人事代碼。</text:p>
      <text:p text:style-name="P365">4.教師臨時授課異動，單科時數以不超過全學期該科目總授課時數1/6為原則，超過者需專簽核可後始得調課。</text:p>
      <text:p text:style-name="P366">5.臨時授課異動補課方式可以線上授課進行，說明如下：</text:p>
      <text:p text:style-name="P367">(1)符合下列假別始得採線上授課補課方式：生理假、婚假、產前假、娩假、流產假、陪產假、喪假、因捐贈骨髓或器官、原住民族歲時祭儀日、疫苗假、公差假…等(事、臨時病假除外)。</text:p>
      <text:p text:style-name="P368"><text:span text:style-name="T369">(2)每門課程補課方式至多可申請1次線上授課，授課教師預先錄製影音教材需達授課時數1/2以上(註:檔名以原時段日期命名)，置放於TronClass數位教學平台，提供學生於原時段學習，並預先公告給修課學生周知。</text:span></text:p>
      <text:soft-page-break/>
      <text:p text:style-name="P370"><text:span text:style-name="T371">朝陽科技大學</text:span><text:span text:style-name="T372"><text:s text:c="4"/></text:span><text:span text:style-name="T373">學年度第</text:span><text:span text:style-name="T374"><text:s text:c="4"/></text:span><text:span text:style-name="T375">學期</text:span><text:span text:style-name="T376">教師臨時授課異動</text:span><text:span text:style-name="T377">--</text:span><text:span text:style-name="T378">校外活動計畫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校外</text:span><text:span text:style-name="T388">活動名稱</text:span>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校外活動時間</text:p>
          </table:table-cell>
          <table:table-cell table:style-name="TableCell394">
            <text:p text:style-name="P395">起：<text:s text:c="3"/>年 <text:s text:c="2"/>月 <text:s text:c="2"/>日星期( <text:s text:c="2"/>)<text:s text:c="3"/>時 <text:s text:c="2"/>分</text:p>
            <text:p text:style-name="P396">迄： <text:s text:c="2"/>年 <text:s text:c="2"/>月 <text:s text:c="2"/>日星期( <text:s text:c="2"/>) <text:s text:c="2"/>時 <text:s text:c="2"/>分</text:p>
          </table:table-cell>
          <table:table-cell table:style-name="TableCell397">
            <text:p text:style-name="P398"><text:span text:style-name="T399">參加對象及人數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指導</text:span><text:span text:style-name="T406">(帶</text:span><text:span text:style-name="T407">隊</text:span><text:span text:style-name="T408">)</text:span><text:span text:style-name="T409">教師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指導教師</text:p>
            <text:p text:style-name="P414"><text:span text:style-name="T415">聯絡電話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校外活動地點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學生前往方式</text:span></text:p>
          </table:table-cell>
          <table:table-cell table:style-name="TableCell426">
            <text:p text:style-name="P427">□學生自行前往</text:p>
            <text:p text:style-name="P428">□學生集合一同前往</text:p>
            <text:p text:style-name="P429"><text:span text:style-name="T430"><text:s text:c="2"/></text:span><text:span text:style-name="T431">◎集合地點：</text:span><text:span text:style-name="T432"><text:s text:c="29"/></text:span></text:p>
            <text:p text:style-name="P433"><text:span text:style-name="T434"><text:s text:c="2"/>◎交通工具：□</text:span><text:span text:style-name="T435">機車</text:span><text:span text:style-name="T436">□</text:span><text:span text:style-name="T437">汽車</text:span><text:span text:style-name="T438">□</text:span><text:span text:style-name="T439">巴士</text:span><text:span text:style-name="T440">□</text:span><text:span text:style-name="T441">火車</text:span><text:span text:style-name="T442">□高鐵</text:span></text:p>
          </table:table-cell>
        </table:table-row>
        <table:table-row table:style-name="TableRow443">
          <table:table-cell table:style-name="TableCell444">
            <text:p text:style-name="P445">活動內容概述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預期成效</text:p>
            <text:p text:style-name="P451"><text:span text:style-name="T452">(簡述與課程關聯性)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校外活動保險</text:p>
          </table:table-cell>
          <table:table-cell table:style-name="TableCell458" table:number-columns-spanned="3">
            <text:p text:style-name="P459"><text:span text:style-name="T460">校外活動請</text:span><text:span text:style-name="T461">於授課日前完成相關保險</text:span></text:p>
          </table:table-cell>
          <table:covered-table-cell/>
          <table:covered-table-cell/>
        </table:table-row>
      </table:table>
      <text:p text:style-name="P462"><text:span text:style-name="T463">※</text:span><text:span text:style-name="T464">教師臨時授課異動至</text:span><text:span text:style-name="T465">校外教學</text:span><text:span text:style-name="T466">或</text:span><text:span text:style-name="T467">校外實習</text:span><text:span text:style-name="T468">，</text:span><text:span text:style-name="T469">請填寫</text:span><text:span text:style-name="T470">此</text:span><text:span text:style-name="T471">『校外活動計畫表』或檢附校外活動計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超明體" svg:font-family="華康超明體" style:font-family-generic="modern" style:font-pitch="fixed" svg:panose-1="2 2 12 9 0 0 0 0 0 0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118in" fo:margin-bottom="0.1972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 fo:margin-right="-0.218in"/>
    </style:style>
    <style:style style:name="T3" style:parent-style-name="預設段落字型" style:family="text">
      <style:text-properties style:font-name="新細明體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表單_專任教師_臨時授課異動申請表1110119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師臨時授課異動申請表</dc:title>
    <dc:subject/>
    <meta:initial-creator>cyut</meta:initial-creator>
    <dc:creator>Jen kuo</dc:creator>
    <meta:creation-date>2025-12-26T08:02:00Z</meta:creation-date>
    <dc:date>2025-12-26T08:02:00Z</dc:date>
    <meta:print-date>2022-01-19T09:12:00Z</meta:print-date>
    <meta:template xlink:href="Normal.dotm" xlink:type="simple"/>
    <meta:editing-cycles>2</meta:editing-cycles>
    <meta:editing-duration>PT120S</meta:editing-duration>
    <meta:document-statistic meta:page-count="2" meta:paragraph-count="3" meta:word-count="237" meta:character-count="1586" meta:row-count="11" meta:non-whitespace-character-count="1352"/>
  </office:meta>
</office:document-meta>
</file>