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076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0.893cm"/>
    </style:style>
    <style:style style:name="表格1.E" style:family="table-column">
      <style:table-column-properties style:column-width="0.547cm"/>
    </style:style>
    <style:style style:name="表格1.F" style:family="table-column">
      <style:table-column-properties style:column-width="2.704cm"/>
    </style:style>
    <style:style style:name="表格1.G" style:family="table-column">
      <style:table-column-properties style:column-width="1.139cm"/>
    </style:style>
    <style:style style:name="表格1.H" style:family="table-column">
      <style:table-column-properties style:column-width="0.864cm"/>
    </style:style>
    <style:style style:name="表格1.I" style:family="table-column">
      <style:table-column-properties style:column-width="4.94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fo:keep-together="always"/>
    </style:style>
    <style:style style:name="表格1.B3" style:family="table-cell">
      <style:table-cell-properties fo:padding-left="0.076cm" fo:padding-right="0.049cm" fo:padding-top="0cm" fo:padding-bottom="0cm" fo:border="0.5pt solid #00000a"/>
    </style:style>
    <style:style style:name="表格1.F3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02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row-height="1.062cm" fo:keep-together="always"/>
    </style:style>
    <style:style style:name="表格1.8" style:family="table-row">
      <style:table-row-properties style:min-row-height="0.781cm" fo:keep-together="always"/>
    </style:style>
    <style:style style:name="表格1.9" style:family="table-row">
      <style:table-row-properties fo:keep-together="always"/>
    </style:style>
    <style:style style:name="表格1.B9" style:family="table-cell">
      <style:table-cell-properties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9" style:family="table-cell">
      <style:table-cell-properties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H9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8.039cm" fo:margin-left="-0.058cm" fo:margin-top="0cm" fo:margin-bottom="0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3.768cm"/>
    </style:style>
    <style:style style:name="表格2.C" style:family="table-column">
      <style:table-column-properties style:column-width="1.021cm"/>
    </style:style>
    <style:style style:name="表格2.D" style:family="table-column">
      <style:table-column-properties style:column-width="4.962cm"/>
    </style:style>
    <style:style style:name="表格2.E" style:family="table-column">
      <style:table-column-properties style:column-width="6.75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B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3" style:family="table-row">
      <style:table-row-properties style:min-row-height="2.496cm" fo:keep-together="always"/>
    </style:style>
    <style:style style:name="表格2.A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58cm" fo:padding-right="0.049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style:line-height-at-least="0.635cm"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line-height="0.459cm" fo:text-indent="0.018cm" style:auto-text-indent="false"/>
    </style:style>
    <style:style style:name="P8" style:family="paragraph" style:parent-style-name="Standard">
      <style:paragraph-properties fo:margin-left="0cm" fo:margin-right="0cm" fo:text-indent="0.018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top="0.212cm" fo:margin-bottom="0.212cm" loext:contextual-spacing="false" style:line-height-at-least="0.423cm" style:snap-to-layout-grid="false"/>
    </style:style>
    <style:style style:name="P10" style:family="paragraph" style:parent-style-name="Standard">
      <style:paragraph-properties fo:margin-left="0.219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style:line-height-at-least="0.706cm" fo:text-indent="0.019cm" style:auto-text-indent="false" style:snap-to-layout-grid="false"/>
    </style:style>
    <style:style style:name="P13" style:family="paragraph" style:parent-style-name="Standard">
      <style:paragraph-properties fo:margin-left="0.813cm" fo:margin-right="0cm" fo:line-height="0.423cm" fo:text-indent="-0.834cm" style:auto-text-indent="false" style:snap-to-layout-grid="false"/>
    </style:style>
    <style:style style:name="P14" style:family="paragraph" style:parent-style-name="Standard">
      <style:paragraph-properties fo:margin-left="0.813cm" fo:margin-right="0cm" fo:line-height="0.423cm" fo:text-indent="0cm" style:auto-text-indent="false" style:snap-to-layout-grid="false"/>
    </style:style>
    <style:style style:name="P15" style:family="paragraph" style:parent-style-name="Standard">
      <style:paragraph-properties fo:margin-left="0.388cm" fo:margin-right="0.293cm" fo:line-height="0.353cm" fo:text-indent="-0.388cm" style:auto-text-indent="false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7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1" style:font-size-asian="10pt" style:font-name-complex="標楷體1" style:font-size-complex="10pt"/>
    </style:style>
    <style:style style:name="P18" style:family="paragraph" style:parent-style-name="Standard"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style:font-name-asian="標楷體1" style:font-name-complex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line-height="0.459cm"/>
      <style:text-properties style:font-name="標楷體" style:font-name-asian="標楷體1" style:font-name-complex="標楷體1"/>
    </style:style>
    <style:style style:name="P23" style:family="paragraph" style:parent-style-name="Standard">
      <style:text-properties style:text-position="super 58%" style:font-name="標楷體" fo:font-size="20pt" style:font-name-asian="標楷體1" style:font-size-asian="20pt" style:font-name-complex="標楷體1" style:font-size-complex="20pt"/>
    </style:style>
    <style:style style:name="P24" style:family="paragraph" style:parent-style-name="Standard">
      <style:paragraph-properties fo:text-align="center" style:justify-single-word="false"/>
      <style:text-properties style:font-name-asian="標楷體1"/>
    </style:style>
    <style:style style:name="P25" style:family="paragraph" style:parent-style-name="Standard">
      <style:paragraph-properties fo:margin-left="0cm" fo:margin-right="0cm" fo:text-indent="0.018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line-height="0.459cm" fo:text-indent="0.018cm" style:auto-text-indent="fals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left="0.219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officeooo:paragraph-rsid="0015e4c8" style:font-name-asian="標楷體1" style:font-name-complex="標楷體1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8pt" style:font-name-asian="標楷體1" style:font-size-asian="18pt" style:font-name-complex="標楷體1" style:font-size-complex="18pt"/>
    </style:style>
    <style:style style:name="P30" style:family="paragraph" style:parent-style-name="Standard">
      <style:paragraph-properties fo:margin-left="0cm" fo:margin-right="0cm" fo:margin-top="0cm" fo:margin-bottom="0.212cm" loext:contextual-spacing="false" style:line-height-at-least="0.423cm" fo:text-align="start" style:justify-single-word="false" fo:text-indent="0.019cm" style:auto-text-indent="false" style:snap-to-layout-grid="false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top="0.159cm" fo:margin-bottom="0cm" loext:contextual-spacing="false" fo:line-height="0.564cm" fo:text-align="center" style:justify-single-word="false" style:snap-to-layout-grid="false"/>
      <style:text-properties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32" style:family="paragraph" style:parent-style-name="Standard">
      <style:paragraph-properties fo:margin-left="0cm" fo:margin-right="0cm" fo:line-height="0.423cm" fo:text-indent="1.21cm" style:auto-text-indent="false" style:snap-to-layout-grid="false"/>
      <style:text-properties officeooo:paragraph-rsid="0015e4c8"/>
    </style:style>
    <style:style style:name="P33" style:family="paragraph" style:parent-style-name="Header">
      <style:paragraph-properties fo:text-align="end" style:justify-single-word="false"/>
      <style:text-properties fo:font-size="9pt" style:letter-kerning="false" style:font-size-asian="9pt" style:font-size-complex="9pt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name-complex="標楷體1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size="11pt" style:font-name-asian="標楷體1" style:font-size-asian="11pt" style:font-name-complex="標楷體1" style:font-size-complex="11pt"/>
    </style:style>
    <style:style style:name="T12" style:family="text">
      <style:text-properties fo:font-style="italic" style:font-name-asian="標楷體1" style:font-style-asian="italic" style:font-style-complex="italic"/>
    </style:style>
    <style:style style:name="T13" style:family="text">
      <style:text-properties fo:font-size="8pt" style:font-name-asian="標楷體1" style:font-size-asian="8pt" style:font-size-complex="8pt"/>
    </style:style>
    <style:style style:name="T14" style:family="text">
      <style:text-properties fo:font-size="8pt" style:font-name-asian="標楷體1" style:font-size-asian="8pt" style:font-size-complex="8pt" style:font-weight-complex="bold"/>
    </style:style>
    <style:style style:name="T15" style:family="text">
      <style:text-properties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朝陽科技大學</text:span><text:bookmark-start text:name="_GoBack"/><text:span text:style-name="T1">保留入學資格申請書</text:span><text:bookmark-end text:name="_GoBack"/></text:p>
      <text:p text:style-name="P17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>身分證字號</text:p>
            <text:p text:style-name="P4">(護照號碼)</text:p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學號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2"><text:span text:style-name="T3">□</text:span><text:span text:style-name="T2">四技 </text:span><text:span text:style-name="T3">□</text:span><text:span text:style-name="T2">碩士班 </text:span><text:span text:style-name="T3">□</text:span><text:span text:style-name="T2">博士班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0">系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申請原因</text:p>
          </table:table-cell>
          <table:table-cell table:style-name="表格1.B3" table:number-columns-spanned="4" office:value-type="string">
            <text:p text:style-name="P3">准考證號：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22">證明文件</text:p>
            <text:p text:style-name="P26">□公立醫院診斷書　　　□其它 </text:p>
            <text:p text:style-name="P26">□特殊原因(檢具家長或監護人書面說明)</text:p>
            <text:p text:style-name="P26">□徵集令(入伍通知單)</text:p>
            <text:p text:style-name="P7"><text:span text:style-name="T2">□</text:span><text:span text:style-name="T9">懷孕、生產或哺乳</text:span><text:span text:style-name="T8">(</text:span><text:span text:style-name="T9">檢附相關證明文件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9"><text:span text:style-name="T2">保留期限：自民國 <text:s text:c="4"/></text:span><text:span text:style-name="T8"><text:s/></text:span><text:span text:style-name="T9">年</text:span><text:span text:style-name="T8">8</text:span><text:span text:style-name="T9">月至民國</text:span><text:span text:style-name="T8"> <text:s text:c="5"/></text:span><text:span text:style-name="T9">年</text:span><text:span text:style-name="T8">7</text:span><text:span text:style-name="T9">月</text:span><text:span text:style-name="T10">(</text:span><text:span text:style-name="T11">以</text:span><text:span text:style-name="T4">壹年為限，服兵役、</text:span><text:span text:style-name="T11">懷孕、生產或哺乳</text:span><text:span text:style-name="T4">者除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通訊地址</text:p>
          </table:table-cell>
          <table:table-cell table:style-name="表格1.B2" table:number-columns-spanned="5" office:value-type="string">
            <text:p text:style-name="P3">( <text:s text:c="3"/>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1">通訊電話</text:p>
          </table:table-cell>
          <table:covered-table-cell/>
          <table:table-cell table:style-name="表格1.G2" office:value-type="string">
            <text:p text:style-name="P3">（ <text:s/>）</text:p>
          </table:table-cell>
        </table:table-row>
        <table:table-row table:style-name="表格1.6">
          <table:table-cell table:style-name="表格1.A2" office:value-type="string">
            <text:p text:style-name="P21">戶籍地址</text:p>
          </table:table-cell>
          <table:table-cell table:style-name="表格1.B2" table:number-columns-spanned="5" office:value-type="string">
            <text:p text:style-name="P23">□同上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1">行動電話</text:p>
          </table:table-cell>
          <table:covered-table-cell/>
          <table:table-cell table:style-name="表格1.G2" office:value-type="string">
            <text:p text:style-name="P3"><text:s text:c="4"/></text:p>
          </table:table-cell>
        </table:table-row>
        <table:table-row table:style-name="表格1.7">
          <table:table-cell table:style-name="表格1.A2" office:value-type="string">
            <text:p text:style-name="P24">Email</text:p>
          </table:table-cell>
          <table:table-cell table:style-name="表格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1">核准</text:p>
          </table:table-cell>
          <table:table-cell table:style-name="表格1.B2" table:number-columns-spanned="2" office:value-type="string">
            <text:p text:style-name="P27">系主任</text:p>
          </table:table-cell>
          <table:covered-table-cell/>
          <table:table-cell table:style-name="表格1.B2" table:number-columns-spanned="4" office:value-type="string">
            <text:p text:style-name="P21">註冊組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1">教務長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1"/>
            <text:p text:style-name="P10"/>
          </table:table-cell>
          <table:covered-table-cell/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6"/>
          </table:table-cell>
          <table:covered-table-cell/>
        </table:table-row>
      </table:table>
      <text:p text:style-name="P1"><text:span text:style-name="T2">說明：</text:span><text:span text:style-name="T8">1.</text:span><text:span text:style-name="T9">新生如需保留入學資格，應於註冊前向教務處註冊組申請辦理保留入學手續。</text:span></text:p>
      <text:p text:style-name="P32"><text:span text:style-name="T8">2.</text:span><text:span text:style-name="T9">通訊</text:span><text:span text:style-name="T2">地址及電話若有變動，請隨時通知教務處註冊組。</text:span></text:p>
      <text:p text:style-name="P32"><text:span text:style-name="T5"><text:s text:c="19"/>本聯由教務處註冊組保管</text:span></text:p>
      <text:p text:style-name="P28">-------------------------------------------------------------------------------------</text:p>
      <text:p text:style-name="P29">朝陽科技大學新生保留入學資格核准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B1" office:value-type="string">
            <text:p text:style-name="P4">身分證字號</text:p>
            <text:p text:style-name="P4">(護照號碼)</text:p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學號／</text:p>
            <text:p text:style-name="P4">准考證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2"><text:span text:style-name="T3">□</text:span><text:span text:style-name="T2">四技 </text:span><text:span text:style-name="T3">□</text:span><text:span text:style-name="T2">碩士班 </text:span><text:span text:style-name="T3">□</text:span><text:span text:style-name="T2">博士班</text:span></text:p>
          </table:table-cell>
          <table:covered-table-cell/>
          <table:table-cell table:style-name="表格2.E2" office:value-type="string">
            <text:p text:style-name="P20">系</text:p>
          </table:table-cell>
        </table:table-row>
        <table:table-row table:style-name="表格2.3">
          <table:table-cell table:style-name="表格2.A3" table:number-columns-spanned="5" office:value-type="string">
            <text:p text:style-name="P12"><text:span text:style-name="T2"><text:s text:c="4"/>茲准予保留入學至 <text:s text:c="5"/>學</text:span><text:span text:style-name="T9">年度第</text:span><text:span text:style-name="T8">1</text:span><text:span text:style-name="T9">學期入學，並須於該學期開始前</text:span><text:span text:style-name="T8">1</text:span><text:span text:style-name="T9">個月</text:span><text:span text:style-name="T8">(7</text:span><text:span text:style-name="T9">月底前</text:span><text:span text:style-name="T8">)</text:span><text:span text:style-name="T9">親自或來電申請入學。</text:span></text:p>
            <text:p text:style-name="P8"><text:span text:style-name="T15"><text:s text:c="49"/>教務處註冊組</text:span></text:p>
            <text:p text:style-name="P8"/>
            <text:p text:style-name="P30"><text:s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9">註：</text:span><text:span text:style-name="T8">1.</text:span><text:span text:style-name="T9">通訊地址及電話若有變動，請隨時通知教務處註冊組。</text:span></text:p>
      <text:p text:style-name="P14"><text:span text:style-name="T8">2.</text:span><text:span text:style-name="T9">教務處註冊組連絡電話：</text:span><text:span text:style-name="T8">(04)2332-3000</text:span><text:span text:style-name="T9">轉</text:span><text:span text:style-name="T8">4014</text:span><text:span text:style-name="T9">；</text:span><text:span text:style-name="T8">E-Mail</text:span><text:span text:style-name="T9">：</text:span><text:a xlink:type="simple" xlink:href="mailto:enroll@cyut.edu.tw" text:style-name="Internet_20_link" text:visited-style-name="Visited_20_Internet_20_Link"><text:span text:style-name="T12">enroll@cyut.edu.tw</text:span></text:a><text:span text:style-name="T9">。</text:span></text:p>
      <text:p text:style-name="P15"><text:span text:style-name="T10">※</text:span><text:span text:style-name="T13">為</text:span><text:span text:style-name="T6">辦理</text:span><text:span text:style-name="T7">學籍管理</text:span><text:span text:style-name="T6">之目的，本表蒐集之個人資料 (</text:span><text:span text:style-name="T13">辨識類：</text:span><text:span text:style-name="T6">C001辨識個人者、C003政府資料中之辨識者)，</text:span><text:span text:style-name="T14">於提出申請至完成期間於校務地區進行連繫、學籍維護及確認身分之用，若未提供正確完整之資料，將無法完成申請。你得依個人資料保護法第3條行使查閱、更正個資等當事人權利，行使方式請洽本校(04)23323000註冊組(轉4012~4016)</text:span> </text:p>
      <text:p text:style-name="P31">本聯交學生收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letter-kerning="fals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.11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保留入學資格申請書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保留入學資格申請書</dc:title>
    <meta:initial-creator>註冊組</meta:initial-creator>
    <dc:description>2012-06-18</dc:description>
    <meta:editing-cycles>3</meta:editing-cycles>
    <meta:print-date>2011-05-10T02:29:00</meta:print-date>
    <meta:creation-date>2017-11-15T03:16:00</meta:creation-date>
    <dc:date>2017-11-15T12:57:01.957000000</dc:date>
    <meta:editing-duration>PT2M15S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49" meta:word-count="579" meta:character-count="864" meta:non-whitespace-character-count="738"/>
    <meta:user-defined meta:name="AppVersion">16.0000</meta:user-defined>
    <meta:user-defined meta:name="Company">朝陽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