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808cm" fo:margin-left="0.002cm" fo:margin-top="0cm" fo:margin-bottom="0cm" table:align="left" style:writing-mode="lr-tb"/>
    </style:style>
    <style:style style:name="表格1.A" style:family="table-column">
      <style:table-column-properties style:column-width="10.112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4.74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75pt solid #00000a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75pt solid #00000a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.635cm" style:auto-text-indent="false" fo:padding="0cm" fo:border="non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 fo:padding="0cm" fo:border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cm" fo:text-align="center" style:justify-single-word="false" fo:text-indent="0.423cm" style:auto-text-indent="false" fo:padding="0cm" fo:border="none">
        <style:tab-stops>
          <style:tab-stop style:position="1.588cm"/>
        </style:tab-stops>
      </style:paragraph-properties>
    </style:style>
    <style:style style:name="P7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e approve the thesis entitled “Image Authentication Using Watermarking Techniques” of Chun-Hung Chen.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Date of Signature</text:p>
          </table:table-cell>
        </table:table-row>
        <table:table-row table:style-name="表格1.2">
          <table:table-cell table:style-name="表格1.A2" office:value-type="string">
            <text:p text:style-name="P4">Chin-Chen Chang</text:p>
            <text:p text:style-name="P4"><text:span text:style-name="T1">Professor of Computer Science and Information Engineering</text:span></text:p>
            <text:p text:style-name="P4">National Chung Cheng University</text:p>
            <text:p text:style-name="P4">Chair of Committee</text:p>
          </table:table-cell>
          <table:table-cell table:style-name="表格1.B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Eric Jui-Lin Lu</text:p>
            <text:p text:style-name="P4">Professor of Information Management</text:p>
            <text:p text:style-name="P4">Chaoyang University of Technology</text:p>
          </table:table-cell>
          <table:table-cell table:style-name="表格1.B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>Wesley ChangChien</text:p>
            <text:p text:style-name="P4">Associate Professor of Electronic Commerce</text:p>
            <text:p text:style-name="P4">National Chung Hsing University</text:p>
          </table:table-cell>
          <table:table-cell table:style-name="表格1.B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>Yuan-Liang Tang</text:p>
            <text:p text:style-name="P4">Associate Professor of Information Management</text:p>
            <text:p text:style-name="P4">Chaoyang University of Technology</text:p>
            <text:p text:style-name="P4">Thesis Advisor</text:p>
          </table:table-cell>
          <table:table-cell table:style-name="表格1.B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>Sue-Chen Hsueh</text:p>
            <text:p text:style-name="P4">Assistant Professor of Information Management</text:p>
            <text:p text:style-name="P4">Chaoyang University of Technology</text:p>
          </table:table-cell>
          <table:table-cell table:style-name="表格1.B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>Yuan-Liang Tang</text:p>
            <text:p text:style-name="P4">Associate Professor of Information Management</text:p>
            <text:p text:style-name="P4">Head of Department of Information Management</text:p>
            <text:p text:style-name="P4"><text:bookmark-start text:name="_GoBack"/>Chaoyang University of Technology<text:bookmark-end text:name="_GoBack"/></text:p>
          </table:table-cell>
          <table:table-cell table:style-name="表格1.B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0.31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2.124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gent2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000000"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agent1" style:family="paragraph" style:parent-style-name="Standard" style:default-outline-level="">
      <style:paragraph-properties fo:margin-top="0.494cm" fo:margin-bottom="0.494cm" loext:contextual-spacing="false" style:line-height-at-least="0.494cm" fo:orphans="2" fo:widows="2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agent3" style:family="paragraph" style:parent-style-name="Standard" style:default-outline-level="">
      <style:paragraph-properties fo:margin-top="0.494cm" fo:margin-bottom="0.494cm" loext:contextual-spacing="false" style:line-height-at-least="0.494cm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fo:font-family="華康楷書體W5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◆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2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ListLabel_20_2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ListLabel_20_2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5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9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92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ListLabel_20_9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ListLabel_20_94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95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6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7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ListLabel_20_10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ListLabel_20_10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ListLabel_20_10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04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05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6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17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119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2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ListLabel_20_12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2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2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24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5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26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128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ListLabel_20_129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ListLabel_20_130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31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32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33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 fo:padding="0cm" fo:border="non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cm" fo:min-width="0.041cm"><text:p text:style-name="MP1"><text:span text:style-name="page_20_number"/></text:p></draw:text-box></draw:frame><draw:frame draw:style-name="Mfr2" draw:name="框架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draw:frame draw:style-name="Mfr3" draw:name="框架2" text:anchor-type="paragraph" svg:y="0.002cm" draw:z-index="1"><draw:text-box fo:min-height="0cm" fo:min-width="0.041cm"><text:p text:style-name="MP3"><text:span text:style-name="page_20_number"/></text:p><text:p text:style-name="MP3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dc:creator>Windows 使用者</dc:creator>
    <meta:editing-cycles>2</meta:editing-cycles>
    <meta:print-date>2010-09-07T03:50:00</meta:print-date>
    <meta:creation-date>2017-11-15T03:36:00</meta:creation-date>
    <dc:date>2017-11-15T03:36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5" meta:word-count="96" meta:character-count="751" meta:non-whitespace-character-count="678"/>
    <meta:user-defined meta:name="AppVersion">16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