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8.491cm" table:align="center" fo:background-color="transparent" style:writing-mode="lr-tb">
        <style:background-image/>
      </style:table-properties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3.565cm"/>
    </style:style>
    <style:style style:name="表格2.C" style:family="table-column">
      <style:table-column-properties style:column-width="0.328cm"/>
    </style:style>
    <style:style style:name="表格2.D" style:family="table-column">
      <style:table-column-properties style:column-width="0.323cm"/>
    </style:style>
    <style:style style:name="表格2.E" style:family="table-column">
      <style:table-column-properties style:column-width="1.288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1.266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7.602cm"/>
    </style:style>
    <style:style style:name="表格2.1" style:family="table-row">
      <style:table-row-properties style:min-row-height="1.23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4" style:family="table-row">
      <style:table-row-properties style:min-row-height="1.401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cm" fo:keep-together="always"/>
    </style:style>
    <style:style style:name="表格2.J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6" style:family="table-row">
      <style:table-row-properties style:min-row-height="0.609cm" fo:background-color="transparent" fo:keep-together="always">
        <style:background-image/>
      </style:table-row-properties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.5pt double-thin #000000" style:writing-mode="lr-tb"/>
    </style:style>
    <style:style style:name="表格2.7" style:family="table-row">
      <style:table-row-properties style:min-row-height="7.001cm" fo:keep-together="always"/>
    </style:style>
    <style:style style:name="表格2.8" style:family="table-row">
      <style:table-row-properties style:min-row-height="0.669cm" fo:keep-together="always"/>
    </style:style>
    <style:style style:name="表格2.9" style:family="table-row">
      <style:table-row-properties style:min-row-height="2.2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J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2.10" style:family="table-row">
      <style:table-row-properties style:min-row-height="1.45cm" fo:keep-together="always"/>
    </style:style>
    <style:style style:name="表格2.11" style:family="table-row">
      <style:table-row-properties style:min-row-height="1.45cm" fo:keep-together="always"/>
    </style:style>
    <style:style style:name="表格2.12" style:family="table-row">
      <style:table-row-properties style:min-row-height="1.45cm" fo:keep-together="always"/>
    </style:style>
    <style:style style:name="表格2.13" style:family="table-row">
      <style:table-row-properties style:min-row-height="1.45cm" fo:keep-together="always"/>
    </style:style>
    <style:style style:name="表格2.14" style:family="table-row">
      <style:table-row-properties style:min-row-height="0.626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double-thin #000000" style:writing-mode="lr-tb"/>
    </style:style>
    <style:style style:name="表格2.D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1.5pt double-thin #000000" style:writing-mode="lr-tb"/>
    </style:style>
    <style:style style:name="表格3" style:family="table">
      <style:table-properties style:width="18.5cm" table:align="center" fo:background-color="transparent" style:writing-mode="lr-tb">
        <style:background-image/>
      </style:table-properties>
    </style:style>
    <style:style style:name="表格3.A" style:family="table-column">
      <style:table-column-properties style:column-width="0.956cm"/>
    </style:style>
    <style:style style:name="表格3.B" style:family="table-column">
      <style:table-column-properties style:column-width="0.64cm"/>
    </style:style>
    <style:style style:name="表格3.C" style:family="table-column">
      <style:table-column-properties style:column-width="0.857cm"/>
    </style:style>
    <style:style style:name="表格3.D" style:family="table-column">
      <style:table-column-properties style:column-width="1.644cm"/>
    </style:style>
    <style:style style:name="表格3.E" style:family="table-column">
      <style:table-column-properties style:column-width="1.362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0.94cm"/>
    </style:style>
    <style:style style:name="表格3.H" style:family="table-column">
      <style:table-column-properties style:column-width="1.06cm"/>
    </style:style>
    <style:style style:name="表格3.I" style:family="table-column">
      <style:table-column-properties style:column-width="0.549cm"/>
    </style:style>
    <style:style style:name="表格3.J" style:family="table-column">
      <style:table-column-properties style:column-width="1.254cm"/>
    </style:style>
    <style:style style:name="表格3.K" style:family="table-column">
      <style:table-column-properties style:column-width="1.002cm"/>
    </style:style>
    <style:style style:name="表格3.L" style:family="table-column">
      <style:table-column-properties style:column-width="1.194cm"/>
    </style:style>
    <style:style style:name="表格3.M" style:family="table-column">
      <style:table-column-properties style:column-width="1.752cm"/>
    </style:style>
    <style:style style:name="表格3.N" style:family="table-column">
      <style:table-column-properties style:column-width="0.915cm"/>
    </style:style>
    <style:style style:name="表格3.O" style:family="table-column">
      <style:table-column-properties style:column-width="3.38cm"/>
    </style:style>
    <style:style style:name="表格3.1" style:family="table-row">
      <style:table-row-properties style:min-row-height="1.295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.K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O2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0.85cm" fo:background-color="transparent" fo:keep-together="always">
        <style:background-image/>
      </style:table-row-properties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tb-rl"/>
    </style:style>
    <style:style style:name="表格3.B3" style:family="table-cell">
      <style:table-cell-properties style:vertical-align="middle" fo:padding="0cm" fo:border="0.5pt solid #000000" style:writing-mode="tb-rl"/>
    </style:style>
    <style:style style:name="表格3.4" style:family="table-row">
      <style:table-row-properties style:row-height="0.85cm" fo:keep-together="always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5" style:family="table-row">
      <style:table-row-properties style:row-height="0.85cm" fo:keep-together="always"/>
    </style:style>
    <style:style style:name="表格3.6" style:family="table-row">
      <style:table-row-properties style:row-height="0.85cm" fo:keep-together="always"/>
    </style:style>
    <style:style style:name="表格3.7" style:family="table-row">
      <style:table-row-properties style:row-height="0.85cm" fo:keep-together="always"/>
    </style:style>
    <style:style style:name="表格3.8" style:family="table-row">
      <style:table-row-properties style:row-height="0.85cm" fo:keep-together="always"/>
    </style:style>
    <style:style style:name="表格3.9" style:family="table-row">
      <style:table-row-properties style:row-height="0.85cm" fo:keep-together="always"/>
    </style:style>
    <style:style style:name="表格3.10" style:family="table-row">
      <style:table-row-properties style:row-height="1.393cm" fo:keep-together="always"/>
    </style:style>
    <style:style style:name="表格3.11" style:family="table-row">
      <style:table-row-properties style:row-height="1.323cm" fo:keep-together="always"/>
    </style:style>
    <style:style style:name="表格3.12" style:family="table-row">
      <style:table-row-properties style:min-row-height="1.418cm" fo:keep-together="always"/>
    </style:style>
    <style:style style:name="表格3.13" style:family="table-row">
      <style:table-row-properties style:min-row-height="1.42cm" fo:keep-together="always"/>
    </style:style>
    <style:style style:name="表格3.14" style:family="table-row">
      <style:table-row-properties style:row-height="1cm" fo:keep-together="always"/>
    </style:style>
    <style:style style:name="表格3.J1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3.15" style:family="table-row">
      <style:table-row-properties style:row-height="1cm" fo:keep-together="always"/>
    </style:style>
    <style:style style:name="表格3.J1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3.16" style:family="table-row">
      <style:table-row-properties style:min-row-height="1.9cm" fo:keep-together="always"/>
    </style:style>
    <style:style style:name="表格3.17" style:family="table-row">
      <style:table-row-properties style:min-row-height="1.9cm" fo:keep-together="always"/>
    </style:style>
    <style:style style:name="表格3.20" style:family="table-row">
      <style:table-row-properties style:min-row-height="1.016cm" fo:keep-together="always"/>
    </style:style>
    <style:style style:name="表格3.E2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21" style:family="table-row">
      <style:table-row-properties style:min-row-height="0.129cm" fo:keep-together="always"/>
    </style:style>
    <style:style style:name="表格3.E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.22" style:family="table-row">
      <style:table-row-properties style:min-row-height="2cm" fo:keep-together="always"/>
    </style:style>
    <style:style style:name="表格3.A22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3.D2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3.N22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-0.042cm" fo:margin-right="-0.053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34cm" fo:margin-top="0cm" fo:margin-bottom="0.635cm" style:contextual-spacing="false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12cm" fo:margin-right="0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088cm" fo:margin-right="0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-0.34cm" fo:line-height="0.497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497cm" fo:text-align="center" style:justify-single-word="false" fo:orphans="2" fo:widows="2" style:vertical-align="middl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-0.34cm" style:line-height-at-least="0.35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5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6" style:family="paragraph" style:parent-style-name="Standard">
      <style:paragraph-properties fo:margin-top="0.042cm" fo:margin-bottom="0cm" style:contextual-spacing="false" fo:line-height="0.529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7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 style:text-scale="90%"/>
    </style:style>
    <style:style style:name="P28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  <style:text-properties style:font-name="標楷體" style:font-name-asian="標楷體" style:font-weight-complex="bold" style:text-scale="90%"/>
    </style:style>
    <style:style style:name="P29" style:family="paragraph" style:parent-style-name="Standard">
      <loext:graphic-properties draw:fill="none"/>
      <style:paragraph-properties fo:margin-left="0.131cm" fo:margin-right="0cm" fo:line-height="0.497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weight-complex="bold" style:text-scale="90%"/>
    </style:style>
    <style:style style:name="P30" style:family="paragraph" style:parent-style-name="Standard">
      <loext:graphic-properties draw:fill="none"/>
      <style:paragraph-properties fo:margin-left="0.131cm" fo:margin-right="0cm" fo:line-height="0.497cm" fo:text-align="start" style:justify-single-word="false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weight-complex="bold" style:text-scale="90%"/>
    </style:style>
    <style:style style:name="P31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text-scale="90%"/>
    </style:style>
    <style:style style:name="P32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font-name="標楷體" style:font-name-asian="標楷體" style:text-scale="90%"/>
    </style:style>
    <style:style style:name="P33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34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font-name="標楷體" style:font-name-asian="標楷體"/>
    </style:style>
    <style:style style:name="P3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text-scale="80%"/>
    </style:style>
    <style:style style:name="P36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-0.042cm" fo:margin-right="-0.053cm" fo:line-height="0.497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497cm" fo:text-align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212cm" fo:margin-right="0cm" fo:line-height="0.497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212cm" fo:margin-right="0cm" fo:margin-top="0.109cm" fo:margin-bottom="0cm" style:contextual-spacing="false" fo:line-height="0.497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3" style:family="paragraph" style:parent-style-name="Standard">
      <style:paragraph-properties fo:margin-left="0.212cm" fo:margin-right="0cm" fo:margin-top="0.005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4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5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6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7" style:family="paragraph" style:parent-style-name="Standard">
      <style:paragraph-properties fo:margin-left="0cm" fo:margin-right="-0.34cm" fo:line-height="0.388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741cm" fo:margin-right="0cm" fo:line-height="0.388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1.094cm" fo:margin-right="0cm" fo:line-height="0.388cm" fo:orphans="2" fo:widows="2" fo:text-indent="-0.353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1.058cm" fo:margin-right="0cm" fo:margin-top="0.042cm" fo:margin-bottom="0cm" style:contextual-spacing="false" fo:line-height="0.388cm" fo:orphans="2" fo:widows="2" fo:text-indent="-1.058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weight-complex="bold"/>
    </style:style>
    <style:style style:name="P52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fo:font-weight="bold" style:font-name-asian="標楷體" style:font-weight-asian="bold" style:text-scale="90%"/>
    </style:style>
    <style:style style:name="P53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fo:font-weight="bold" style:font-name-asian="標楷體" style:font-weight-asian="bold"/>
    </style:style>
    <style:style style:name="P54" style:family="paragraph" style:parent-style-name="Standard">
      <style:paragraph-properties fo:margin-left="0cm" fo:margin-right="-0.056cm" style:line-height-at-least="0.423cm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text-scale="90%"/>
    </style:style>
    <style:style style:name="P56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5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8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</style:style>
    <style:style style:name="P61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</style:style>
    <style:style style:name="P62" style:family="paragraph" style:parent-style-name="Standard">
      <style:paragraph-properties fo:margin-left="0cm" fo:margin-right="-0.34cm" style:line-height-at-least="0.423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63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</style:style>
    <style:style style:name="P64" style:family="paragraph" style:parent-style-name="Standard">
      <style:paragraph-properties fo:margin-top="0.005cm" fo:margin-bottom="0cm" style:contextual-spacing="false" fo:line-height="0.423cm" fo:orphans="2" fo:widows="2" style:text-autospace="none" style:vertical-align="bottom" style:snap-to-layout-grid="false"/>
    </style:style>
    <style:style style:name="P65" style:family="paragraph" style:parent-style-name="Standard">
      <style:paragraph-properties fo:margin-left="0.088cm" fo:margin-right="0cm" fo:orphans="2" fo:widows="2" fo:text-indent="0cm" style:auto-text-indent="false" style:text-autospace="none" style:vertical-align="bottom" style:snap-to-layout-grid="false"/>
    </style:style>
    <style:style style:name="P66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67" style:family="paragraph" style:parent-style-name="Standard">
      <style:paragraph-properties fo:margin-left="0.127cm" fo:margin-right="0cm" fo:line-height="0.529cm" fo:orphans="2" fo:widows="2" fo:text-indent="0cm" style:auto-text-indent="false" style:text-autospace="none" style:vertical-align="bottom" style:snap-to-layout-grid="false"/>
    </style:style>
    <style:style style:name="P68" style:family="paragraph" style:parent-style-name="Standard">
      <style:text-properties fo:font-size="14pt" style:font-name-asian="標楷體" style:font-size-asian="14pt"/>
    </style:style>
    <style:style style:name="P69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</style:style>
    <style:style style:name="P7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71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72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73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74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/>
    </style:style>
    <style:style style:name="P75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76" style:family="paragraph" style:parent-style-name="Standard">
      <style:paragraph-properties fo:line-height="0.497cm" fo:text-align="center" style:justify-single-word="false" style:text-autospace="none" style:vertical-align="middle" style:snap-to-layout-grid="false"/>
      <style:text-properties fo:color="#000000" loext:opacity="100%" style:font-name="標楷體" fo:font-weight="bold" style:font-name-asian="標楷體" style:font-weight-asian="bold" style:text-scale="90%"/>
    </style:style>
    <style:style style:name="P77" style:family="paragraph" style:parent-style-name="Standard">
      <style:paragraph-properties fo:margin-left="0.199cm" fo:margin-right="0.011cm" fo:line-height="0.847cm" fo:orphans="2" fo:widows="2" fo:text-indent="0.494cm" style:auto-text-indent="false" style:text-autospace="none" style:vertical-align="bottom"/>
    </style:style>
    <style:style style:name="P78" style:family="paragraph" style:parent-style-name="Standard">
      <style:paragraph-properties style:line-height-at-least="0.635cm" fo:text-align="center" style:justify-single-word="false" fo:orphans="2" fo:widows="2" style:text-autospace="none" style:vertical-align="bottom" style:snap-to-layout-grid="false"/>
      <style:text-properties officeooo:paragraph-rsid="0015cc8a"/>
    </style:style>
    <style:style style:name="P79" style:family="paragraph" style:parent-style-name="Standard">
      <style:paragraph-properties fo:margin-left="2.752cm" fo:margin-right="0cm" fo:margin-top="1.794cm" fo:margin-bottom="0.101cm" style:contextual-spacing="false" fo:line-height="115%" fo:orphans="2" fo:widows="2" fo:text-indent="0cm" style:auto-text-indent="false" style:text-autospace="none" style:vertical-align="bottom" style:snap-to-layout-grid="false"/>
    </style:style>
    <style:style style:name="P80" style:family="paragraph" style:parent-style-name="Standard">
      <style:paragraph-properties fo:margin-left="3.387cm" fo:margin-right="0cm" fo:margin-top="3.401cm" fo:margin-bottom="0.101cm" style:contextual-spacing="false" fo:line-height="115%" fo:text-align="justify" style:justify-single-word="false" fo:orphans="2" fo:widows="2" fo:text-indent="0cm" style:auto-text-indent="false" style:text-autospace="none" style:vertical-align="bottom" style:snap-to-layout-grid="false"/>
      <style:text-properties officeooo:paragraph-rsid="0018c8a0"/>
    </style:style>
    <style:style style:name="P81" style:family="paragraph" style:parent-style-name="Standard">
      <style:paragraph-properties fo:margin-left="0.127cm" fo:margin-right="0cm" fo:margin-top="0.085cm" fo:margin-bottom="0cm" style:contextual-spacing="false" fo:line-height="0.35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1" fo:font-size="9.5pt" fo:letter-spacing="-0.018cm" style:font-name-asian="標楷體1" style:font-size-asian="9.5pt" style:font-size-complex="9.5pt" style:text-scale="90%"/>
    </style:style>
    <style:style style:name="P82" style:family="paragraph" style:parent-style-name="Standard">
      <style:paragraph-properties fo:margin-left="0.127cm" fo:margin-right="0cm" fo:margin-top="0.127cm" fo:margin-bottom="0cm" style:contextual-spacing="false" fo:line-height="0.35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1" fo:font-size="9.5pt" fo:letter-spacing="-0.018cm" style:font-name-asian="標楷體1" style:font-size-asian="9.5pt" style:font-size-complex="9.5pt" style:text-scale="90%"/>
    </style:style>
    <style:style style:name="P83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-asian="標楷體"/>
    </style:style>
    <style:style style:name="P84" style:family="paragraph" style:parent-style-name="Standard">
      <style:paragraph-properties fo:margin-left="0.212cm" fo:margin-right="0cm" fo:line-height="0.497cm" fo:orphans="2" fo:widows="2" fo:text-indent="0cm" style:auto-text-indent="false" style:text-autospace="none" style:vertical-align="bottom" style:snap-to-layout-grid="false"/>
    </style:style>
    <style:style style:name="P85" style:family="paragraph" style:parent-style-name="Standard">
      <style:paragraph-properties fo:margin-left="0.127cm" fo:margin-right="0cm" fo:margin-top="0.212cm" fo:margin-bottom="0cm" style:contextual-spacing="false" fo:line-height="0.497cm" fo:orphans="2" fo:widows="2" fo:text-indent="0cm" style:auto-text-indent="false" style:text-autospace="none" style:vertical-align="middle" style:snap-to-layout-grid="false"/>
    </style:style>
    <style:style style:name="P86" style:family="paragraph" style:parent-style-name="Standard">
      <style:paragraph-properties fo:margin-left="0cm" fo:margin-right="-0.34cm" fo:line-height="0.497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87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</style:style>
    <style:style style:name="P88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officeooo:paragraph-rsid="0043935e"/>
    </style:style>
    <style:style style:name="P89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</style:style>
    <style:style style:name="P90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officeooo:paragraph-rsid="00494994"/>
    </style:style>
    <style:style style:name="P91" style:family="paragraph" style:parent-style-name="Standard">
      <style:paragraph-properties fo:line-height="0.497cm" fo:text-align="center" style:justify-single-word="false" style:text-autospace="none" style:vertical-align="middle" style:snap-to-layout-grid="false"/>
    </style:style>
    <style:style style:name="P92" style:family="paragraph" style:parent-style-name="Standard">
      <style:paragraph-properties fo:margin-left="0.212cm" fo:margin-right="0cm" fo:line-height="0.497cm" fo:text-indent="0cm" style:auto-text-indent="false"/>
    </style:style>
    <style:style style:name="P93" style:family="paragraph" style:parent-style-name="Standard">
      <style:paragraph-properties fo:margin-left="0.212cm" fo:margin-right="0cm" fo:line-height="0.497cm" fo:text-indent="0cm" style:auto-text-indent="false" style:text-autospace="none" style:vertical-align="bottom" style:snap-to-layout-grid="false"/>
    </style:style>
    <style:style style:name="P94" style:family="paragraph" style:parent-style-name="Standard">
      <style:paragraph-properties fo:line-height="0.497cm" style:text-autospace="none" style:vertical-align="middle" style:snap-to-layout-grid="false"/>
    </style:style>
    <style:style style:name="P95" style:family="paragraph" style:parent-style-name="Standard">
      <style:paragraph-properties fo:margin-left="0.409cm" fo:margin-right="0cm" fo:line-height="0.497cm" fo:orphans="2" fo:widows="2" fo:text-indent="-0.282cm" style:auto-text-indent="false" style:text-autospace="none" style:vertical-align="middle" style:snap-to-layout-grid="false"/>
      <style:text-properties fo:font-size="10pt" officeooo:paragraph-rsid="0025eb76" style:font-name-asian="標楷體" style:font-size-asian="10pt" style:font-size-complex="11pt" style:text-scale="80%"/>
    </style:style>
    <style:style style:name="P96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97" style:family="paragraph" style:parent-style-name="Standard">
      <style:paragraph-properties fo:line-height="0.497cm" fo:text-align="center" style:justify-single-word="false" fo:orphans="2" fo:widows="2" style:vertical-align="middl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98" style:family="paragraph" style:parent-style-name="Standard">
      <style:paragraph-properties fo:line-height="0.497cm" fo:text-align="center" style:justify-single-word="false" style:vertical-align="middle"/>
      <style:text-properties style:font-name-asian="標楷體1"/>
    </style:style>
    <style:style style:name="P99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color="#ff0000" loext:opacity="100%" style:font-name="標楷體" fo:font-size="20pt" fo:font-weight="bold" style:font-name-asian="標楷體" style:font-size-asian="12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text-scale="80%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 style:font-weight-complex="bold" style:text-scale="90%"/>
    </style:style>
    <style:style style:name="T8" style:family="text">
      <style:text-properties style:font-name="標楷體" style:font-name-asian="標楷體" style:text-scale="95%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 style:font-weight-complex="bold" style:text-scale="90%"/>
    </style:style>
    <style:style style:name="T12" style:family="text">
      <style:text-properties style:font-name="標楷體" style:font-name-asian="標楷體" style:text-scale="90%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7" style:family="text">
      <style:text-properties style:font-name="標楷體" fo:font-size="14pt" style:font-name-asian="標楷體" style:font-size-asian="14pt" style:font-size-complex="14pt" style:text-scale="95%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text-scale="90%"/>
    </style:style>
    <style:style style:name="T30" style:family="text">
      <style:text-properties style:font-name="標楷體" fo:font-size="9pt" style:font-name-asian="標楷體" style:font-size-asian="9pt" style:font-name-complex="標楷體"/>
    </style:style>
    <style:style style:name="T31" style:family="text">
      <style:text-properties style:font-name="標楷體" fo:font-weight="bold" style:font-name-asian="標楷體" style:font-weight-asian="bold" style:font-weight-complex="bold"/>
    </style:style>
    <style:style style:name="T32" style:family="text">
      <style:text-properties style:font-name="標楷體" fo:font-weight="bold" fo:background-color="#d8d8d8" loext:char-shading-value="0" style:font-name-asian="標楷體" style:font-weight-asian="bold" style:text-scale="90%"/>
    </style:style>
    <style:style style:name="T33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font-weight="bold" style:font-name-asian="標楷體" style:font-weight-asian="bold" style:font-weight-complex="bold"/>
    </style:style>
    <style:style style:name="T36" style:family="text">
      <style:text-properties style:text-position="-33% 100%" style:font-name="標楷體" style:font-name-asian="標楷體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9pt" style:font-name-asian="標楷體" style:font-size-asian="9pt"/>
    </style:style>
    <style:style style:name="T39" style:family="text">
      <style:text-properties style:font-name="Times New Roman"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2" svg:x="0.383cm" svg:y="5.442cm" svg:width="0.88cm" svg:height="5.011cm" draw:z-index="0">
        <draw:text-box>
          <text:p text:style-name="P68">請按照編列程序辦理</text:p>
        </draw:text-box>
      </draw:frame>
      <text:p text:style-name="P78"><text:span text:style-name="Strong_20_Emphasis"><text:span text:style-name="T1">朝陽科技大學學生休學申請書</text:span></text:span></text:p>
      <text:p text:style-name="P60"><text:span text:style-name="Strong_20_Emphasis"><text:span text:style-name="T33">民國 <text:s text:c="3"/>年 <text:s text:c="3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7">學生<text:span text:style-name="T2"/></text:p>
            <text:p text:style-name="P37">姓名<text:span text:style-name="T2"/>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  <table:table-cell table:style-name="表格2.B1" office:value-type="string">
            <text:p text:style-name="P17">學號<text:span text:style-name="T4"/>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  <table:table-cell table:style-name="表格2.I1" table:number-columns-spanned="2" office:value-type="string">
            <text:p text:style-name="P86"><text:span text:style-name="T3"><text:s text:c="17"/></text:span><text:span text:style-name="T4">系(所) <text:s text:c="3"/></text:span><text:span text:style-name="T13">年 <text:s text:c="3"/>班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部別<text:span text:style-name="T2"/></text:p>
          </table:table-cell>
          <table:table-cell table:style-name="表格2.B2" table:number-columns-spanned="3" office:value-type="string">
            <text:p text:style-name="P84"><text:span text:style-name="T15">□</text:span><text:span text:style-name="T4">日間部 </text:span><text:span text:style-name="T15">□</text:span><text:span text:style-name="T4">進修部</text:span></text:p>
          </table:table-cell>
          <table:covered-table-cell/>
          <table:covered-table-cell/>
          <table:table-cell table:style-name="表格2.B2" office:value-type="string">
            <text:p text:style-name="P17">學制</text:p>
          </table:table-cell>
          <table:table-cell table:style-name="表格2.F2" table:number-columns-spanned="5" office:value-type="string">
            <text:p text:style-name="P92"><text:span text:style-name="T15">□</text:span><text:span text:style-name="T8">四技 <text:s/></text:span><text:span text:style-name="T17">□</text:span><text:span text:style-name="T8">二技 <text:s/></text:span><text:span text:style-name="T17">□</text:span><text:span text:style-name="T8">碩士班 <text:s/></text:span><text:span text:style-name="T17">□</text:span><text:span text:style-name="T8">碩士在職專班 <text:s/></text:span><text:span text:style-name="T17">□</text:span><text:span text:style-name="T8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休學</text:p>
            <text:p text:style-name="P37">期限</text:p>
          </table:table-cell>
          <table:table-cell table:style-name="表格2.F2" table:number-columns-spanned="9" office:value-type="string">
            <text:p text:style-name="P93"><text:span text:style-name="T15">□</text:span><text:span text:style-name="T4">一學期 </text:span><text:span text:style-name="T15">□</text:span><text:span text:style-name="T4">一學年 </text:span><text:span text:style-name="T9">自 <text:s text:c="4"/>學年第 <text:s text:c="4"/>學期至 <text:s text:c="5"/>學年第 <text:s text:c="5"/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7">通訊</text:p>
            <text:p text:style-name="P37">地址<text:span text:style-name="T2"/></text:p>
          </table:table-cell>
          <table:table-cell table:style-name="表格2.B4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40">聯絡電話：</text:p>
            <text:p text:style-name="P41">緊急聯絡電話：</text:p>
          </table:table-cell>
        </table:table-row>
        <table:table-row table:style-name="表格2.5">
          <table:table-cell table:style-name="表格2.A2" office:value-type="string">
            <text:p text:style-name="P7">學生<text:span text:style-name="T2"/></text:p>
            <text:p text:style-name="P7">簽章<text:span text:style-name="T2"/></text:p>
          </table:table-cell>
          <table:table-cell table:style-name="表格2.B4" table:number-columns-spanned="6" office:value-type="string">
            <text:p text:style-name="P8"/>
            <text:p text:style-name="P42">請於導師第一次訪談日期兩周內(含假日)<text:span text:style-name="T18"/></text:p>
            <text:p text:style-name="P43">完成休學程序，逾期請重新申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7">家長</text:p>
            <text:p text:style-name="P7">簽章<text:span text:style-name="T2"/></text:p>
          </table:table-cell>
          <table:covered-table-cell/>
          <table:table-cell table:style-name="表格2.J5" office:value-type="string">
            <text:p text:style-name="P47"/>
            <text:p text:style-name="P63"><text:span text:style-name="T21">註:</text:span><text:span text:style-name="T25">日間部大學部學生必須家長簽章同意，</text:span></text:p>
            <text:p text:style-name="P64"><text:span text:style-name="T23"><text:s text:c="4"/></text:span><text:span text:style-name="T21">境外學生請至行政大樓</text:span><text:span text:style-name="T23">3</text:span><text:span text:style-name="T21">樓國際處</text:span><text:span text:style-name="T23">。</text:span></text:p>
          </table:table-cell>
        </table:table-row>
        <table:table-row table:style-name="表格2.6">
          <table:table-cell table:style-name="表格2.A6" table:number-rows-spanned="10" office:value-type="string">
            <text:p text:style-name="P2">程</text:p>
            <text:p text:style-name="P2">序<text:span text:style-name="T35"/></text:p>
            <text:p text:style-name="P2">一<text:span text:style-name="T34"/></text:p>
          </table:table-cell>
          <table:table-cell table:style-name="表格2.B2" table:number-columns-spanned="8" office:value-type="string">
            <text:p text:style-name="P22">第一次訪談 (導師或指導教授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97">第二次訪談(建議導師與家長聯繫)</text:p>
          </table:table-cell>
        </table:table-row>
        <table:table-row table:style-name="表格2.7">
          <table:covered-table-cell table:style-name="表格2.A2"/>
          <table:table-cell table:style-name="表格2.B4" table:number-columns-spanned="8" office:value-type="string">
            <text:p text:style-name="P82">開學日之後而未逾學期<text:span text:style-name="T37">1/3</text:span>前退還學雜費及其餘各費總和之<text:span text:style-name="T37">2/3</text:span>。 </text:p>
            <text:p text:style-name="P81">開學日之後逾學期<text:span text:style-name="T37">1/3</text:span>，而未逾學期2/3前退還學雜費及其餘各費總和之<text:span text:style-name="T37">1/3</text:span>。</text:p>
            <text:p text:style-name="P81">開學日之後逾學期<text:span text:style-name="T37">2/3</text:span>以後所繳各費，不予退還。</text:p>
            <text:p text:style-name="P67"><text:span text:style-name="T26">□</text:span><text:span text:style-name="T23">已告知學生若有經濟問題學校能給予協助</text:span></text:p>
            <text:p text:style-name="P67"><text:span text:style-name="T26">□</text:span><text:span text:style-name="T23">是 </text:span><text:span text:style-name="T26">□</text:span><text:span text:style-name="T23">否 建議與生活輔導組</text:span><text:span text:style-name="T21">面談(家庭及經濟困難)</text:span></text:p>
            <text:p text:style-name="P67"><text:span text:style-name="T26">□</text:span><text:span text:style-name="T23">是 </text:span><text:span text:style-name="T26">□</text:span><text:span text:style-name="T23">否 建議與學生發展暨特殊教育資源中心</text:span><text:span text:style-name="T21">面談</text:span></text:p>
            <text:p text:style-name="P80"><text:span text:style-name="T22"><text:s text:c="4"/></text:span><text:span text:style-name="T20">簽章：</text:span><text:span text:style-name="T24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79"><text:span text:style-name="T20">簽章：</text:span><text:span text:style-name="T24"> <text:s text:c="18"/></text:span></text:p>
          </table:table-cell>
        </table:table-row>
        <table:table-row table:style-name="表格2.8">
          <table:covered-table-cell table:style-name="表格2.A2"/>
          <table:table-cell table:style-name="表格2.F2" table:number-columns-spanned="9" office:value-type="string">
            <text:p text:style-name="P21">請導師於兩次訪談後勾選學生休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2"/>
          <table:table-cell table:style-name="表格2.B9" office:value-type="string">
            <text:p text:style-name="P13">□興趣不合</text:p>
            <text:p text:style-name="P15">□經濟因素<text:span text:style-name="T4"/></text:p>
            <text:p text:style-name="P15">□工作因素<text:span text:style-name="T4"/></text:p>
            <text:p text:style-name="P15">□考試訓練</text:p>
          </table:table-cell>
          <table:table-cell table:style-name="表格2.C9" table:number-columns-spanned="4" office:value-type="string">
            <text:p text:style-name="P14">□出國因素<text:span text:style-name="T4"/></text:p>
            <text:p text:style-name="P16">□身體不適<text:span text:style-name="T4"/></text:p>
            <text:p text:style-name="P16">□適應不良<text:span text:style-name="T4"/></text:p>
            <text:p text:style-name="P16">□哺育幼兒<text:span text:style-name="T4"/></text:p>
          </table:table-cell>
          <table:covered-table-cell/>
          <table:covered-table-cell/>
          <table:covered-table-cell/>
          <table:table-cell table:style-name="表格2.C9" table:number-columns-spanned="3" office:value-type="string">
            <text:p text:style-name="P14">□課程因素<text:span text:style-name="T4"/></text:p>
            <text:p text:style-name="P16">□準備重考<text:span text:style-name="T4"/></text:p>
            <text:p text:style-name="P16">□因論文<text:span text:style-name="T4"/></text:p>
            <text:p text:style-name="P16">□服役</text:p>
          </table:table-cell>
          <table:covered-table-cell/>
          <table:covered-table-cell/>
          <table:table-cell table:style-name="表格2.J9" office:value-type="string">
            <text:p text:style-name="P65"><text:span text:style-name="T4">□懷孕</text:span><text:span text:style-name="T5">(請至學生發展暨特殊教育資源中心面談)</text:span></text:p>
            <text:p text:style-name="P16">□家務或家人照顧</text:p>
            <text:p text:style-name="P69"><text:span text:style-name="T4">□其他</text:span><text:span text:style-name="T28"><text:tab/> <text:s text:c="25"/></text:span></text:p>
            <text:p text:style-name="P56"/>
          </table:table-cell>
        </table:table-row>
        <table:table-row table:style-name="表格2.10">
          <table:covered-table-cell table:style-name="表格2.A2"/>
          <table:table-cell table:style-name="表格2.B2" table:number-columns-spanned="2" office:value-type="string">
            <text:p text:style-name="P19">學務處生活輔導組</text:p>
            <text:p text:style-name="P57">(行政大樓一樓)</text:p>
          </table:table-cell>
          <table:covered-table-cell/>
          <table:table-cell table:style-name="表格2.J5" table:number-columns-spanned="7" office:value-type="string">
            <text:p text:style-name="P58">【導師訪談若勾「否」，此欄得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B2" table:number-rows-spanned="2" table:number-columns-spanned="2" office:value-type="string">
            <text:p text:style-name="P19">學生發展暨特殊</text:p>
            <text:p text:style-name="P19">教育資源中心<text:span text:style-name="T9"/></text:p>
          </table:table-cell>
          <table:covered-table-cell/>
          <table:table-cell table:style-name="表格2.J5" table:number-columns-spanned="7" office:value-type="string">
            <text:p text:style-name="P61"><text:span text:style-name="T30">【請至</text:span><text:span text:style-name="T39">T1-106</text:span><text:span text:style-name="T30">。導師訪談若勾「否」，此欄得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2"/>
          <table:covered-table-cell table:style-name="表格2.B2"/>
          <table:covered-table-cell/>
          <table:table-cell table:style-name="表格2.J5" table:number-columns-spanned="7" office:value-type="string">
            <text:p text:style-name="P61"><text:span text:style-name="T30">【請至</text:span><text:span text:style-name="T38">T1-205</text:span><text:span text:style-name="T30">。非身心障礙或特殊教育學生，此欄得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2"/>
          <table:table-cell table:style-name="表格2.B2" table:number-columns-spanned="2" office:value-type="string">
            <text:p text:style-name="P19">原住民族</text:p>
            <text:p text:style-name="P19">學生資源中心<text:span text:style-name="T9"/></text:p>
            <text:p text:style-name="P70">(R-102)</text:p>
          </table:table-cell>
          <table:covered-table-cell/>
          <table:table-cell table:style-name="表格2.J5" table:number-columns-spanned="7" office:value-type="string">
            <text:p text:style-name="P59">【非原住民族學生此欄得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table-cell table:style-name="表格2.B2" table:number-columns-spanned="2" office:value-type="string">
            <text:p text:style-name="P83">系辦公室簽章</text:p>
          </table:table-cell>
          <table:covered-table-cell/>
          <table:table-cell table:style-name="表格2.F2" table:number-columns-spanned="7" office:value-type="string">
            <text:p text:style-name="P36">系主任簽章(簽註意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6"/>
          <table:table-cell table:style-name="表格2.B15" table:number-columns-spanned="2" office:value-type="string">
            <text:p text:style-name="P54"/>
          </table:table-cell>
          <table:covered-table-cell/>
          <table:table-cell table:style-name="表格2.D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※程序一完成後請翻背面按照編列程序二至程序八辦理</text:p>
      <text:p text:style-name="P4"><text:soft-page-break/>朝陽科技大學學生辦理休學離校手續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7">學生<text:span text:style-name="T2"/></text:p>
            <text:p text:style-name="P7">姓名<text:span text:style-name="T2"/></text:p>
          </table:table-cell>
          <table:covered-table-cell/>
          <table:table-cell table:style-name="表格3.C1" table:number-columns-spanned="3" office:value-type="string">
            <text:p text:style-name="P5"/>
          </table:table-cell>
          <table:covered-table-cell/>
          <table:covered-table-cell/>
          <table:table-cell table:style-name="表格3.C1" office:value-type="string">
            <text:p text:style-name="P12">學號<text:span text:style-name="T2"/></text:p>
          </table:table-cell>
          <table:table-cell table:style-name="表格3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K1" table:number-columns-spanned="5" office:value-type="string">
            <text:p text:style-name="P62"><text:span text:style-name="T3"><text:s text:c="16"/></text:span><text:span text:style-name="T4"><text:s/>系(所) <text:s text:c="3"/></text:span><text:span text:style-name="T13">年 <text:s text:c="3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8">程序</text:p>
          </table:table-cell>
          <table:table-cell table:style-name="表格3.B2" table:number-columns-spanned="3" office:value-type="string">
            <text:p text:style-name="P98">主辦單位</text:p>
          </table:table-cell>
          <table:covered-table-cell/>
          <table:covered-table-cell/>
          <table:table-cell table:style-name="表格3.B2" table:number-columns-spanned="7" office:value-type="string">
            <text:p text:style-name="P98">辦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98">辦理情形</text:p>
          </table:table-cell>
          <table:covered-table-cell/>
          <table:covered-table-cell/>
          <table:table-cell table:style-name="表格3.O2" office:value-type="string">
            <text:p text:style-name="P98">主辦人簽章</text:p>
          </table:table-cell>
        </table:table-row>
        <table:table-row table:style-name="表格3.3">
          <table:table-cell table:style-name="表格3.A3" table:number-rows-spanned="9" office:value-type="string">
            <text:p text:style-name="P3">程序二</text:p>
          </table:table-cell>
          <table:table-cell table:style-name="表格3.B3" table:number-rows-spanned="9" table:number-columns-spanned="2" office:value-type="string">
            <text:p text:style-name="P75"/>
            <text:p text:style-name="P66"><text:span text:style-name="T2">學務處生活輔導組</text:span><text:span text:style-name="T19">(行政大樓一樓)</text:span></text:p>
            <text:p text:style-name="P46"/>
          </table:table-cell>
          <table:covered-table-cell/>
          <table:table-cell table:style-name="表格3.B2" table:number-rows-spanned="7" office:value-type="string">
            <text:p text:style-name="P24">生活</text:p>
            <text:p text:style-name="P24">輔導組</text:p>
          </table:table-cell>
          <table:table-cell table:style-name="表格3.B2" table:number-columns-spanned="7" office:value-type="string">
            <text:p text:style-name="P32">兵役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31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4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是否辦理學雜費減免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9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71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5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是否辦理行政院減免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90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71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6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是否辦理弱勢助學措施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90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7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當學期是否辦理就學貸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7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O2" office:value-type="string">
            <text:p text:style-name="P33"/>
          </table:table-cell>
        </table:table-row>
        <table:table-row table:style-name="表格3.8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憑出納組收據取消就學貸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7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O2" office:value-type="string">
            <text:p text:style-name="P33"/>
          </table:table-cell>
        </table:table-row>
        <table:table-row table:style-name="表格3.9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32">違規停車紀錄、停車證退費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7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51"/>
          </table:table-cell>
          <table:covered-table-cell/>
          <table:covered-table-cell/>
          <table:table-cell table:style-name="表格3.O2" office:value-type="string">
            <text:p text:style-name="P33"/>
          </table:table-cell>
        </table:table-row>
        <table:table-row table:style-name="表格3.10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4">課外<text:span text:style-name="T10"/></text:p>
            <text:p text:style-name="P24">活動組<text:span text:style-name="T9"/></text:p>
          </table:table-cell>
          <table:table-cell table:style-name="表格3.E4" table:number-columns-spanned="5" office:value-type="string">
            <text:p text:style-name="P32">是否為社團負責人</text:p>
            <text:p text:style-name="P32">社團財產是否移交 <text:s/><text:span text:style-name="T12"/>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7"><text:span text:style-name="T3">□</text:span><text:span text:style-name="T2">是 □否</text:span></text:p>
            <text:p text:style-name="P87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O2" office:value-type="string">
            <text:p text:style-name="P11"/>
          </table:table-cell>
        </table:table-row>
        <table:table-row table:style-name="表格3.11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4">住宿<text:span text:style-name="T10"/></text:p>
            <text:p text:style-name="P24">服務組</text:p>
          </table:table-cell>
          <table:table-cell table:style-name="表格3.E4" table:number-columns-spanned="5" office:value-type="string">
            <text:p text:style-name="P32">是否已辦理離宿驗收及保證金退費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8"><text:span text:style-name="T3">□</text:span><text:span text:style-name="T2">是 </text:span><text:span text:style-name="T3">□</text:span><text:span text:style-name="T2">否</text:span></text:p>
          </table:table-cell>
          <table:covered-table-cell/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O2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96">程序三</text:p>
          </table:table-cell>
          <table:table-cell table:style-name="表格3.B2" table:number-columns-spanned="3" office:value-type="string">
            <text:p text:style-name="P25">校安暨軍訓室</text:p>
            <text:p text:style-name="P44">(行政大樓一樓)<text:span text:style-name="T31"/></text:p>
          </table:table-cell>
          <table:covered-table-cell/>
          <table:covered-table-cell/>
          <table:table-cell table:style-name="表格3.E4" table:number-columns-spanned="5" office:value-type="string">
            <text:p text:style-name="P32">休學期間是否參加</text:p>
            <text:p text:style-name="P32">學生團體保險<text:span text:style-name="T12"/>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90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O2" office:value-type="string">
            <text:p text:style-name="P34"/>
          </table:table-cell>
        </table:table-row>
        <table:table-row table:style-name="表格3.13">
          <table:table-cell table:style-name="表格3.A3" office:value-type="string">
            <text:p text:style-name="P96">程序四</text:p>
          </table:table-cell>
          <table:table-cell table:style-name="表格3.B2" table:number-columns-spanned="3" office:value-type="string">
            <text:p text:style-name="P24">教務處課務組</text:p>
            <text:p text:style-name="P44">(行政大樓二樓)<text:span text:style-name="T10"/></text:p>
          </table:table-cell>
          <table:covered-table-cell/>
          <table:covered-table-cell/>
          <table:table-cell table:style-name="表格3.B2" table:number-columns-spanned="7" office:value-type="string">
            <text:p text:style-name="P85"><text:span text:style-name="T12">修習 </text:span><text:span text:style-name="T29"><text:s text:c="8"/></text:span><text:span text:style-name="T12"><text:s/>學分 </text:span><text:span text:style-name="T29"><text:s text:c="9"/></text:span><text:span text:style-name="T12"><text:s/>鐘點</text:span></text:p>
            <text:p text:style-name="P76">（僅進修部學生須辦理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53">日間部學生免辦</text:p>
          </table:table-cell>
          <table:covered-table-cell/>
          <table:covered-table-cell/>
          <table:table-cell table:style-name="表格3.O2" office:value-type="string">
            <text:p text:style-name="P73"/>
          </table:table-cell>
        </table:table-row>
        <table:table-row table:style-name="表格3.14">
          <table:table-cell table:style-name="表格3.A3" table:number-rows-spanned="2" office:value-type="string">
            <text:p text:style-name="P96">程序五</text:p>
          </table:table-cell>
          <table:table-cell table:style-name="表格3.B2" table:number-rows-spanned="2" table:number-columns-spanned="3" office:value-type="string">
            <text:p text:style-name="P26">國際事務處</text:p>
            <text:p text:style-name="P25">學生服務組</text:p>
            <text:p text:style-name="P45">（行政大樓三樓）<text:span text:style-name="T10"/></text:p>
          </table:table-cell>
          <table:covered-table-cell/>
          <table:covered-table-cell/>
          <table:table-cell table:style-name="表格3.E4" table:number-columns-spanned="5" office:value-type="string">
            <text:p text:style-name="P32">全民健保（本國生免）</text:p>
          </table:table-cell>
          <table:covered-table-cell/>
          <table:covered-table-cell/>
          <table:covered-table-cell/>
          <table:covered-table-cell/>
          <table:table-cell table:style-name="表格3.J14" table:number-columns-spanned="2" office:value-type="string">
            <text:p text:style-name="P90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52"/>
          </table:table-cell>
          <table:covered-table-cell/>
          <table:covered-table-cell/>
          <table:table-cell table:style-name="表格3.O2" office:value-type="string">
            <text:p text:style-name="P73"/>
          </table:table-cell>
        </table:table-row>
        <table:table-row table:style-name="表格3.15">
          <table:covered-table-cell table:style-name="表格3.A3"/>
          <table:covered-table-cell table:style-name="表格3.B2"/>
          <table:covered-table-cell/>
          <table:covered-table-cell/>
          <table:table-cell table:style-name="表格3.E4" table:number-columns-spanned="5" office:value-type="string">
            <text:p text:style-name="P32">獎助學金減免（本國生免）</text:p>
          </table:table-cell>
          <table:covered-table-cell/>
          <table:covered-table-cell/>
          <table:covered-table-cell/>
          <table:covered-table-cell/>
          <table:table-cell table:style-name="表格3.J15" table:number-columns-spanned="2" office:value-type="string">
            <text:p text:style-name="P90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52"/>
          </table:table-cell>
          <table:covered-table-cell/>
          <table:covered-table-cell/>
          <table:table-cell table:style-name="表格3.O2" office:value-type="string">
            <text:p text:style-name="P73"/>
          </table:table-cell>
        </table:table-row>
        <table:table-row table:style-name="表格3.16">
          <table:table-cell table:style-name="表格3.A3" office:value-type="string">
            <text:p text:style-name="P96">程序六</text:p>
          </table:table-cell>
          <table:table-cell table:style-name="表格3.B2" table:number-columns-spanned="3" office:value-type="string">
            <text:p text:style-name="P24">財務處</text:p>
            <text:p text:style-name="P44">(行政大樓四樓)</text:p>
          </table:table-cell>
          <table:covered-table-cell/>
          <table:covered-table-cell/>
          <table:table-cell table:style-name="表格3.B2" table:number-columns-spanned="7" office:value-type="string">
            <text:p text:style-name="P28">開立學雜費繳費單或辦理學雜費退費手續</text:p>
            <text:p text:style-name="P95">【休退學退費標準依教育部臺教高(一)字第1060047866B</text:p>
            <text:p text:style-name="P95"><text:s text:c="2"/>號令辦理退費基準日請閱財務處網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O2" office:value-type="string">
            <text:p text:style-name="P72"/>
          </table:table-cell>
        </table:table-row>
        <table:table-row table:style-name="表格3.17">
          <table:table-cell table:style-name="表格3.A3" office:value-type="string">
            <text:p text:style-name="P96">程序七</text:p>
          </table:table-cell>
          <table:table-cell table:style-name="表格3.B2" table:number-columns-spanned="3" office:value-type="string">
            <text:p text:style-name="P24">出納組</text:p>
            <text:p text:style-name="P44">(行政大樓一樓)</text:p>
          </table:table-cell>
          <table:covered-table-cell/>
          <table:covered-table-cell/>
          <table:table-cell table:style-name="表格3.B2" table:number-columns-spanned="7" office:value-type="string">
            <text:p text:style-name="P28">繳交學雜費或學生團體保險費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7"/>
          </table:table-cell>
          <table:covered-table-cell/>
          <table:covered-table-cell/>
          <table:table-cell table:style-name="表格3.O2" office:value-type="string">
            <text:p text:style-name="P72"/>
          </table:table-cell>
        </table:table-row>
        <table:table-row table:style-name="表格3.2">
          <table:table-cell table:style-name="表格3.A3" table:number-rows-spanned="4" office:value-type="string">
            <text:p text:style-name="P96">程序八</text:p>
          </table:table-cell>
          <table:table-cell table:style-name="表格3.B2" table:number-rows-spanned="4" table:number-columns-spanned="3" office:value-type="string">
            <text:p text:style-name="P24">教務處註冊組 </text:p>
            <text:p text:style-name="P44">(行政大樓二樓)<text:span text:style-name="T19"/></text:p>
          </table:table-cell>
          <table:covered-table-cell/>
          <table:covered-table-cell/>
          <table:table-cell table:style-name="表格3.E4" table:number-columns-spanned="5" office:value-type="string">
            <text:p text:style-name="P30">圖書館借書已歸還或無罰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90"><text:span text:style-name="T6">□</text:span><text:span text:style-name="T12">是 □否</text:span></text:p>
          </table:table-cell>
          <table:covered-table-cell/>
          <table:table-cell table:style-name="表格3.B2" table:number-rows-spanned="4" table:number-columns-spanned="3" office:value-type="string">
            <text:p text:style-name="P55"/>
          </table:table-cell>
          <table:covered-table-cell/>
          <table:covered-table-cell/>
          <table:table-cell table:style-name="表格3.O2" table:number-rows-spanned="4" office:value-type="string">
            <text:p text:style-name="P74"/>
          </table:table-cell>
        </table:table-row>
        <table:table-row table:style-name="表格3.2">
          <table:covered-table-cell table:style-name="表格3.A3"/>
          <table:covered-table-cell table:style-name="表格3.B2"/>
          <table:covered-table-cell/>
          <table:covered-table-cell/>
          <table:table-cell table:style-name="表格3.E4" table:number-columns-spanned="3" office:value-type="string">
            <text:p text:style-name="P29">核對通訊地址</text:p>
          </table:table-cell>
          <table:covered-table-cell/>
          <table:covered-table-cell/>
          <table:table-cell table:style-name="表格3.J4" table:number-columns-spanned="4" office:value-type="string">
            <text:p text:style-name="P94"><text:span text:style-name="T7">□</text:span><text:span text:style-name="T11">無修改 □完成修改</text:span></text:p>
          </table:table-cell>
          <table:covered-table-cell/>
          <table:covered-table-cell/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0">
          <table:covered-table-cell table:style-name="表格3.A3"/>
          <table:covered-table-cell table:style-name="表格3.B2"/>
          <table:covered-table-cell/>
          <table:covered-table-cell/>
          <table:table-cell table:style-name="表格3.E20" table:number-columns-spanned="5" office:value-type="string">
            <text:p text:style-name="P28">學生證悠遊卡請完成記名，離校後將不受理掛失作業</text:p>
          </table:table-cell>
          <table:covered-table-cell/>
          <table:covered-table-cell/>
          <table:covered-table-cell/>
          <table:covered-table-cell/>
          <table:table-cell table:style-name="表格3.J15" table:number-columns-spanned="2" office:value-type="string">
            <text:p text:style-name="P90"><text:span text:style-name="T6">□</text:span><text:span text:style-name="T12">是 □否</text:span></text:p>
          </table:table-cell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1">
          <table:covered-table-cell table:style-name="表格3.A3"/>
          <table:covered-table-cell table:style-name="表格3.B2"/>
          <table:covered-table-cell/>
          <table:covered-table-cell/>
          <table:table-cell table:style-name="表格3.E21" table:number-columns-spanned="7" office:value-type="string">
            <text:p text:style-name="P91"><text:span text:style-name="T11">繳回此單</text:span><text:span text:style-name="T32">(未繳回者視同未完成休學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2">
          <table:table-cell table:style-name="表格3.A22" table:number-columns-spanned="3" office:value-type="string">
            <text:p text:style-name="P19">註冊組</text:p>
            <text:p text:style-name="P20">承辦人簽章<text:span text:style-name="T36"/></text:p>
          </table:table-cell>
          <table:covered-table-cell/>
          <table:covered-table-cell/>
          <table:table-cell table:style-name="表格3.D22" table:number-columns-spanned="3" office:value-type="string">
            <text:p text:style-name="P72"/>
          </table:table-cell>
          <table:covered-table-cell/>
          <table:covered-table-cell/>
          <table:table-cell table:style-name="表格3.D22" table:number-columns-spanned="2" office:value-type="string">
            <text:p text:style-name="P19">註冊組</text:p>
            <text:p text:style-name="P20">主任簽章<text:span text:style-name="T36"/></text:p>
          </table:table-cell>
          <table:covered-table-cell/>
          <table:table-cell table:style-name="表格3.D2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D22" office:value-type="string">
            <text:p text:style-name="P19">教務長</text:p>
            <text:p text:style-name="P20">簽章<text:span text:style-name="T36"/></text:p>
          </table:table-cell>
          <table:table-cell table:style-name="表格3.N22" table:number-columns-spanned="2" office:value-type="string">
            <text:p text:style-name="P72"/>
          </table:table-cell>
          <table:covered-table-cell/>
        </table:table-row>
      </table:table>
      <text:p text:style-name="P50">註：1.辦理休學請於導師第一次訪談日期兩周內(含假日)完成，未於兩周內(含假日)完成者視同未完成休學手續，請重新完成休學申請書與離校手續單。</text:p>
      <text:p text:style-name="P48">2.已屆役齡役男，如尚未服役請考量兵役問題（休學期間可能會被徵集）。</text:p>
      <text:p text:style-name="P49">3.申請時間：星期一至五，8時~17時；寒暑假請依學校行事曆公告時間辦理；詳細上班時間請先來電洽詢。</text:p>
      <text:p text:style-name="P77"><text:span text:style-name="T16">□</text:span><text:span text:style-name="T2">自領休學證 <text:s/>簽名：</text:span><text:span text:style-name="T27"> <text:s text:c="23"/></text:span><text:span text:style-name="T2"><text:s text:c="6"/></text:span><text:span text:style-name="T14">□</text:span><text:span text:style-name="T4">郵寄休學證明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0.3cm" fo:margin-bottom="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.1.1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休學及退學申請書</dc:title>
    <dc:subject/>
    <meta:keyword/>
    <dc:description/>
    <meta:initial-creator>註冊組</meta:initial-creator>
    <meta:creation-date>2025-11-21T09:15:00</meta:creation-date>
    <dc:date>2026-04-27T14:13:53.656000000</dc:date>
    <meta:print-date>2026-01-16T16:07:14.108000000</meta:print-date>
    <meta:editing-cycles>170</meta:editing-cycles>
    <meta:editing-duration>PT6H24M34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157" meta:word-count="1354" meta:character-count="1652" meta:non-whitespace-character-count="1404"/>
  </office:meta>
</office:document-meta>
</file>