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5.81cm" fo:margin-top="0cm" fo:margin-bottom="0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4.941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5.539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fo:keep-together="always"/>
    </style:style>
    <style:style style:name="表格1.3" style:family="table-row">
      <style:table-row-properties style:min-row-height="4.269cm" fo:keep-together="always"/>
    </style:style>
    <style:style style:name="表格1.C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7cm" fo:keep-together="auto"/>
    </style:style>
    <style:style style:name="表格1.5" style:family="table-row">
      <style:table-row-properties style:min-row-height="3.18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3.108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Normal_20__28_Web_29_" style:list-style-name="WWNum5">
      <style:paragraph-properties fo:margin-left="0.63cm" fo:margin-right="-0.011cm" fo:margin-top="0cm" fo:margin-bottom="0cm" style:contextual-spacing="false" fo:line-height="0.635cm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</style:style>
    <style:style style:name="P2" style:family="paragraph" style:parent-style-name="Normal_20__28_Web_29_">
      <style:paragraph-properties fo:margin-left="0cm" fo:margin-right="-0.011cm" fo:margin-top="0.318cm" fo:margin-bottom="0cm" style:contextual-spacing="false" fo:line-height="0.635cm" fo:text-align="justify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-0.011cm" fo:margin-top="0cm" fo:margin-bottom="0cm" style:contextual-spacing="false" fo:line-height="0.635cm" fo:text-align="justify" style:justify-single-word="false" fo:text-indent="0.494cm" style:auto-text-indent="false" style:writing-mode="lr-tb"/>
    </style:style>
    <style:style style:name="P4" style:family="paragraph" style:parent-style-name="Normal_20__28_Web_29_">
      <style:paragraph-properties fo:margin-left="0.388cm" fo:margin-right="-0.011cm" fo:margin-top="0.318cm" fo:margin-bottom="0cm" style:contextual-spacing="false" fo:line-height="0.353cm" fo:text-align="justify" style:justify-single-word="false" fo:text-indent="-0.388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華康中特圓體" fo:font-size="8pt" style:font-name-asian="華康中特圓體1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494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.199cm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.423cm" style:auto-text-indent="false" style:writing-mode="lr-tb">
        <style:tab-stops/>
      </style:paragraph-properties>
      <style:text-properties style:font-name-asian="標楷體1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9.737cm" style:auto-text-indent="false" style:writing-mode="lr-tb">
        <style:tab-stops/>
      </style:paragraph-properties>
      <style:text-properties style:font-name-asian="標楷體1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font-name-asian="華康魏碑體1" style:font-size-asian="18pt" style:font-name-complex="華康魏碑體1" style:font-size-complex="18pt"/>
    </style:style>
    <style:style style:name="T3" style:family="text">
      <style:text-properties style:font-name="華康魏碑體" fo:font-size="18pt" style:font-name-asian="華康魏碑體1" style:font-size-asian="18pt" style:font-name-complex="華康魏碑體1" style:font-size-complex="18pt"/>
    </style:style>
    <style:style style:name="T4" style:family="text">
      <style:text-properties style:font-name-asian="標楷體1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use-window-font-color="true" loext:opacity="0%" style:font-name="Times New Roman" fo:font-size="14pt" fo:font-weight="bold" style:font-name-asian="標楷體1" style:font-size-asian="14pt" style:font-weight-asian="bold" style:font-name-complex="Times New Roman1" style:font-size-complex="13.5pt"/>
    </style:style>
    <style:style style:name="T8" style:family="text">
      <style:text-properties style:use-window-font-color="true" loext:opacity="0%" style:font-name="Times New Roman" fo:font-size="14pt" fo:font-weight="bold" style:font-name-asian="標楷體1" style:font-size-asian="14pt" style:language-asian="zh" style:country-asian="HK" style:font-weight-asian="bold" style:font-name-complex="Times New Roman1" style:font-size-complex="13.5pt"/>
    </style:style>
    <style:style style:name="T9" style:family="text">
      <style:text-properties style:use-window-font-color="true" loext:opacity="0%" style:font-name="Times New Roman" fo:font-size="14pt" style:font-name-asian="標楷體1" style:font-size-asian="14pt" style:font-name-complex="Times New Roman1" style:font-size-complex="13.5pt"/>
    </style:style>
    <style:style style:name="T10" style:family="text">
      <style:text-properties style:use-window-font-color="true" loext:opacity="0%" style:font-name="Times New Roman" fo:font-size="14pt" style:font-name-asian="華康中特圓體1" style:font-size-asian="14pt" style:font-name-complex="Times New Roman1" style:font-size-complex="13.5pt"/>
    </style:style>
    <style:style style:name="T11" style:family="text">
      <style:text-properties style:font-name="Times New Roman" fo:font-size="14pt" style:font-name-asian="標楷體1" style:font-size-asian="14pt" style:font-name-complex="Times New Roman1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新細明體" fo:font-size="14pt" style:font-size-asian="14pt" style:font-name-complex="新細明體1" style:font-size-complex="14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style:font-name="標楷體" fo:font-size="8pt" style:font-name-asian="標楷體1" style:font-size-asian="8pt" style:font-size-complex="8pt"/>
    </style:style>
    <style:style style:name="T16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7" style:family="text">
      <style:text-properties fo:font-size="8pt" style:font-name-asian="標楷體1" style:font-size-asian="8pt" style:font-size-complex="8pt"/>
    </style:style>
    <style:style style:name="T18" style:family="text">
      <style:text-properties fo:font-size="8pt" style:font-name-asian="標楷體1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朝陽科技大學 <text:s text:c="3"/>學年度新生註冊請假申請單</text:span></text:p>
      <text:p text:style-name="P8"><text:span text:style-name="T2">□日間部</text:span><text:span text:style-name="T3"> <text:s text:c="2"/></text:span><text:span text:style-name="T2">□進修部</text:span><text:span text:style-name="T3"> <text:s text:c="7"/></text:span><text:span text:style-name="T4">填表日期： <text:s text:c="3"/>年 <text:s text:c="3"/>月 <text:s text:c="3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T5">學生簽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5">學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5">系別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5">事 <text:s/>由</text:span>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5">補註冊日期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5"><text:s text:c="7"/>年 <text:s/>月 <text:s/>日　</text:span><text:span text:style-name="T4">（</text:span><text:span text:style-name="T6">務必於註冊截止日2週內</text:span><text:span text:style-name="T4">完成註冊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<text:span text:style-name="T5">審 <text:s text:c="6"/>　核</text:span></text:p>
          </table:table-cell>
          <table:table-cell table:style-name="表格1.A5" office:value-type="string">
            <text:p text:style-name="P16"><text:span text:style-name="T4">教務處註冊組</text:span></text:p>
          </table:table-cell>
          <table:table-cell table:style-name="表格1.A1" table:number-columns-spanned="3" office:value-type="string">
            <text:p text:style-name="P15"><text:span text:style-name="T5">承辦人員：<text:tab/><text:tab/><text:tab/><text:tab/></text:span></text:p>
            <text:p text:style-name="P11"/>
            <text:p text:style-name="P15"><text:span text:style-name="T5">主任：</text:span></text:p>
            <text:p text:style-name="P17"/>
          </table:table-cell>
          <table:covered-table-cell/>
          <table:covered-table-cell/>
        </table:table-row>
        <table:table-row table:style-name="表格1.6">
          <table:covered-table-cell table:style-name="表格1.C3"/>
          <table:table-cell table:style-name="表格1.A5" office:value-type="string">
            <text:p text:style-name="P7"><text:span text:style-name="T5">教務長</text:span></text:p>
          </table:table-cell>
          <table:table-cell table:style-name="表格1.C6" table:number-columns-spanned="3" office:value-type="string">
            <text:p text:style-name="P12"/>
            <text:p text:style-name="P12"/>
            <text:p text:style-name="P18"/>
          </table:table-cell>
          <table:covered-table-cell/>
          <table:covered-table-cell/>
        </table:table-row>
      </table:table>
      <text:p text:style-name="P19"><text:span text:style-name="T5">【說明】：</text:span></text:p>
      <text:list xml:id="list2239536840" text:style-name="WWNum5">
        <text:list-item>
          <text:p text:style-name="P1"><text:span text:style-name="T7">務必</text:span><text:span text:style-name="T9">於</text:span><text:span text:style-name="T8">規定期限內</text:span><text:span text:style-name="T9">完成註冊，若有特殊事故，請務必於事由註明原因，得視情況延期；未依規定期限內完成註冊者，視同未註冊，將依本校學則第十三條之規定，</text:span><text:span text:style-name="T10">『取消入學資格』</text:span><text:span text:style-name="T9">。</text:span></text:p>
        </text:list-item>
        <text:list-item>
          <text:p text:style-name="P1"><text:span text:style-name="T11">其他未盡事宜，歡迎來電本校教務處註冊組04-23323000分機4013~4019詢問。（傳真號碼：04-23742353或enroll@cyut.edu.tw）</text:span></text:p>
        </text:list-item>
      </text:list>
      <text:p text:style-name="P2"><text:span text:style-name="T13">※</text:span><text:span text:style-name="T12">平日辦理時間：星期一至星期五，8時～17時；</text:span></text:p>
      <text:p text:style-name="P3"><text:span text:style-name="T12">暑假辦理時間：星期一至星期四，9時～15時30分；</text:span></text:p>
      <text:p text:style-name="P3"><text:span text:style-name="T12">寒假請依學校行事曆公告時間辦理；詳細上班時間請先來電洽詢。</text:span></text:p>
      <text:p text:style-name="P4"><text:span text:style-name="T14">※</text:span><text:span text:style-name="T15">為辦理</text:span><text:span text:style-name="T16">學籍管理</text:span><text:span text:style-name="T15">之目的，本表蒐集之個人資料 (</text:span><text:span text:style-name="T17">辨識類：</text:span><text:span text:style-name="T15">C001辨識個人者)，</text:span><text:span text:style-name="T18">於提出申請至完成期間於校務地區進行連繫、學籍維護及確認身分之用，若未提供正確完整之資料，將無法完成申請。你得依個人資料保護法第3條行使查閱、更正個資等當事人權利，行使方式請洽本校(04)23323000註冊組(轉4013~4019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861cm" fo:margin-right="2.591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學、碩士五年一貫學程申請書</dc:title>
    <meta:initial-creator>註冊組</meta:initial-creator>
    <meta:creation-date>2025-08-11T09:17:00</meta:creation-date>
    <dc:date>2025-08-11T09:17:00</dc:date>
    <meta:print-date>2017-05-25T11:38:00</meta:print-date>
    <meta:editing-cycles>2</meta:editing-cycles>
    <meta:editing-duration>P0D</meta:editing-duration>
    <meta:document-statistic meta:table-count="1" meta:image-count="0" meta:object-count="0" meta:page-count="1" meta:paragraph-count="20" meta:word-count="416" meta:character-count="544" meta:non-whitespace-character-count="489"/>
    <meta:generator>LibreOffice/7.2.5.2$Windows_X86_64 LibreOffice_project/499f9727c189e6ef3471021d6132d4c694f357e5</meta:generator>
    <meta:user-defined meta:name="Company">朝陽</meta:user-defined>
    <meta:user-defined meta:name="Operator">胡玉鈴</meta:user-defined>
  </office:meta>
</office:document-meta>
</file>