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roman" style:font-pitch="variable" style:font-charset="x-symbol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8.389cm" fo:margin-left="-0.383cm" fo:margin-top="0cm" fo:margin-bottom="0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4.161cm"/>
    </style:style>
    <style:style style:name="表格1.D" style:family="table-column">
      <style:table-column-properties style:column-width="1.93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2.69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fff9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9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style:border-line-width-right="0.018cm 0.018cm 0.018cm" style:border-line-width-bottom="0.026cm 0.026cm 0.053cm" fo:padding-left="0.191cm" fo:padding-right="0.191cm" fo:padding-top="0cm" fo:padding-bottom="0cm" fo:border-left="0.5pt solid #000000" fo:border-right="1.5pt double #000000" fo:border-top="0.75pt solid #000000" fo:border-bottom="3pt double #000000" style:writing-mode="lr-tb"/>
    </style:style>
    <style:style style:name="表格1.11" style:family="table-row">
      <style:table-row-properties style:min-row-height="0.466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75pt solid #000000" fo:border-bottom="3pt double #000000" style:writing-mode="lr-tb"/>
    </style:style>
    <style:style style:name="表格1.F11" style:family="table-cell">
      <style:table-cell-properties style:vertical-align="middle" style:border-line-width-bottom="0.026cm 0.026cm 0.053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G11" style:family="table-cell">
      <style:table-cell-properties style:vertical-align="middle" style:border-line-width-bottom="0.026cm 0.026cm 0.053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H11" style:family="table-cell">
      <style:table-cell-properties style:vertical-align="middle" style:border-line-width-right="0.018cm 0.018cm 0.018cm" style:border-line-width-bottom="0.026cm 0.026cm 0.053cm" fo:padding-left="0.191cm" fo:padding-right="0.191cm" fo:padding-top="0cm" fo:padding-bottom="0cm" fo:border-left="0.5pt solid #000000" fo:border-right="1.5pt double #000000" fo:border-top="0.5pt solid #000000" fo:border-bottom="3pt double #000000" style:writing-mode="lr-tb"/>
    </style:style>
    <style:style style:name="表格1.12" style:family="table-row">
      <style:table-row-properties style:min-row-height="1.055cm" fo:keep-together="auto"/>
    </style:style>
    <style:style style:name="表格1.A12" style:family="table-cell">
      <style:table-cell-properties style:vertical-align="middle" style:border-line-width-left="0.018cm 0.018cm 0.018cm" style:border-line-width-right="0.026cm 0.026cm 0.053cm" fo:padding-left="0.191cm" fo:padding-right="0.191cm" fo:padding-top="0cm" fo:padding-bottom="0cm" fo:border-left="1.5pt double #000000" fo:border-right="3pt double #000000" fo:border-top="0.5pt solid #000000" fo:border-bottom="0.75pt solid #000000" style:writing-mode="lr-tb"/>
    </style:style>
    <style:style style:name="表格1.B12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3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75pt solid #000000" style:writing-mode="lr-tb"/>
    </style:style>
    <style:style style:name="表格1.F13" style:family="table-cell">
      <style:table-cell-properties style:vertical-align="middle" style:border-line-width-top="0.053cm 0.026cm 0.026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G13" style:family="table-cell">
      <style:table-cell-properties style:vertical-align="middle" style:border-line-width-top="0.053cm 0.026cm 0.026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H13" style:family="table-cell">
      <style:table-cell-properties style:vertical-align="middle" style:border-line-width-right="0.018cm 0.018cm 0.018cm" style:border-line-width-top="0.053cm 0.026cm 0.026cm" fo:padding-left="0.191cm" fo:padding-right="0.191cm" fo:padding-top="0cm" fo:padding-bottom="0cm" fo:border-left="0.5pt solid #000000" fo:border-right="1.5pt double #000000" fo:border-top="3pt double #000000" fo:border-bottom="0.7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style:vertical-align="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0" style:family="table-cell">
      <style:table-cell-properties style:vertical-align="middle" style:border-line-width-left="0.018cm 0.018cm 0.018cm" style:border-line-width-right="0.018cm 0.018cm 0.018cm" style:border-line-width-bottom="0.026cm 0.026cm 0.106cm" fo:padding-left="0.191cm" fo:padding-right="0.191cm" fo:padding-top="0cm" fo:padding-bottom="0cm" fo:border-left="1.5pt double #000000" fo:border-right="1.5pt double #000000" fo:border-top="0.75pt solid #000000" fo:border-bottom="4.5pt double #000000" style:writing-mode="lr-tb"/>
    </style:style>
    <style:style style:name="表格1.21" style:family="table-row">
      <style:table-row-properties style:min-row-height="0.534cm" fo:keep-together="auto"/>
    </style:style>
    <style:style style:name="表格1.A21" style:family="table-cell">
      <style:table-cell-properties style:vertical-align="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2" style:family="table-row">
      <style:table-row-properties style:min-row-height="1.512cm" fo:keep-together="auto"/>
    </style:style>
    <style:style style:name="表格1.A22" style:family="table-cell">
      <style:table-cell-properties style:vertical-align="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E22" style:family="table-cell">
      <style:table-cell-properties style:vertical-align="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4.161cm" fo:margin-top="0cm" fo:margin-bottom="0cm" table:align="center" style:writing-mode="lr-tb"/>
    </style:style>
    <style:style style:name="表格2.A" style:family="table-column">
      <style:table-column-properties style:column-width="14.16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4cm" fo:margin-left="-0.383cm" fo:margin-top="0cm" fo:margin-bottom="0cm" table:align="left" style:writing-mode="lr-tb"/>
    </style:style>
    <style:style style:name="表格3.A" style:family="table-column">
      <style:table-column-properties style:column-width="6.735cm"/>
    </style:style>
    <style:style style:name="表格3.B" style:family="table-column">
      <style:table-column-properties style:column-width="2.568cm"/>
    </style:style>
    <style:style style:name="表格3.C" style:family="table-column">
      <style:table-column-properties style:column-width="2.616cm"/>
    </style:style>
    <style:style style:name="表格3.D" style:family="table-column">
      <style:table-column-properties style:column-width="5.173cm"/>
    </style:style>
    <style:style style:name="表格3.1" style:family="table-row">
      <style:table-row-properties style:row-height="0.864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803cm" fo:keep-together="auto"/>
    </style:style>
    <style:style style:name="表格3.A5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2.014cm" fo:margin-right="0cm" fo:line-height="0.776cm" fo:text-indent="-2.014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-0.148cm" fo:margin-right="-0.12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-0.145cm" fo:margin-right="-0.1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-0.191cm" fo:margin-right="-0.12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-0.148cm" fo:margin-right="-0.088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-0.046cm" fo:margin-right="-0.16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-0.191cm" fo:margin-right="-0.127cm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-0.157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-0.24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-0.064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-0.046cm" fo:margin-right="-0.16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-0.136cm" fo:margin-right="-0.16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-0.064cm" fo:margin-right="-0.11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-0.109cm" fo:margin-right="-0.16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1.767cm" fo:margin-right="-0.131cm" fo:text-align="justify" style:justify-single-word="false" fo:orphans="0" fo:widows="0" fo:text-indent="-1.831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 style:writing-mode="lr-tb"/>
    </style:style>
    <style:style style:name="P26" style:family="paragraph" style:parent-style-name="Standard">
      <style:paragraph-properties fo:margin-left="0cm" fo:margin-right="0cm" fo:margin-top="0.953cm" fo:margin-bottom="0.953cm" style:contextual-spacing="false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.318cm" fo:margin-bottom="0.635cm" style:contextual-spacing="false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-0.39cm" fo:margin-top="0.953cm" fo:margin-bottom="0.953cm" style:contextual-spacing="false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-0.191cm" fo:margin-right="-0.127cm" fo:text-align="end" style:justify-single-word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-0.046cm" fo:margin-right="0.004cm" fo:text-align="end" style:justify-single-word="false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-0.123cm" fo:margin-right="-0.136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2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2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-asian="標楷體2"/>
    </style:style>
    <style:style style:name="P38" style:family="paragraph" style:parent-style-name="Standard">
      <style:paragraph-properties fo:margin-left="0cm" fo:margin-right="0cm" fo:line-height="0.635cm" fo:orphans="0" fo:widows="0" fo:text-indent="0cm" style:auto-text-indent="false" style:writing-mode="lr-tb"/>
      <style:text-properties style:font-name-asian="標楷體2"/>
    </style:style>
    <style:style style:name="P39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-asian="標楷體2"/>
    </style:style>
    <style:style style:name="P40" style:family="paragraph" style:parent-style-name="Standard">
      <style:paragraph-properties fo:margin-left="5.08cm" fo:margin-right="0cm" fo:line-height="0.318cm" fo:text-align="justify" style:justify-single-word="false" fo:text-indent="0.85cm" style:auto-text-indent="false" style:writing-mode="lr-tb"/>
      <style:text-properties style:font-name-asian="標楷體2" style:font-name-complex="標楷體2" style:font-size-complex="14pt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43" style:family="paragraph" style:parent-style-name="Standard">
      <style:paragraph-properties fo:margin-left="-0.046cm" fo:margin-right="-0.166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4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2"/>
    </style:style>
    <style:style style:name="P45" style:family="paragraph" style:parent-style-name="Standard">
      <style:paragraph-properties fo:margin-left="0cm" fo:margin-right="0cm" fo:margin-top="0cm" fo:margin-bottom="0.095cm" style:contextual-spacing="false" fo:line-height="0.52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47" style:family="paragraph" style:parent-style-name="Standard">
      <style:paragraph-properties fo:margin-left="-0.148cm" fo:margin-right="-0.088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48" style:family="paragraph" style:parent-style-name="Standard">
      <style:paragraph-properties fo:margin-left="-0.191cm" fo:margin-right="-0.127cm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-0.148cm" fo:margin-right="-0.131cm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.372cm" fo:margin-right="-0.166cm" fo:line-height="0.423cm" fo:orphans="0" fo:widows="0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margin-top="0.095cm" fo:margin-bottom="0cm" style:contextual-spacing="false" fo:line-height="0.423cm" fo:orphans="0" fo:widows="0" fo:text-indent="0cm" style:auto-text-indent="false" style:writing-mode="lr-tb"/>
    </style:style>
    <style:style style:name="P53" style:family="paragraph" style:parent-style-name="Standard">
      <style:paragraph-properties fo:margin-left="-0.046cm" fo:margin-right="-0.166cm" fo:line-height="0.4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4" style:family="paragraph" style:parent-style-name="Standard">
      <style:paragraph-properties fo:margin-left="-0.046cm" fo:margin-right="-0.166cm" fo:margin-top="0.159cm" fo:margin-bottom="0cm" style:contextual-spacing="false" fo:line-height="0.4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-0.046cm" fo:margin-right="-0.166cm" fo:line-height="0.423cm" fo:text-align="justify" style:justify-single-word="false" fo:orphans="0" fo:widows="0" fo:text-indent="1.552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-0.136cm" fo:margin-right="-0.115cm" fo:line-height="0.4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-0.046cm" fo:margin-right="-0.166cm" fo:line-height="0.423cm" fo:text-align="justify" style:justify-single-word="false" fo:orphans="0" fo:widows="0" fo:text-indent="0cm" style:auto-text-indent="false" style:writing-mode="lr-tb"/>
    </style:style>
    <style:style style:name="P58" style:family="paragraph" style:parent-style-name="Standard">
      <style:paragraph-properties fo:margin-left="-0.191cm" fo:margin-right="-0.127cm" fo:line-height="0.423cm" fo:text-align="center" style:justify-single-word="false" fo:orphans="0" fo:widows="0" fo:text-indent="0cm" style:auto-text-indent="false" style:writing-mode="lr-tb"/>
    </style:style>
    <style:style style:name="P59" style:family="paragraph" style:parent-style-name="Standard">
      <style:paragraph-properties fo:margin-left="-0.046cm" fo:margin-right="-0.166cm" fo:margin-top="0.095cm" fo:margin-bottom="0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-0.046cm" fo:margin-right="-0.166cm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.318cm" fo:margin-right="0cm" fo:margin-top="0.095cm" fo:margin-bottom="0cm" style:contextual-spacing="false" fo:line-height="0.423cm" fo:text-indent="-0.318cm" style:auto-text-indent="false" style:writing-mode="lr-tb"/>
    </style:style>
    <style:style style:name="P62" style:family="paragraph" style:parent-style-name="Standard">
      <style:paragraph-properties fo:margin-left="-0.097cm" fo:margin-right="-0.139cm" fo:margin-top="0.159cm" fo:margin-bottom="0cm" style:contextual-spacing="false" fo:line-height="0.56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-0.097cm" fo:margin-right="-0.139cm" fo:line-height="0.56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0.37cm" fo:margin-right="0cm" fo:line-height="0.564cm" fo:text-indent="-0.37cm" style:auto-text-indent="false" style:writing-mode="lr-tb"/>
    </style:style>
    <style:style style:name="P65" style:family="paragraph" style:parent-style-name="Standard">
      <style:paragraph-properties fo:margin-left="0cm" fo:margin-right="0cm" fo:margin-top="0.159cm" fo:margin-bottom="0cm" style:contextual-spacing="false" fo:line-height="0.564cm" fo:text-indent="0cm" style:auto-text-indent="false" style:writing-mode="lr-tb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1pt" style:font-name-asian="標楷體2" style:font-size-asian="11pt" style:font-size-complex="11pt"/>
    </style:style>
    <style:style style:name="P68" style:family="paragraph" style:parent-style-name="Standard">
      <style:paragraph-properties fo:margin-left="-0.148cm" fo:margin-right="-0.088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69" style:family="paragraph" style:parent-style-name="Standard">
      <style:paragraph-properties fo:margin-left="-0.046cm" fo:margin-right="-0.166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70" style:family="paragraph" style:parent-style-name="Standard">
      <style:paragraph-properties fo:margin-left="0.159cm" fo:margin-right="0.004cm" fo:line-height="0.353cm" fo:text-align="justify" style:justify-single-word="false" fo:orphans="0" fo:widows="0" fo:text-indent="-0.319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left="0cm" fo:margin-right="-0.173cm" fo:line-height="0.353cm" fo:text-align="end" style:justify-single-word="false" fo:orphans="0" fo:widows="0" fo:text-indent="0cm" style:auto-text-indent="false" style:writing-mode="lr-tb"/>
    </style:style>
    <style:style style:name="P72" style:family="paragraph" style:parent-style-name="Standard">
      <style:paragraph-properties fo:margin-left="-0.161cm" fo:margin-right="-0.139cm" fo:line-height="0.388cm" fo:text-align="justify" style:justify-single-word="false" fo:orphans="0" fo:widows="0" fo:text-indent="0cm" style:auto-text-indent="false" style:writing-mode="lr-tb">
        <style:tab-stops/>
      </style:paragraph-properties>
      <style:text-properties fo:font-size="10.5pt" style:font-name-asian="標楷體2" style:font-size-asian="10.5pt" style:font-size-complex="10.5pt"/>
    </style:style>
    <style:style style:name="P73" style:family="paragraph" style:parent-style-name="Standard">
      <style:paragraph-properties fo:margin-left="-0.046cm" fo:margin-right="-0.166cm" fo:text-align="justify" style:justify-single-word="false" fo:orphans="0" fo:widows="0" fo:text-indent="0cm" style:auto-text-indent="false" style:writing-mode="lr-tb">
        <style:tab-stops/>
      </style:paragraph-properties>
      <style:text-properties fo:font-size="10.5pt" style:font-name-asian="標楷體2" style:font-size-asian="10.5pt" style:font-size-complex="10.5pt"/>
    </style:style>
    <style:style style:name="P74" style:family="paragraph" style:parent-style-name="Standard">
      <style:paragraph-properties fo:margin-left="-0.148cm" fo:margin-right="-0.088cm" fo:margin-top="0cm" fo:margin-bottom="0.095cm" style:contextual-spacing="false" fo:line-height="0.529cm" fo:text-align="center" style:justify-single-word="false" fo:orphans="0" fo:widows="0" fo:text-indent="0cm" style:auto-text-indent="false" style:writing-mode="lr-tb"/>
    </style:style>
    <style:style style:name="P75" style:family="paragraph" style:parent-style-name="Standard">
      <style:paragraph-properties fo:margin-left="-0.072cm" fo:margin-right="-0.152cm" fo:margin-top="0cm" fo:margin-bottom="0.095cm" style:contextual-spacing="false" fo:line-height="0.529cm" fo:text-align="center" style:justify-single-word="false" fo:orphans="0" fo:widows="0" fo:text-indent="0cm" style:auto-text-indent="false" style:writing-mode="lr-tb"/>
    </style:style>
    <style:style style:name="P76" style:family="paragraph" style:parent-style-name="Standard">
      <style:paragraph-properties fo:margin-left="-0.148cm" fo:margin-right="-0.139cm" fo:margin-top="0cm" fo:margin-bottom="0.095cm" style:contextual-spacing="false" fo:line-height="0.529cm" fo:text-align="center" style:justify-single-word="false" fo:orphans="0" fo:widows="0" fo:text-indent="0cm" style:auto-text-indent="false" style:writing-mode="lr-tb"/>
    </style:style>
    <style:style style:name="P77" style:family="paragraph" style:parent-style-name="Standard">
      <style:paragraph-properties fo:margin-left="0.318cm" fo:margin-right="0cm" fo:margin-top="0.159cm" fo:margin-bottom="0cm" style:contextual-spacing="false" fo:line-height="0.529cm" fo:text-indent="-0.318cm" style:auto-text-indent="false" style:writing-mode="lr-tb"/>
    </style:style>
    <style:style style:name="P78" style:family="paragraph" style:parent-style-name="Standard">
      <style:paragraph-properties fo:margin-left="0.318cm" fo:margin-right="0cm" fo:margin-top="0.095cm" fo:margin-bottom="0cm" style:contextual-spacing="false" fo:line-height="0.529cm" fo:text-indent="-0.318cm" style:auto-text-indent="false" style:writing-mode="lr-tb"/>
    </style:style>
    <style:style style:name="P79" style:family="paragraph" style:parent-style-name="Standard">
      <style:paragraph-properties fo:margin-left="0cm" fo:margin-right="0cm" fo:margin-top="0.095cm" fo:margin-bottom="0cm" style:contextual-spacing="false" fo:line-height="0.529cm" fo:text-indent="0cm" style:auto-text-indent="false" style:writing-mode="lr-tb"/>
    </style:style>
    <style:style style:name="P80" style:family="paragraph" style:parent-style-name="Standard">
      <style:paragraph-properties fo:margin-left="-0.064cm" fo:margin-right="-0.191cm" fo:margin-top="0cm" fo:margin-bottom="0.032cm" style:contextual-spacing="false" fo:line-height="0.494cm" fo:text-align="justify" style:justify-single-word="false" fo:orphans="0" fo:widows="0" fo:text-indent="0cm" style:auto-text-indent="false" style:writing-mode="lr-tb"/>
    </style:style>
    <style:style style:name="P81" style:family="paragraph" style:parent-style-name="Standard">
      <style:paragraph-properties fo:margin-left="0cm" fo:margin-right="0cm" fo:margin-top="0cm" fo:margin-bottom="0.032cm" style:contextual-spacing="false" fo:line-height="0.494cm" fo:text-align="justify" style:justify-single-word="false" fo:orphans="0" fo:widows="0" fo:text-indent="2.716cm" style:auto-text-indent="false" style:writing-mode="lr-tb"/>
    </style:style>
    <style:style style:name="P82" style:family="paragraph" style:parent-style-name="Standard">
      <style:paragraph-properties fo:margin-left="-0.046cm" fo:margin-right="-0.166cm" fo:line-height="0.494cm" fo:text-align="justify" style:justify-single-word="false" fo:orphans="0" fo:widows="0" fo:text-indent="0cm" style:auto-text-indent="false" style:writing-mode="lr-tb"/>
    </style:style>
    <style:style style:name="P83" style:family="paragraph" style:parent-style-name="Standard">
      <style:paragraph-properties fo:margin-left="0.392cm" fo:margin-right="-0.131cm" fo:margin-top="0.159cm" fo:margin-bottom="0cm" style:contextual-spacing="false" fo:line-height="0.494cm" fo:text-align="justify" style:justify-single-word="false" fo:orphans="0" fo:widows="0" fo:text-indent="-0.392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.39cm" fo:margin-right="-0.131cm" fo:line-height="0.49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5" style:family="paragraph" style:parent-style-name="Standard">
      <style:paragraph-properties fo:margin-left="-0.118cm" fo:margin-right="-0.064cm" fo:line-height="0.388cm" fo:text-align="justify" style:justify-single-word="false" fo:orphans="0" fo:widows="0" fo:text-indent="0cm" style:auto-text-indent="false" style:writing-mode="lr-tb"/>
    </style:style>
    <style:style style:name="P86" style:family="paragraph" style:parent-style-name="Standard">
      <style:paragraph-properties fo:margin-left="0cm" fo:margin-right="-0.173cm" fo:line-height="0.282cm" fo:text-align="end" style:justify-single-word="false" fo:text-indent="0cm" style:auto-text-indent="false" style:writing-mode="lr-tb"/>
      <style:text-properties fo:font-size="6pt" style:font-name-asian="標楷體2" style:font-size-asian="6pt" style:font-size-complex="6pt"/>
    </style:style>
    <style:style style:name="P87" style:family="paragraph" style:parent-style-name="Standard">
      <style:paragraph-properties fo:margin-left="2.014cm" fo:margin-right="0cm" fo:margin-top="0.222cm" fo:margin-bottom="0cm" style:contextual-spacing="false" fo:text-indent="-2.014cm" style:auto-text-indent="false" style:writing-mode="lr-tb"/>
    </style:style>
    <style:style style:name="P88" style:family="paragraph" style:parent-style-name="Standard">
      <style:paragraph-properties fo:margin-left="0.37cm" fo:margin-right="0cm" fo:line-height="0.564cm" fo:text-indent="-0.37cm" style:auto-text-indent="false" style:writing-mode="lr-tb"/>
      <style:text-properties fo:font-size="14pt" fo:font-weight="bold" style:font-name-asian="標楷體2" style:font-size-asian="14pt" style:font-weight-asian="bold" style:font-size-complex="14pt"/>
    </style:style>
    <style:style style:name="P89" style:family="paragraph" style:parent-style-name="Standard">
      <style:paragraph-properties fo:margin-left="0cm" fo:margin-right="0cm" fo:line-height="1.129cm" fo:text-align="center" style:justify-single-word="false" fo:text-indent="0cm" style:auto-text-indent="false" style:writing-mode="lr-tb"/>
    </style:style>
    <style:style style:name="P90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91" style:family="paragraph" style:parent-style-name="Standard">
      <style:paragraph-properties fo:margin-left="0cm" fo:margin-right="0cm" fo:line-height="0.706cm" fo:text-indent="2.963cm" style:auto-text-indent="false" style:writing-mode="lr-tb"/>
    </style:style>
    <style:style style:name="P92" style:family="paragraph" style:parent-style-name="Standard">
      <style:paragraph-properties fo:margin-left="0cm" fo:margin-right="0cm" fo:line-height="0.706cm" fo:text-indent="0cm" style:auto-text-indent="false" style:writing-mode="lr-tb"/>
      <style:text-properties officeooo:paragraph-rsid="001b5951"/>
    </style:style>
    <style:style style:name="P93" style:family="paragraph" style:parent-style-name="Standard">
      <style:paragraph-properties fo:margin-left="5.927cm" fo:margin-right="0cm" fo:line-height="0.635cm" fo:text-align="justify" style:justify-single-word="false" fo:text-indent="0cm" style:auto-text-indent="false" style:writing-mode="lr-tb"/>
    </style:style>
    <style:style style:name="P94" style:family="paragraph" style:parent-style-name="Standard">
      <style:paragraph-properties fo:margin-left="5.08cm" fo:margin-right="0cm" fo:line-height="0.635cm" fo:text-align="justify" style:justify-single-word="false" fo:text-indent="0.847cm" style:auto-text-indent="false" style:writing-mode="lr-tb"/>
    </style:style>
    <style:style style:name="P95" style:family="paragraph" style:parent-style-name="Standard">
      <style:paragraph-properties fo:margin-left="1.748cm" fo:margin-right="1.993cm" fo:line-height="0.635cm" fo:text-align="justify" fo:text-align-last="justify" style:justify-single-word="false" fo:text-indent="0cm" style:auto-text-indent="false" style:writing-mode="lr-tb"/>
    </style:style>
    <style:style style:name="P9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0pt" style:font-name-asian="標楷體2" style:font-size-asian="10pt" style:font-size-complex="10pt"/>
    </style:style>
    <style:style style:name="T4" style:family="text">
      <style:text-properties style:font-name="標楷體" fo:font-size="10pt" style:letter-kerning="false" style:font-name-asian="華康中圓體1" style:font-size-asian="10pt" style:font-size-complex="10pt" style:text-scale="73%"/>
    </style:style>
    <style:style style:name="T5" style:family="text">
      <style:text-properties style:font-name="標楷體" fo:font-size="10pt" fo:letter-spacing="0.002cm" style:letter-kerning="false" style:font-name-asian="華康中圓體1" style:font-size-asian="10pt" style:font-size-complex="10pt" style:text-scale="73%"/>
    </style:style>
    <style:style style:name="T6" style:family="text">
      <style:text-properties style:font-name="標楷體" fo:font-size="9pt" fo:letter-spacing="0.002cm" style:letter-kerning="false" style:font-name-asian="華康中圓體1" style:font-size-asian="9pt" style:font-size-complex="9pt" style:text-scale="86%"/>
    </style:style>
    <style:style style:name="T7" style:family="text">
      <style:text-properties style:font-name="標楷體" fo:font-size="9pt" fo:letter-spacing="-0.007cm" style:letter-kerning="false" style:font-name-asian="華康中圓體1" style:font-size-asian="9pt" style:font-size-complex="9pt" style:text-scale="86%"/>
    </style:style>
    <style:style style:name="T8" style:family="text">
      <style:text-properties style:font-name="標楷體" fo:font-size="11pt" style:font-name-asian="標楷體2" style:font-size-asian="11pt" style:font-size-complex="11pt"/>
    </style:style>
    <style:style style:name="T9" style:family="text">
      <style:text-properties style:font-name="標楷體" fo:font-size="11pt" style:font-name-asian="華康中圓體1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11" style:family="text">
      <style:text-properties style:font-name="標楷體" fo:font-size="11pt" fo:background-color="#fde9d9" loext:char-shading-value="0" style:font-name-asian="華康中圓體1" style:font-size-asian="11pt" style:font-size-complex="11pt"/>
    </style:style>
    <style:style style:name="T12" style:family="text">
      <style:text-properties style:font-name="標楷體" fo:font-size="10.5pt" style:font-name-asian="標楷體2" style:font-size-asian="10.5pt" style:font-size-complex="10.5pt"/>
    </style:style>
    <style:style style:name="T13" style:family="text">
      <style:text-properties style:font-name="標楷體" fo:font-size="10.5pt" fo:font-weight="bold" style:font-name-asian="標楷體2" style:font-size-asian="10.5pt" style:font-weight-asian="bold" style:font-size-complex="10.5pt"/>
    </style:style>
    <style:style style:name="T14" style:family="text">
      <style:text-properties style:font-name="標楷體" fo:font-size="8pt" style:font-name-asian="標楷體2" style:font-size-asian="8pt" style:font-size-complex="8pt"/>
    </style:style>
    <style:style style:name="T15" style:family="text">
      <style:text-properties style:font-name="標楷體" style:text-underline-style="dash" style:text-underline-width="auto" style:text-underline-color="font-color" style:font-name-asian="標楷體2"/>
    </style:style>
    <style:style style:name="T16" style:family="text">
      <style:text-properties style:font-name="標楷體" fo:font-weight="bold" style:font-name-asian="標楷體2" style:font-weight-asian="bold"/>
    </style:style>
    <style:style style:name="T17" style:family="text">
      <style:text-properties style:font-name="標楷體" style:letter-kerning="false" style:font-name-asian="標楷體2"/>
    </style:style>
    <style:style style:name="T18" style:family="text">
      <style:text-properties style:font-name="標楷體" fo:font-size="14pt" style:font-name-asian="標楷體2" style:font-size-asian="14pt" style:font-size-complex="14pt"/>
    </style:style>
    <style:style style:name="T19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0" style:family="text">
      <style:text-properties style:font-name="標楷體" fo:font-size="28pt" style:font-name-asian="標楷體2" style:font-size-asian="28pt" style:font-size-complex="28pt"/>
    </style:style>
    <style:style style:name="T21" style:family="text">
      <style:text-properties style:font-name="標楷體" fo:font-size="13pt" style:font-name-asian="標楷體2" style:font-size-asian="13pt" style:font-size-complex="13pt"/>
    </style:style>
    <style:style style:name="T22" style:family="text">
      <style:text-properties fo:color="#ff0000" loext:opacity="100%" style:font-name="標楷體" fo:font-weight="bold" style:font-name-asian="標楷體2" style:language-asian="zh" style:country-asian="HK" style:font-weight-asian="bold" fo:background-color="#ffff00"/>
    </style:style>
    <style:style style:name="T23" style:family="text">
      <style:text-properties fo:color="#ff0000" loext:opacity="100%" style:font-name="標楷體" fo:font-weight="bold" style:font-name-asian="標楷體2" style:font-weight-asian="bold" fo:background-color="#ffff00"/>
    </style:style>
    <style:style style:name="T24" style:family="text">
      <style:text-properties fo:color="#ff0000" loext:opacity="100%" style:font-name="Wingdings" fo:font-weight="bold" style:font-name-asian="Wingdings1" style:language-asian="zh" style:country-asian="HK" style:font-weight-asian="bold" style:font-name-complex="Wingdings1" fo:background-color="#ffff00"/>
    </style:style>
    <style:style style:name="T25" style:family="text">
      <style:text-properties style:font-name-asian="標楷體2"/>
    </style:style>
    <style:style style:name="T26" style:family="text">
      <style:text-properties style:font-name-asian="標楷體2" fo:background-color="#ffff00"/>
    </style:style>
    <style:style style:name="T27" style:family="text">
      <style:text-properties style:font-name-asian="標楷體2" style:font-name-complex="標楷體2"/>
    </style:style>
    <style:style style:name="T28" style:family="text">
      <style:text-properties style:font-name-asian="標楷體2" style:font-name-complex="標楷體2" style:font-size-complex="14pt"/>
    </style:style>
    <style:style style:name="T29" style:family="text">
      <style:text-properties fo:font-size="8pt" style:font-name-asian="標楷體2" style:font-size-asian="8pt" style:font-size-complex="8pt"/>
    </style:style>
    <style:style style:name="T30" style:family="text">
      <style:text-properties fo:font-size="8pt" fo:letter-spacing="0.002cm" style:letter-kerning="false" style:font-name-asian="標楷體2" style:font-size-asian="8pt" style:font-size-complex="8pt" style:text-scale="70%"/>
    </style:style>
    <style:style style:name="T31" style:family="text">
      <style:text-properties fo:font-size="8pt" fo:letter-spacing="-0.005cm" style:letter-kerning="false" style:font-name-asian="標楷體2" style:font-size-asian="8pt" style:font-size-complex="8pt" style:text-scale="70%"/>
    </style:style>
    <style:style style:name="T32" style:family="text">
      <style:text-properties style:text-underline-style="solid" style:text-underline-width="auto" style:text-underline-color="font-color" style:font-name-asian="標楷體2"/>
    </style:style>
    <style:style style:name="T33" style:family="text">
      <style:text-properties fo:font-size="11pt" style:font-name-asian="標楷體2" style:font-size-asian="11pt" style:font-size-complex="11pt"/>
    </style:style>
    <style:style style:name="T34" style:family="text">
      <style:text-properties fo:font-size="11pt" style:font-name-asian="標楷體2" style:font-size-asian="11pt" style:font-size-complex="11pt" style:font-weight-complex="bold"/>
    </style:style>
    <style:style style:name="T35" style:family="text">
      <style:text-properties fo:font-size="11pt" style:font-name-asian="標楷體2" style:font-size-asian="11pt" style:font-name-complex="標楷體2" style:font-size-complex="11pt"/>
    </style:style>
    <style:style style:name="T36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7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38" style:family="text">
      <style:text-properties fo:font-size="11pt" style:letter-kerning="false" style:font-name-asian="標楷體2" style:font-size-asian="11pt" style:font-size-complex="11pt" style:text-scale="85%"/>
    </style:style>
    <style:style style:name="T39" style:family="text">
      <style:text-properties fo:font-size="11pt" style:letter-kerning="false" style:font-name-asian="標楷體2" style:font-size-asian="11pt" style:font-size-complex="11pt" style:text-scale="68%"/>
    </style:style>
    <style:style style:name="T40" style:family="text">
      <style:text-properties fo:font-size="11pt" fo:letter-spacing="0.005cm" style:letter-kerning="false" style:font-name-asian="標楷體2" style:font-size-asian="11pt" style:font-size-complex="11pt" style:text-scale="68%"/>
    </style:style>
    <style:style style:name="T41" style:family="text">
      <style:text-properties fo:font-size="10.5pt" style:font-name-asian="標楷體2" style:font-size-asian="10.5pt" style:font-size-complex="10.5pt"/>
    </style:style>
    <style:style style:name="T42" style:family="text">
      <style:text-properties style:font-name="華康中圓體" fo:font-size="10pt" style:letter-kerning="false" style:font-name-asian="華康中圓體1" style:font-size-asian="10pt" style:font-size-complex="10pt" style:text-scale="73%"/>
    </style:style>
    <style:style style:name="T43" style:family="text">
      <style:text-properties style:font-name="華康中圓體" fo:font-size="10pt" style:font-name-asian="華康中圓體1" style:font-size-asian="10pt" style:font-size-complex="10pt"/>
    </style:style>
    <style:style style:name="T44" style:family="text">
      <style:text-properties style:font-name="華康中圓體" fo:font-size="10pt" fo:font-weight="bold" style:font-name-asian="華康中圓體1" style:font-size-asian="10pt" style:font-weight-asian="bold" style:font-size-complex="10pt"/>
    </style:style>
    <style:style style:name="T45" style:family="text">
      <style:text-properties style:font-name="華康中圓體" fo:font-size="11pt" style:font-name-asian="華康中圓體1" style:font-size-asian="11pt" style:font-size-complex="11pt"/>
    </style:style>
    <style:style style:name="T46" style:family="text">
      <style:text-properties style:font-name="華康中圓體" fo:font-size="11pt" fo:background-color="#fde9d9" loext:char-shading-value="0" style:font-name-asian="華康中圓體1" style:font-size-asian="11pt" style:font-size-complex="11pt"/>
    </style:style>
    <style:style style:name="T47" style:family="text">
      <style:text-properties style:font-name="華康中圓體" fo:font-size="13pt" style:letter-kerning="false" style:font-name-asian="華康中圓體1" style:font-size-asian="13pt" style:font-size-complex="13pt" style:text-scale="55%"/>
    </style:style>
    <style:style style:name="T48" style:family="text">
      <style:text-properties style:font-name="華康中圓體" fo:font-size="13pt" fo:letter-spacing="0.012cm" style:letter-kerning="false" style:font-name-asian="華康中圓體1" style:font-size-asian="13pt" style:font-size-complex="13pt" style:text-scale="55%"/>
    </style:style>
    <style:style style:name="T49" style:family="text">
      <style:text-properties fo:font-size="10pt" style:font-name-asian="標楷體2" style:font-size-asian="10pt" style:font-size-complex="10pt"/>
    </style:style>
    <style:style style:name="T50" style:family="text">
      <style:text-properties fo:font-size="10pt" style:font-name-asian="標楷體2" style:font-size-asian="10pt" style:font-name-complex="標楷體2" style:font-size-complex="10pt"/>
    </style:style>
    <style:style style:name="T51" style:family="text">
      <style:text-properties fo:font-size="6pt" style:font-name-asian="標楷體2" style:font-size-asian="6pt" style:font-size-complex="6pt"/>
    </style:style>
    <style:style style:name="T52" style:family="text">
      <style:text-properties style:letter-kerning="false" style:font-name-asian="標楷體2"/>
    </style:style>
    <style:style style:name="T53" style:family="text">
      <style:text-properties fo:letter-spacing="0.002cm" fo:font-weight="bold" style:letter-kerning="false" style:font-name-asian="標楷體2" style:font-weight-asian="bold" style:text-scale="83%"/>
    </style:style>
    <style:style style:name="T54" style:family="text">
      <style:text-properties fo:letter-spacing="-0.007cm" fo:font-weight="bold" style:letter-kerning="false" style:font-name-asian="標楷體2" style:font-weight-asian="bold" style:text-scale="83%"/>
    </style:style>
    <style:style style:name="T55" style:family="text">
      <style:text-properties fo:font-size="28pt" style:letter-kerning="false" style:font-name-asian="標楷體2" style:font-size-asian="28pt" style:font-size-complex="28pt"/>
    </style:style>
    <style:style style:name="T56" style:family="text">
      <style:text-properties fo:font-size="14pt" fo:font-weight="bold" style:font-name-asian="標楷體2" style:font-size-asian="14pt" style:font-weight-asian="bold" style:font-size-complex="14pt"/>
    </style:style>
    <style:style style:name="T57" style:family="text">
      <style:text-properties fo:font-size="14pt" style:font-name-asian="標楷體2" style:font-size-asian="14pt" style:font-name-complex="標楷體2" style:font-size-complex="14pt"/>
    </style:style>
    <style:style style:name="T58" style:family="text">
      <style:text-properties fo:font-size="14pt" style:font-name-asian="標楷體2" style:font-size-asian="14pt" style:font-size-complex="14pt"/>
    </style:style>
    <style:style style:name="T59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60" style:family="text">
      <style:text-properties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61" style:family="text">
      <style:text-properties fo:font-weight="bold" style:font-name-asian="標楷體2" style:font-weight-asian="bold"/>
    </style:style>
    <style:style style:name="T62" style:family="text">
      <style:text-properties fo:font-weight="bold" style:font-name-asian="標楷體2" style:font-weight-asian="bold" style:font-weight-complex="bold"/>
    </style:style>
    <style:style style:name="T63" style:family="text">
      <style:text-properties fo:font-weight="bold" officeooo:rsid="001b5951" style:font-name-asian="標楷體2" style:font-weight-asian="bold"/>
    </style:style>
    <style:style style:name="T64" style:family="text">
      <style:text-properties style:font-name="新細明體" fo:font-size="10pt" style:font-size-asian="10pt" style:font-size-complex="10pt"/>
    </style:style>
    <style:style style:name="T65" style:family="text">
      <style:text-properties fo:font-size="30pt" style:font-name-asian="標楷體2" style:font-size-asian="30pt" style:font-name-complex="標楷體2" style:font-size-complex="3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49cm" fo:padding-right="0.049cm" fo:padding-top="0.03cm" fo:padding-bottom="0.03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朝陽科技大學　校友各項教務文件申請書</text:span></text:p>
      <text:p text:style-name="P1"><text:span text:style-name="T22">休學生請使用本申請書，其餘學生</text:span><text:span text:style-name="T23">(畢業生)</text:span><text:span text:style-name="T22">請至『註冊組網頁</text:span><text:span text:style-name="T24">è</text:span><text:span text:style-name="T22">校友申請文件系統』線上申請</text:span></text:p>
      <text:p text:style-name="P3"><text:span text:style-name="T2">部別：□日間部 □進修部<text:tab/> 學制：□四技　□二技　□研究所<text:tab/> <text:s text:c="5"/></text:span><text:span text:style-name="T3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1.C1" table:number-columns-spanned="3" office:value-type="string">
            <text:p text:style-name="P15"><text:span text:style-name="T2">中文：</text:span></text:p>
          </table:table-cell>
          <table:covered-table-cell/>
          <table:covered-table-cell/>
          <table:table-cell table:style-name="表格1.C1" office:value-type="string">
            <text:p text:style-name="P5"><text:span text:style-name="T2">學</text:span><text:span text:style-name="T25"> <text:s/></text:span><text:span text:style-name="T2">號</text:span></text:p>
          </table:table-cell>
          <table:table-cell table:style-name="表格1.G1" table:number-columns-spanned="3" office:value-type="string">
            <text:p text:style-name="P31"><text:span text:style-name="T29">(忘記者免填)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C2" table:number-rows-spanned="2" table:number-columns-spanned="3" office:value-type="string">
            <text:p text:style-name="P16"><text:span text:style-name="T2">英文：</text:span><text:span text:style-name="T25">(</text:span><text:span text:style-name="T2">姓</text:span><text:span text:style-name="T25">)</text:span><text:span text:style-name="T32"> <text:s text:c="15"/></text:span><text:span text:style-name="T6">（同護照，未申請英文文件免填</text:span><text:span text:style-name="T7">）</text:span></text:p>
            <text:p text:style-name="P41"><text:span text:style-name="T25">(</text:span><text:span text:style-name="T2">名</text:span><text:span text:style-name="T25">)</text:span><text:span text:style-name="T32"> <text:s text:c="18"/></text:span><text:span text:style-name="T25">－</text:span><text:span text:style-name="T32"> <text:s text:c="19"/></text:span></text:p>
          </table:table-cell>
          <table:covered-table-cell/>
          <table:covered-table-cell/>
          <table:table-cell table:style-name="表格1.F2" office:value-type="string">
            <text:p text:style-name="P5"><text:span text:style-name="T2">系</text:span><text:span text:style-name="T25"> <text:s/></text:span><text:span text:style-name="T2">別</text:span></text:p>
          </table:table-cell>
          <table:table-cell table:style-name="表格1.G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 table:style-name="表格1.C2"/>
          <table:covered-table-cell/>
          <table:covered-table-cell/>
          <table:table-cell table:style-name="表格1.F2" office:value-type="string">
            <text:p text:style-name="P6"><text:span text:style-name="T2">手</text:span><text:span text:style-name="T25"> <text:s/></text:span><text:span text:style-name="T2">機</text:span></text:p>
          </table:table-cell>
          <table:table-cell table:style-name="表格1.G2" table:number-columns-spanned="3" office:value-type="string">
            <text:p text:style-name="P17"><text:span text:style-name="T25"><text:s text:c="15"/></text:span><text:span text:style-name="T29">(現場辦理者免填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<text:span text:style-name="T8">申請項目</text:span><text:span text:style-name="T33">(</text:span><text:span text:style-name="T8">請勾選</text:span><text:span text:style-name="T33">)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48"><text:span text:style-name="T8">每　份</text:span></text:p>
            <text:p text:style-name="P48"><text:span text:style-name="T8">工本費</text:span></text:p>
          </table:table-cell>
          <table:table-cell table:style-name="表格1.F4" office:value-type="string">
            <text:p text:style-name="P49"><text:span text:style-name="T8">申請</text:span></text:p>
            <text:p text:style-name="P49"><text:span text:style-name="T8">份數</text:span></text:p>
          </table:table-cell>
          <table:table-cell table:style-name="表格1.H4" table:number-columns-spanned="2" office:value-type="string">
            <text:p text:style-name="P7"><text:span text:style-name="T8">注意事項</text:span></text:p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62"><draw:frame draw:style-name="fr2" draw:name="¤å¦r¤è¶ô 2" text:anchor-type="char" svg:x="-1.268cm" svg:y="0.512cm" svg:width="0.991cm" svg:height="11.275cm" draw:z-index="4"><draw:text-box><text:p text:style-name="P50"><text:span text:style-name="T36">※委託代辦者，務必另檢附下頁之委託書、代辦人證件※</text:span></text:p></draw:text-box></draw:frame><text:span text:style-name="T33">成</text:span></text:p>
            <text:p text:style-name="P63"><text:span text:style-name="T33">績</text:span></text:p>
            <text:p text:style-name="P63"><text:span text:style-name="T33">單</text:span></text:p>
          </table:table-cell>
          <table:table-cell table:style-name="表格1.B5" table:number-columns-spanned="4" office:value-type="string">
            <text:p text:style-name="P18"><text:span text:style-name="T33">□1.</text:span><text:span text:style-name="T8">中文歷年成績單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8"><text:span text:style-name="T33">10</text:span><text:span text:style-name="T8">元</text:span></text:p>
          </table:table-cell>
          <table:table-cell table:style-name="表格1.G5" office:value-type="string">
            <text:p text:style-name="P66"/>
          </table:table-cell>
          <table:table-cell table:style-name="表格1.H5" table:number-columns-spanned="2" office:value-type="string">
            <text:p text:style-name="P19"><text:span text:style-name="T41">□需折抵役期(請打勾)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6" table:number-columns-spanned="4" office:value-type="string">
            <text:p text:style-name="P18"><text:span text:style-name="T33">□2.</text:span><text:span text:style-name="T8">中文成績排名：□班排名</text:span><text:span text:style-name="T32"> <text:s text:c="3"/></text:span><text:span text:style-name="T37"><text:s/></text:span><text:span text:style-name="T8">份</text:span><text:span text:style-name="T33"> <text:s text:c="2"/></text:span><text:span text:style-name="T8">□系排名</text:span><text:span text:style-name="T32"> <text:s text:c="3"/></text:span><text:span text:style-name="T8">份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<text:span text:style-name="T33">10</text:span><text:span text:style-name="T8">元</text:span></text:p>
          </table:table-cell>
          <table:table-cell table:style-name="表格1.G6" office:value-type="string">
            <text:p text:style-name="P66"/>
          </table:table-cell>
          <table:table-cell table:style-name="表格1.H6" table:number-columns-spanned="2" office:value-type="string">
            <text:p text:style-name="P53"><text:span text:style-name="T41">班排名及系排名個別呈現，須分開申請</text:span></text:p>
          </table:table-cell>
          <table:covered-table-cell/>
        </table:table-row>
        <table:table-row table:style-name="表格1.7">
          <table:covered-table-cell table:style-name="表格1.A7"/>
          <table:table-cell table:style-name="表格1.B7" table:number-columns-spanned="4" office:value-type="string">
            <text:p text:style-name="P18"><text:span text:style-name="T33">□3.</text:span><text:span text:style-name="T8">英文歷年成績單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8"><text:span text:style-name="T33">20</text:span><text:span text:style-name="T8">元</text:span></text:p>
          </table:table-cell>
          <table:table-cell table:style-name="表格1.G7" office:value-type="string">
            <text:p text:style-name="P66"/>
          </table:table-cell>
          <table:table-cell table:style-name="表格1.H7" table:number-columns-spanned="2" office:value-type="string">
            <text:p text:style-name="P20"><text:span text:style-name="T41">須附護照影本</text:span></text:p>
          </table:table-cell>
          <table:covered-table-cell/>
        </table:table-row>
        <table:table-row table:style-name="表格1.8">
          <table:table-cell table:style-name="表格1.A8" table:number-rows-spanned="5" office:value-type="string">
            <text:p text:style-name="P9"><text:span text:style-name="T33">證</text:span></text:p>
            <text:p text:style-name="P9"><text:span text:style-name="T33">明</text:span></text:p>
            <text:p text:style-name="P9"><text:span text:style-name="T33">書</text:span></text:p>
          </table:table-cell>
          <table:table-cell table:style-name="表格1.B8" table:number-columns-spanned="4" office:value-type="string">
            <text:p text:style-name="P21"><text:span text:style-name="T33">□4.</text:span><text:span text:style-name="T8">英文畢業證書，付費影本</text:span><text:span text:style-name="T37"> <text:s text:c="3"/></text:span><text:span text:style-name="T8">份</text:span><text:span text:style-name="T33">(</text:span><text:span text:style-name="T8">每份</text:span><text:span text:style-name="T33">10</text:span><text:span text:style-name="T8">元，加蓋鋼印</text:span><text:span text:style-name="T33">)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8"><text:span text:style-name="T33">100</text:span><text:span text:style-name="T8">元</text:span></text:p>
          </table:table-cell>
          <table:table-cell table:style-name="表格1.G8" office:value-type="string">
            <text:p text:style-name="P10"><text:span text:style-name="T4">限</text:span><text:span text:style-name="T42">1</text:span><text:span text:style-name="T5">份</text:span></text:p>
          </table:table-cell>
          <table:table-cell table:style-name="表格1.H8" table:number-rows-spanned="2" table:number-columns-spanned="2" office:value-type="string">
            <text:p text:style-name="P70"><text:span text:style-name="T41">1.須附身分證影本</text:span><text:span text:style-name="T12">，免費附</text:span><text:span text:style-name="T41">2</text:span><text:span text:style-name="T12">份影本</text:span></text:p>
            <text:p text:style-name="P70"><text:span text:style-name="T41">2.</text:span><text:span text:style-name="T12">英文畢業證書須附護照影本</text:span></text:p>
          </table:table-cell>
          <table:covered-table-cell/>
        </table:table-row>
        <table:table-row table:style-name="表格1.9">
          <table:covered-table-cell table:style-name="表格1.A9"/>
          <table:table-cell table:style-name="表格1.B9" table:number-columns-spanned="4" office:value-type="string">
            <text:p text:style-name="P21"><text:span text:style-name="T33">□5.</text:span><text:span text:style-name="T8">中文畢業證書</text:span><text:span text:style-name="T45">(</text:span><text:span text:style-name="T9">遺失補發</text:span><text:span text:style-name="T45">)</text:span><text:span text:style-name="T9">，</text:span><text:span text:style-name="T8">付費影本</text:span><text:span text:style-name="T37"> <text:s text:c="2"/></text:span><text:span text:style-name="T8">份</text:span><text:span text:style-name="T33">(</text:span><text:span text:style-name="T8">每份</text:span><text:span text:style-name="T33">10</text:span><text:span text:style-name="T8">元</text:span><text:span text:style-name="T33">)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8"><text:span text:style-name="T33">100</text:span><text:span text:style-name="T8">元</text:span></text:p>
          </table:table-cell>
          <table:table-cell table:style-name="表格1.G9" office:value-type="string">
            <text:p text:style-name="P10"><text:span text:style-name="T4">限</text:span><text:span text:style-name="T42">1</text:span><text:span text:style-name="T4">份</text:span></text:p>
          </table:table-cell>
          <table:covered-table-cell table:style-name="表格1.H9"/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4" office:value-type="string">
            <text:p text:style-name="P18"><text:span text:style-name="T33">□6.休學證</text:span><text:span text:style-name="T45">(</text:span><text:span text:style-name="T9">補發</text:span><text:span text:style-name="T45">)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8"><text:span text:style-name="T33">10元</text:span></text:p>
          </table:table-cell>
          <table:table-cell table:style-name="表格1.G10" office:value-type="string">
            <text:p text:style-name="P10"><text:span text:style-name="T4">限</text:span><text:span text:style-name="T42">1</text:span><text:span text:style-name="T4">份</text:span></text:p>
          </table:table-cell>
          <table:table-cell table:style-name="表格1.H10" table:number-rows-spanned="2" table:number-columns-spanned="2" office:value-type="string">
            <text:p text:style-name="P53"><text:span text:style-name="T41">1.須附身分證影本</text:span></text:p>
            <text:p text:style-name="P53"><text:span text:style-name="T41">2.限曾完成離校手續者申請</text:span></text:p>
          </table:table-cell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4" office:value-type="string">
            <text:p text:style-name="P18"><text:span text:style-name="T33">□7.修業證明書</text:span><text:span text:style-name="T45">(</text:span><text:span text:style-name="T9">補發</text:span><text:span text:style-name="T45">)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8"><text:span text:style-name="T33">20元</text:span></text:p>
          </table:table-cell>
          <table:table-cell table:style-name="表格1.G11" office:value-type="string">
            <text:p text:style-name="P10"><text:span text:style-name="T4">限</text:span><text:span text:style-name="T42">1</text:span><text:span text:style-name="T5">份</text:span></text:p>
          </table:table-cell>
          <table:covered-table-cell table:style-name="表格1.H11"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8" office:value-type="string">
            <text:p text:style-name="P55"><text:span text:style-name="T45">切結書</text:span><text:span text:style-name="T33"> <text:s text:c="25"/></text:span><text:span text:style-name="T43">(第4～7項</text:span><text:span text:style-name="T44">補發</text:span><text:span text:style-name="T43">須填此切結書)</text:span></text:p>
            <text:p text:style-name="P54"><text:span text:style-name="T33">本人確認上列申請證明書已遺失，如有不實，一切責任自行負責。 </text:span><text:span text:style-name="T38">立書人簽名：</text:span><text:span text:style-name="T3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9"><text:span text:style-name="T8">畢業</text:span></text:p>
            <text:p text:style-name="P9"><text:span text:style-name="T8">證明</text:span></text:p>
          </table:table-cell>
          <table:table-cell table:style-name="表格1.B13" table:number-columns-spanned="4" office:value-type="string">
            <text:p text:style-name="P18"><text:span text:style-name="T33">□8.中文畢業證明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8"><text:span text:style-name="T33">10元</text:span></text:p>
          </table:table-cell>
          <table:table-cell table:style-name="表格1.G13" office:value-type="string">
            <text:p text:style-name="P66"/>
          </table:table-cell>
          <table:table-cell table:style-name="表格1.H13" table:number-rows-spanned="2" table:number-columns-spanned="2" office:value-type="string">
            <text:p text:style-name="P56"><text:span text:style-name="T41">須附身分證影本</text:span></text:p>
          </table:table-cell>
          <table:covered-table-cell/>
        </table:table-row>
        <table:table-row table:style-name="表格1.14">
          <table:covered-table-cell table:style-name="表格1.A14"/>
          <table:table-cell table:style-name="表格1.B14" table:number-columns-spanned="4" office:value-type="string">
            <text:p text:style-name="P18"><text:span text:style-name="T33">□9.英文畢業證明（限有申請過「英文畢業證書」申請）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8"><text:span text:style-name="T33">10元</text:span></text:p>
          </table:table-cell>
          <table:table-cell table:style-name="表格1.G14" office:value-type="string">
            <text:p text:style-name="P66"/>
          </table:table-cell>
          <table:covered-table-cell table:style-name="表格1.H14"/>
          <table:covered-table-cell/>
        </table:table-row>
        <table:table-row table:style-name="表格1.15">
          <table:table-cell table:style-name="表格1.A15" office:value-type="string">
            <text:p text:style-name="P9"><text:span text:style-name="T8">用印</text:span></text:p>
          </table:table-cell>
          <table:table-cell table:style-name="表格1.B15" table:number-columns-spanned="4" office:value-type="string">
            <text:p text:style-name="P18"><text:span text:style-name="T33">□10.</text:span><text:span text:style-name="T8">中文畢業證書影本加蓋校印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8"><text:span text:style-name="T33">10元</text:span></text:p>
          </table:table-cell>
          <table:table-cell table:style-name="表格1.G15" office:value-type="string">
            <text:p text:style-name="P66"/>
          </table:table-cell>
          <table:table-cell table:style-name="表格1.H15" table:number-columns-spanned="2" office:value-type="string">
            <text:p text:style-name="P22"><text:span text:style-name="T41">須自備影本</text:span><text:span text:style-name="T29">(現場須16時前辦理)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74"><text:span text:style-name="T8">彌封</text:span></text:p>
          </table:table-cell>
          <table:table-cell table:style-name="表格1.B16" table:number-columns-spanned="4" office:value-type="string">
            <text:p text:style-name="P80"><text:span text:style-name="T33">□11.</text:span><text:span text:style-name="T8">彌封信封：□英文畢業證書影本</text:span><text:span text:style-name="T33">+</text:span><text:span text:style-name="T8">英文成績單</text:span></text:p>
            <text:p text:style-name="P81"><text:span text:style-name="T8">□英文畢業證書影本</text:span><text:span text:style-name="T33"> <text:s text:c="2"/></text:span><text:span text:style-name="T8">□英文成績單</text:span></text:p>
          </table:table-cell>
          <table:covered-table-cell/>
          <table:covered-table-cell/>
          <table:covered-table-cell/>
          <table:table-cell table:style-name="表格1.F16" office:value-type="string">
            <text:p text:style-name="P58"><text:span text:style-name="T33">10元</text:span></text:p>
          </table:table-cell>
          <table:table-cell table:style-name="表格1.G16" office:value-type="string">
            <text:p text:style-name="P67"/>
          </table:table-cell>
          <table:table-cell table:style-name="表格1.H16" table:number-columns-spanned="2" office:value-type="string">
            <text:p text:style-name="P85"><text:span text:style-name="T41">彌封資料請自備或另行申請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75"><text:span text:style-name="T39">證書</text:span><text:span text:style-name="T40">夾</text:span></text:p>
          </table:table-cell>
          <table:table-cell table:style-name="表格1.B17" table:number-columns-spanned="4" office:value-type="string">
            <text:p text:style-name="P24"><text:span text:style-name="T33">□12</text:span><text:span text:style-name="T8">.證書夾</text:span></text:p>
          </table:table-cell>
          <table:covered-table-cell/>
          <table:covered-table-cell/>
          <table:covered-table-cell/>
          <table:table-cell table:style-name="表格1.F17" office:value-type="string">
            <text:p text:style-name="P12"><text:span text:style-name="T33">100元</text:span></text:p>
          </table:table-cell>
          <table:table-cell table:style-name="表格1.G17" office:value-type="string">
            <text:p text:style-name="P13"><text:span text:style-name="T4">限</text:span><text:span text:style-name="T42">1</text:span><text:span text:style-name="T4">份</text:span></text:p>
          </table:table-cell>
          <table:table-cell table:style-name="表格1.H17" table:number-columns-spanned="2" office:value-type="string">
            <text:p text:style-name="P82"><text:span text:style-name="T41">限本校畢業生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76"><text:span text:style-name="T33">更名</text:span></text:p>
          </table:table-cell>
          <table:table-cell table:style-name="表格1.B18" table:number-columns-spanned="4" office:value-type="string">
            <text:p text:style-name="P24"><text:span text:style-name="T33">□13</text:span><text:span text:style-name="T8">.中文畢業證書更名，更名後為：</text:span><text:span text:style-name="T32"> <text:s text:c="4"/></text:span><text:span text:style-name="T37"><text:s text:c="11"/></text:span></text:p>
          </table:table-cell>
          <table:covered-table-cell/>
          <table:covered-table-cell/>
          <table:covered-table-cell/>
          <table:table-cell table:style-name="表格1.F18" office:value-type="string">
            <text:p text:style-name="P12"><text:span text:style-name="T33">－</text:span></text:p>
          </table:table-cell>
          <table:table-cell table:style-name="表格1.G18" office:value-type="string">
            <text:p text:style-name="P14"><text:span text:style-name="T33">－</text:span></text:p>
          </table:table-cell>
          <table:table-cell table:style-name="表格1.H18" table:number-columns-spanned="2" office:value-type="string">
            <text:p text:style-name="P57"><text:span text:style-name="T41">須附個人</text:span><text:span text:style-name="T12">姓名更改紀錄證明書或個人戶籍謄本</text:span><text:span text:style-name="T41">1</text:span><text:span text:style-name="T12">份、</text:span></text:p>
            <text:p text:style-name="P57"><text:span text:style-name="T12">原畢業證書</text:span><text:span text:style-name="T13">正本</text:span><text:span text:style-name="T30">(現場須16時前辦理</text:span><text:span text:style-name="T31">)</text:span>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41"><text:span text:style-name="T2">內附工本費</text:span><text:span text:style-name="T3">(□匯票</text:span><text:span text:style-name="T25"> <text:s/></text:span><text:span text:style-name="T3">□現金</text:span><text:span text:style-name="T49">)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32"><text:span text:style-name="T25">元　</text:span></text:p>
          </table:table-cell>
          <table:covered-table-cell/>
          <table:table-cell table:style-name="表格1.F19" table:number-columns-spanned="3" office:value-type="string">
            <text:p text:style-name="P5"><text:span text:style-name="T25">回郵郵資</text:span><text:span text:style-name="T3">(□匯票□現金</text:span><text:span text:style-name="T49">)</text:span></text:p>
          </table:table-cell>
          <table:covered-table-cell/>
          <table:covered-table-cell/>
          <table:table-cell table:style-name="表格1.I19" office:value-type="string">
            <text:p text:style-name="P33"><text:span text:style-name="T25">元</text:span></text:p>
          </table:table-cell>
        </table:table-row>
        <table:table-row table:style-name="表格1.1">
          <table:table-cell table:style-name="表格1.A20" table:number-columns-spanned="9" office:value-type="string">
            <text:p text:style-name="P19"><text:span text:style-name="T2">□</text:span><text:span text:style-name="T25">1.</text:span><text:span text:style-name="T2">親自領取</text:span><text:span text:style-name="T25"> </text:span><text:span text:style-name="T2">□</text:span><text:span text:style-name="T25">2.</text:span><text:span text:style-name="T2">他人代領</text:span><text:span text:style-name="T14">，</text:span><text:span text:style-name="T29"> </text:span><text:span text:style-name="T2">取件人簽名：</text:span><text:span text:style-name="T32"> <text:s text:c="14"/></text:span><text:span text:style-name="T2">日期：</text:span><text:span text:style-name="T32"> <text:s text:c="5"/>/ <text:s text:c="3"/>/ <text:s text:c="2"/></text:span><text:span text:style-name="T25"><text:s text:c="2"/></text:span><text:span text:style-name="T2">□</text:span><text:span text:style-name="T25">3.</text:span><text:span text:style-name="T2">學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59"><text:span text:style-name="T2">承　辦　單　位　（申請人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1"><text:span text:style-name="T25">1.</text:span><text:span text:style-name="T2">繳費收據號碼</text:span></text:p>
            <text:p text:style-name="P43"/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60"><text:span text:style-name="T25">2.</text:span><text:span text:style-name="T2">註冊組</text:span></text:p>
            <text:p text:style-name="P51"><text:span text:style-name="T33">(</text:span><text:span text:style-name="T8">　　　　畢</text:span><text:span text:style-name="T33">)</text:span><text:span text:style-name="T8">　</text:span><text:span text:style-name="T10">中文證號</text:span><text:span text:style-name="T8">　　　　　　</text:span><text:span text:style-name="T10">英文證號</text:span><text:span text:style-name="T33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51">107.6.17</text:span></text:p>
      <text:p text:style-name="P8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">身分證正面影本</text:span><text:span text:style-name="T25"> <text:s/></text:span><text:span text:style-name="T15">浮貼處</text:span><text:span text:style-name="T2"> <text:s/>(限申請證書及畢業證明使用，驗後歸還)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護</text:span><text:span text:style-name="T25"> <text:s/></text:span><text:span text:style-name="T2">照</text:span><text:span text:style-name="T25"> <text:s/></text:span><text:span text:style-name="T2">影</text:span><text:span text:style-name="T25"> <text:s/></text:span><text:span text:style-name="T2">本</text:span><text:span text:style-name="T25"> <text:s/></text:span><text:span text:style-name="T15">浮貼處</text:span><text:span text:style-name="T25"> </text:span><text:span text:style-name="T2"><text:s/></text:span><text:span text:style-name="T25"><text:s text:c="2"/></text:span><text:span text:style-name="T2"><text:s/></text:span><text:span text:style-name="T25"><text:s text:c="2"/></text:span><text:span text:style-name="T2"><text:s/>(限申請英文文件使用，驗後歸還)</text:span></text:p>
          </table:table-cell>
        </table:table-row>
      </table:table>
      <text:p text:style-name="P52"><text:span text:style-name="T16">◎</text:span><text:span text:style-name="T2">請填寫收件者姓名及住址，方便寄交申請文件：</text:span><text:span text:style-name="T52">(</text:span><text:span text:style-name="T17">到校領取者毋須填寫</text:span><text:span text:style-name="T52">)　</text:span><text:span text:style-name="T53">※其它注意事項請見下頁</text:span><text:span text:style-name="T54">※</text:span></text:p>
      <text:p text:style-name="P44"><draw:line text:anchor-type="char" draw:z-index="0" draw:name="形狀1" draw:style-name="gr1" draw:text-style-name="P96" svg:x1="-1.588cm" svg:y1="0.159cm" svg:x2="19.413cm" svg:y2="0.159cm"><text:p/></draw:line></text:p>
      <text:p text:style-name="P2"><text:span text:style-name="T18">地　址：□□□-□□</text:span></text:p>
      <text:p text:style-name="P87"><text:span text:style-name="T18">收件者：</text:span><text:span text:style-name="T20"><text:tab/><text:tab/><text:tab/><text:tab/><text:tab/><text:tab/>　　　</text:span><text:span text:style-name="T55">收</text:span></text:p>
      <text:p text:style-name="P88"/>
      <text:p text:style-name="P64"><text:span text:style-name="T56"/></text:p>
      <text:p text:style-name="P64"><text:span text:style-name="T56"/></text:p>
      <text:p text:style-name="P64"><text:soft-page-break/><text:span text:style-name="T56">※注意事項：</text:span></text:p>
      <text:p text:style-name="P77"><text:span text:style-name="T25">1.現場申辦者，當日現場取件（請於上班時間辦理）；通訊申辦者，本校於收件後立即處理，3個工作天內寄出，</text:span><text:span text:style-name="T62">若有急用，請先來電告知</text:span><text:span text:style-name="T25">。</text:span></text:p>
      <text:p text:style-name="P79"><text:span text:style-name="T25">2.證明書原則上</text:span><text:span text:style-name="T61">僅限申請乙次</text:span><text:span text:style-name="T25">，若遺失補發須填具上頁之『切結書』，方可再申請補發。</text:span></text:p>
      <text:p text:style-name="P78"><text:span text:style-name="T25">3</text:span><text:span text:style-name="T2">.</text:span><text:span text:style-name="T25">委託代辦畢業證書、畢業證明、休學證或修業證明書者，應另檢附「委託書、代辦人證件」。</text:span></text:p>
      <text:p text:style-name="P78"><text:span text:style-name="T25">4</text:span><text:span text:style-name="T2">.郵寄申請者無需自備信封，僅加附郵資即可。郵寄地址：</text:span><text:span text:style-name="T61">413</text:span><text:span text:style-name="T63">310</text:span><text:span text:style-name="T16">台中市霧峰區吉峰東路</text:span><text:span text:style-name="T61">168</text:span><text:span text:style-name="T16">號　　註冊組</text:span><text:span text:style-name="T2">。</text:span></text:p>
      <text:p text:style-name="P78"><text:span text:style-name="T25">5.申請費用請至郵局購買匯票（抬頭填『朝陽科技大學』）或現金繳費。</text:span></text:p>
      <text:p text:style-name="P61"><text:span text:style-name="T25">6.</text:span><text:span text:style-name="T34">本校為辦理學籍及成績證明申請之目的，蒐集之個人資料(C001辨識個人者、C003政府資料中之辨識者、C011個人描述)、身分證影本及護照影本，於提出申請至完成期間，於本校僅供學籍暨成績證明申請及確認身分之用，若未提供正確完整之資料，將無法完成申請。你得依個人資料保護法第3條行使查閱、更正個資等當事人權利，行使方式請洽本校(04)23323000註冊組(轉4020)。</text:span></text:p>
      <text:p text:style-name="P65"><text:span text:style-name="T25">7.各項證件寄回所需國內郵資如下：（含信封費用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T2">項</text:span><text:span text:style-name="T25"> <text:s text:c="3"/></text:span><text:span text:style-name="T2">目</text:span></text:p>
          </table:table-cell>
          <table:table-cell table:style-name="表格3.A1" office:value-type="string">
            <text:p text:style-name="P7"><text:span text:style-name="T25">1 ~ 4</text:span><text:span text:style-name="T2">份</text:span></text:p>
          </table:table-cell>
          <table:table-cell table:style-name="表格3.A1" office:value-type="string">
            <text:p text:style-name="P7"><text:span text:style-name="T25">5~ 13</text:span><text:span text:style-name="T2">份</text:span></text:p>
          </table:table-cell>
          <table:table-cell table:style-name="表格3.A1" office:value-type="string">
            <text:p text:style-name="P7"><text:span text:style-name="T26">14~20份</text:span></text:p>
          </table:table-cell>
        </table:table-row>
        <table:table-row table:style-name="表格3.1">
          <table:table-cell table:style-name="表格3.A2" office:value-type="string">
            <text:p text:style-name="P23"><text:span text:style-name="T25">限時專送</text:span><text:span text:style-name="T64">(限僅申請成績單使用)</text:span></text:p>
          </table:table-cell>
          <table:table-cell table:style-name="表格3.B2" office:value-type="string">
            <text:p text:style-name="P7"><text:span text:style-name="T25">30元</text:span></text:p>
          </table:table-cell>
          <table:table-cell table:style-name="表格3.C2" office:value-type="string">
            <text:p text:style-name="P7"><text:span text:style-name="T25">50元</text:span></text:p>
          </table:table-cell>
          <table:table-cell table:style-name="表格3.D2" table:number-rows-spanned="3" office:value-type="string">
            <text:p text:style-name="P7"><text:span text:style-name="T25">65元</text:span></text:p>
            <text:p text:style-name="P7"><text:span text:style-name="T25">(將以小包或便利袋寄出)</text:span></text:p>
          </table:table-cell>
        </table:table-row>
        <table:table-row table:style-name="表格3.1">
          <table:table-cell table:style-name="表格3.A3" office:value-type="string">
            <text:p text:style-name="P23"><text:span text:style-name="T25">掛 <text:s text:c="3"/>號</text:span></text:p>
          </table:table-cell>
          <table:table-cell table:style-name="表格3.B3" office:value-type="string">
            <text:p text:style-name="P7"><text:span text:style-name="T25">45元</text:span></text:p>
          </table:table-cell>
          <table:table-cell table:style-name="表格3.C3" office:value-type="string">
            <text:p text:style-name="P7"><text:span text:style-name="T25">60元</text:span></text:p>
          </table:table-cell>
          <table:covered-table-cell table:style-name="表格3.D3"/>
        </table:table-row>
        <table:table-row table:style-name="表格3.1">
          <table:table-cell table:style-name="表格3.A4" office:value-type="string">
            <text:p text:style-name="P25"><text:span text:style-name="T25">限時掛號</text:span></text:p>
          </table:table-cell>
          <table:table-cell table:style-name="表格3.B4" office:value-type="string">
            <text:p text:style-name="P14"><text:span text:style-name="T25">50元</text:span></text:p>
          </table:table-cell>
          <table:table-cell table:style-name="表格3.C4" office:value-type="string">
            <text:p text:style-name="P14"><text:span text:style-name="T25">70元</text:span></text:p>
          </table:table-cell>
          <table:covered-table-cell table:style-name="表格3.D4"/>
        </table:table-row>
        <table:table-row table:style-name="表格3.5">
          <table:table-cell table:style-name="表格3.A5" table:number-columns-spanned="4" office:value-type="string">
            <text:p text:style-name="P83"><text:span text:style-name="T11">※平日辦理時間：星期一至星期五，</text:span><text:span text:style-name="T46">8</text:span><text:span text:style-name="T11">時～</text:span><text:span text:style-name="T46">17</text:span><text:span text:style-name="T11">時</text:span><text:span text:style-name="T46">。</text:span></text:p>
            <text:p text:style-name="P84"><text:span text:style-name="T11">寒暑假依學校行事曆公告時間辦理；詳細上班時間請先來電洽詢</text:span><text:span text:style-name="T46">。</text:span></text:p>
          </table:table-cell>
          <table:covered-table-cell/>
          <table:covered-table-cell/>
          <table:covered-table-cell/>
        </table:table-row>
      </table:table>
      <text:p text:style-name="P38"/>
      <text:p text:style-name="P39"><draw:line text:anchor-type="char" draw:z-index="1" draw:name="形狀2" draw:style-name="gr1" draw:text-style-name="P96" svg:x1="-1.535cm" svg:y1="0.319cm" svg:x2="19.466cm" svg:y2="0.319cm"><text:p/></draw:line></text:p>
      <text:p text:style-name="P89"><text:span text:style-name="T65">親自到校領取 <text:s text:c="3"/>委託書</text:span></text:p>
      <text:p text:style-name="P26"><draw:frame draw:style-name="fr1" text:anchor-type="char" svg:x="4.988cm" svg:y="0.499cm" svg:width="8.236cm" svg:height="1.603cm" draw:z-index="2"><draw:text-box><text:p text:style-name="P90"><text:span text:style-name="T21">□日間部 <text:tab/><text:tab/><text:tab/>□四技　□碩士班</text:span></text:p><text:p text:style-name="P90"><text:span text:style-name="T21">□進修部<text:tab/><text:tab/><text:tab/>□二技　□博士班</text:span></text:p><text:p text:style-name="P91"/></draw:text-box></draw:frame><draw:frame draw:style-name="fr1" text:anchor-type="char" svg:x="5.126cm" svg:y="2.018cm" svg:width="12.793cm" svg:height="1.681cm" draw:z-index="3"><draw:text-box><text:p text:style-name="P92"><text:span text:style-name="T27">□中文畢業證書</text:span><text:span text:style-name="T35">(補發) <text:s/></text:span><text:span text:style-name="T27">□中文畢業證明 <text:s/>□休學證</text:span><text:span text:style-name="T35">(補發)</text:span></text:p><text:p text:style-name="P90"><text:span text:style-name="T27">□英文畢業證書 <text:s text:c="6"/>□英文畢業證明 </text:span><text:span text:style-name="T50"><text:s/></text:span><text:span text:style-name="T27">□修業證明書</text:span><text:span text:style-name="T35">(補發)</text:span></text:p></draw:text-box></draw:frame><text:span text:style-name="T57">本人</text:span><text:span text:style-name="T59"> <text:s text:c="14"/></text:span><text:span text:style-name="T57"><text:s text:c="10"/></text:span><text:span text:style-name="T18">，學制： <text:s text:c="17"/>學生</text:span></text:p>
      <text:p text:style-name="P29"><text:span text:style-name="T57">因故不克親自到校領取 <text:s/></text:span><text:span text:style-name="T58"><text:s text:c="47"/></text:span><text:span text:style-name="T47">[請勾選]</text:span><text:span text:style-name="T48">，</text:span></text:p>
      <text:p text:style-name="P27"><text:span text:style-name="T57">茲委託</text:span><text:span text:style-name="T60"> <text:s text:c="14"/></text:span><text:span text:style-name="T59"><text:s text:c="8"/></text:span><text:span text:style-name="T57">君代為領取。</text:span></text:p>
      <text:p text:style-name="P30"><text:span text:style-name="T57">此致</text:span></text:p>
      <text:p text:style-name="P28"><text:span text:style-name="T57">朝陽科技大學</text:span></text:p>
      <text:p text:style-name="P93"><text:span text:style-name="T28">委託人簽章：</text:span></text:p>
      <text:p text:style-name="P94"><text:span text:style-name="T28">委託人聯絡電話：</text:span></text:p>
      <text:p text:style-name="P94"><text:span text:style-name="T28">被委託人簽章：</text:span></text:p>
      <text:p text:style-name="P94"><text:span text:style-name="T28">被委託人身分證字號：</text:span></text:p>
      <text:p text:style-name="P40"/>
      <text:p text:style-name="P95"><text:span text:style-name="T19">中　華　民　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roman" style:font-pitch="variable" style:font-charset="x-symbol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asian="細明體" style:font-family-asian="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　各項中、英文文件申請單</dc:title>
    <meta:initial-creator>cyut</meta:initial-creator>
    <meta:creation-date>2025-12-02T14:44:00</meta:creation-date>
    <dc:date>2025-12-02T15:05:42.852000000</dc:date>
    <meta:print-date>2017-06-15T15:07:00</meta:print-date>
    <meta:editing-cycles>6</meta:editing-cycles>
    <meta:editing-duration>PT1M45S</meta:editing-duration>
    <meta:document-statistic meta:table-count="3" meta:image-count="0" meta:object-count="0" meta:page-count="2" meta:paragraph-count="134" meta:word-count="1536" meta:character-count="2082" meta:non-whitespace-character-count="1664"/>
    <meta:generator>LibreOffice/7.2.5.2$Windows_X86_64 LibreOffice_project/499f9727c189e6ef3471021d6132d4c694f357e5</meta:generator>
    <meta:user-defined meta:name="Company">cc</meta:user-defined>
    <meta:user-defined meta:name="Operator">吳佳儒</meta:user-defined>
  </office:meta>
</office:document-meta>
</file>