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099cm" table:align="center" style:writing-mode="lr-tb"/>
    </style:style>
    <style:style style:name="表格1.A" style:family="table-column">
      <style:table-column-properties style:column-width="18.0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" style:family="table">
      <style:table-properties style:width="19.505cm" fo:margin-left="-0.751cm" table:align="left" style:writing-mode="lr-tb"/>
    </style:style>
    <style:style style:name="表格2.A" style:family="table-column">
      <style:table-column-properties style:column-width="2.002cm"/>
    </style:style>
    <style:style style:name="表格2.B" style:family="table-column">
      <style:table-column-properties style:column-width="3.501cm"/>
    </style:style>
    <style:style style:name="表格2.C" style:family="table-column">
      <style:table-column-properties style:column-width="1.499cm"/>
    </style:style>
    <style:style style:name="表格2.D" style:family="table-column">
      <style:table-column-properties style:column-width="2.501cm"/>
    </style:style>
    <style:style style:name="表格2.E" style:family="table-column">
      <style:table-column-properties style:column-width="1.75cm"/>
    </style:style>
    <style:style style:name="表格2.F" style:family="table-column">
      <style:table-column-properties style:column-width="1.24cm"/>
    </style:style>
    <style:style style:name="表格2.G" style:family="table-column">
      <style:table-column-properties style:column-width="7.011cm"/>
    </style:style>
    <style:style style:name="表格2.1" style:family="table-row">
      <style:table-row-properties style:min-row-height="1.49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2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F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1.3cm" fo:keep-together="always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3" style:family="table-row">
      <style:table-row-properties style:min-row-height="1.446cm" fo:keep-together="always"/>
    </style:style>
    <style:style style:name="表格2.B3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4" style:family="table-row">
      <style:table-row-properties style:min-row-height="0.781cm" fo:keep-together="always"/>
    </style:style>
    <style:style style:name="表格2.5" style:family="table-row">
      <style:table-row-properties style:min-row-height="0.831cm" fo:keep-together="always"/>
    </style:style>
    <style:style style:name="表格2.6" style:family="table-row">
      <style:table-row-properties style:min-row-height="1.314cm" fo:keep-together="always"/>
    </style:style>
    <style:style style:name="表格2.B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1.448cm" fo:keep-together="always"/>
    </style:style>
    <style:style style:name="表格2.8" style:family="table-row">
      <style:table-row-properties style:min-row-height="0.866cm" fo:keep-together="always"/>
    </style:style>
    <style:style style:name="表格2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9" style:family="table-row">
      <style:table-row-properties style:min-row-height="5.738cm" fo:keep-together="always"/>
    </style:style>
    <style:style style:name="表格2.10" style:family="table-row">
      <style:table-row-properties style:min-row-height="2.439cm" fo:keep-together="always"/>
    </style:style>
    <style:style style:name="表格2.C10" style:family="table-cell">
      <style:table-cell-properties style:vertical-align="bottom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11" style:family="table-row">
      <style:table-row-properties style:min-row-height="0.774cm" fo:keep-together="always"/>
    </style:style>
    <style:style style:name="表格2.12" style:family="table-row">
      <style:table-row-properties style:min-row-height="1.812cm" fo:keep-together="always"/>
    </style:style>
    <style:style style:name="表格2.13" style:family="table-row">
      <style:table-row-properties style:min-row-height="0.623cm" fo:keep-together="always"/>
    </style:style>
    <style:style style:name="表格2.14" style:family="table-row">
      <style:table-row-properties style:min-row-height="0.621cm" fo:keep-together="always"/>
    </style:style>
    <style:style style:name="表格2.C14" style:family="table-cell">
      <style:table-cell-properties style:vertical-align="middle" fo:padding="0cm" fo:border="0.5pt solid #000000" style:writing-mode="lr-tb"/>
    </style:style>
    <style:style style:name="表格2.15" style:family="table-row">
      <style:table-row-properties style:min-row-height="1.824cm" fo:keep-together="always"/>
    </style:style>
    <style:style style:name="表格2.A15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2.C15" style:family="table-cell">
      <style:table-cell-properties style:vertical-align="middle" style:border-line-width-bottom="0.018cm 0.018cm 0.018cm" fo:padding="0cm" fo:border-left="0.5pt solid #000000" fo:border-right="0.5pt solid #000000" fo:border-top="0.5pt solid #000000" fo:border-bottom="1.5pt double #000000" style:writing-mode="lr-tb"/>
    </style:style>
    <style:style style:name="表格2.G15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3" style:family="table" style:master-page-name="轉換_20_1">
      <style:table-properties style:width="18.099cm" style:page-number="auto" table:align="center" style:writing-mode="lr-tb"/>
    </style:style>
    <style:style style:name="表格3.A" style:family="table-column">
      <style:table-column-properties style:column-width="18.0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4" style:family="table">
      <style:table-properties style:width="19.255cm" fo:margin-left="-0.501cm" table:align="left" style:writing-mode="lr-tb"/>
    </style:style>
    <style:style style:name="表格4.A" style:family="table-column">
      <style:table-column-properties style:column-width="2.002cm"/>
    </style:style>
    <style:style style:name="表格4.B" style:family="table-column">
      <style:table-column-properties style:column-width="3.246cm"/>
    </style:style>
    <style:style style:name="表格4.C" style:family="table-column">
      <style:table-column-properties style:column-width="1.505cm"/>
    </style:style>
    <style:style style:name="表格4.D" style:family="table-column">
      <style:table-column-properties style:column-width="2.501cm"/>
    </style:style>
    <style:style style:name="表格4.E" style:family="table-column">
      <style:table-column-properties style:column-width="1.75cm"/>
    </style:style>
    <style:style style:name="表格4.F" style:family="table-column">
      <style:table-column-properties style:column-width="3cm"/>
    </style:style>
    <style:style style:name="表格4.G" style:family="table-column">
      <style:table-column-properties style:column-width="2.75cm"/>
    </style:style>
    <style:style style:name="表格4.1" style:family="table-row">
      <style:table-row-properties style:min-row-height="1.21cm" fo:keep-together="always"/>
    </style:style>
    <style:style style:name="表格4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4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4.F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4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4.B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3" style:family="table-row">
      <style:table-row-properties style:row-height="1.341cm" fo:keep-together="always"/>
    </style:style>
    <style:style style:name="表格4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row-height="2.018cm" fo:keep-together="always"/>
    </style:style>
    <style:style style:name="表格4.5" style:family="table-row">
      <style:table-row-properties style:row-height="1.917cm" fo:keep-together="always"/>
    </style:style>
    <style:style style:name="表格4.13" style:family="table-row">
      <style:table-row-properties style:min-row-height="0.949cm" fo:keep-together="always"/>
    </style:style>
    <style:style style:name="表格4.D1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P1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.143cm" fo:margin-right="0cm" fo:text-align="center" style:justify-single-word="false" fo:text-indent="-0.143cm" style:auto-text-indent="false"/>
    </style:style>
    <style:style style:name="P4" style:family="paragraph" style:parent-style-name="Standard">
      <style:paragraph-properties fo:margin-left="0.042cm" fo:margin-right="0cm" fo:text-align="center" style:justify-single-word="false" fo:text-indent="0cm" style:auto-text-indent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Arial Narrow" style:font-name-complex="Arial Narrow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 Narrow" style:font-name-complex="Arial Narrow"/>
    </style:style>
    <style:style style:name="P8" style:family="paragraph" style:parent-style-name="Standard">
      <style:text-properties style:font-name="Arial Narrow" style:font-name-complex="Arial Narrow"/>
    </style:style>
    <style:style style:name="P9" style:family="paragraph" style:parent-style-name="Standard">
      <style:paragraph-properties style:snap-to-layout-grid="false"/>
      <style:text-properties style:font-name="Arial Narrow" style:font-name-complex="Arial Narrow"/>
    </style:style>
    <style:style style:name="P10" style:family="paragraph" style:parent-style-name="Standard">
      <style:text-properties style:font-name="Arial Narrow" style:font-name-complex="Arial Narrow"/>
    </style:style>
    <style:style style:name="P11" style:family="paragraph" style:parent-style-name="Standard">
      <style:paragraph-properties fo:text-align="justify" style:justify-single-word="false"/>
      <style:text-properties style:font-name="Arial Narrow" style:font-name-complex="Arial Narrow"/>
    </style:style>
    <style:style style:name="P12" style:family="paragraph" style:parent-style-name="Standard">
      <style:paragraph-properties fo:text-align="justify" style:justify-single-word="false"/>
      <style:text-properties style:font-name="Arial Narrow" style:font-name-complex="Arial Narrow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="Arial Narrow" style:font-name-complex="Arial Narrow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="Arial Narrow" style:font-name-complex="Arial Narrow" style:text-scale="90%"/>
    </style:style>
    <style:style style:name="P15" style:family="paragraph" style:parent-style-name="Standard">
      <style:paragraph-properties fo:line-height="0.423cm" fo:text-align="center" style:justify-single-word="false" style:snap-to-layout-grid="false"/>
      <style:text-properties style:font-name="Arial Narrow" style:font-name-complex="Arial Narrow" style:text-scale="90%"/>
    </style:style>
    <style:style style:name="P16" style:family="paragraph" style:parent-style-name="Standard">
      <style:paragraph-properties fo:margin-left="0.042cm" fo:margin-right="0cm" fo:line-height="0.423cm" fo:text-indent="0cm" style:auto-text-indent="false"/>
      <style:text-properties style:font-name="Arial Narrow" style:font-name-complex="Arial Narrow" style:text-scale="90%"/>
    </style:style>
    <style:style style:name="P17" style:family="paragraph" style:parent-style-name="Standard">
      <style:paragraph-properties fo:margin-left="0.042cm" fo:margin-right="0cm" fo:margin-top="0.042cm" fo:margin-bottom="0cm" style:contextual-spacing="false" fo:line-height="0.423cm" fo:text-indent="0cm" style:auto-text-indent="false"/>
      <style:text-properties style:font-name="Arial Narrow" style:font-name-complex="Arial Narrow" style:text-scale="90%"/>
    </style:style>
    <style:style style:name="P18" style:family="paragraph" style:parent-style-name="Standard">
      <style:paragraph-properties style:snap-to-layout-grid="false"/>
      <style:text-properties style:font-name="Arial Narrow" style:font-name-complex="Arial Narrow" style:text-scale="90%"/>
    </style:style>
    <style:style style:name="P19" style:family="paragraph" style:parent-style-name="Standard">
      <style:paragraph-properties fo:margin-top="0.042cm" fo:margin-bottom="0cm" style:contextual-spacing="false" fo:line-height="0.388cm" fo:text-align="center" style:justify-single-word="false"/>
      <style:text-properties style:font-name="Arial Narrow" style:font-name-complex="Arial Narrow" style:text-scale="90%"/>
    </style:style>
    <style:style style:name="P20" style:family="paragraph" style:parent-style-name="Standard">
      <style:paragraph-properties fo:margin-top="0.018cm" fo:margin-bottom="0cm" style:contextual-spacing="false" fo:line-height="0.388cm" fo:text-align="center" style:justify-single-word="false"/>
      <style:text-properties style:font-name="Arial Narrow" style:font-name-complex="Arial Narrow" style:text-scale="90%"/>
    </style:style>
    <style:style style:name="P21" style:family="paragraph" style:parent-style-name="Standard">
      <style:paragraph-properties fo:text-align="end" style:justify-single-word="false" style:snap-to-layout-grid="false"/>
      <style:text-properties style:font-name="Arial Narrow" style:font-name-complex="Arial Narrow" style:text-scale="90%"/>
    </style:style>
    <style:style style:name="P22" style:family="paragraph" style:parent-style-name="Standard">
      <style:paragraph-properties fo:text-align="end" style:justify-single-word="false" style:snap-to-layout-grid="false"/>
      <style:text-properties style:font-name="Arial Narrow" style:font-name-complex="Arial Narrow" style:text-scale="90%"/>
    </style:style>
    <style:style style:name="P23" style:family="paragraph" style:parent-style-name="Standard">
      <style:paragraph-properties fo:margin-left="0.191cm" fo:margin-right="0cm" fo:text-align="center" style:justify-single-word="false" fo:text-indent="-0.191cm" style:auto-text-indent="false"/>
      <style:text-properties style:font-name="Arial Narrow" style:font-name-complex="Arial Narrow" style:text-scale="90%"/>
    </style:style>
    <style:style style:name="P24" style:family="paragraph" style:parent-style-name="Standard">
      <style:paragraph-properties fo:margin-left="0.042cm" fo:margin-right="0cm" fo:text-align="center" style:justify-single-word="false" fo:text-indent="0cm" style:auto-text-indent="false"/>
      <style:text-properties style:font-name="Arial Narrow" style:font-name-complex="Arial Narrow" style:text-scale="90%"/>
    </style:style>
    <style:style style:name="P25" style:family="paragraph" style:parent-style-name="Standard">
      <style:paragraph-properties fo:text-align="justify" style:justify-single-word="false"/>
      <style:text-properties style:font-name="Arial Narrow" fo:font-size="9pt" style:font-name-asian="標楷體" style:font-size-asian="9pt" style:font-name-complex="Arial Narrow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標楷體" style:font-size-asian="9pt" style:font-name-complex="Arial Narrow" style:font-size-complex="9pt"/>
    </style:style>
    <style:style style:name="P27" style:family="paragraph" style:parent-style-name="Standard">
      <style:paragraph-properties fo:margin-left="0.042cm" fo:margin-right="0cm" fo:line-height="0.388cm" fo:text-indent="0cm" style:auto-text-indent="false"/>
      <style:text-properties style:font-name="Arial Narrow" fo:font-size="9pt" style:font-size-asian="9pt" style:font-name-complex="Arial Narrow" style:text-scale="90%"/>
    </style:style>
    <style:style style:name="P28" style:family="paragraph" style:parent-style-name="Standard">
      <style:paragraph-properties style:snap-to-layout-grid="false"/>
      <style:text-properties style:font-name="Arial Narrow" fo:font-size="9pt" style:font-size-asian="9pt" style:font-name-complex="Arial Narrow" style:text-scale="90%"/>
    </style:style>
    <style:style style:name="P29" style:family="paragraph" style:parent-style-name="Standard">
      <style:text-properties style:font-name="Arial Narrow" fo:font-size="11pt" style:font-size-asian="11pt" style:font-name-complex="Arial Narrow"/>
    </style:style>
    <style:style style:name="P30" style:family="paragraph" style:parent-style-name="Standard">
      <style:paragraph-properties fo:line-height="0.388cm" fo:text-align="center" style:justify-single-word="false"/>
      <style:text-properties style:font-name="Arial Narrow" fo:font-size="11pt" style:font-size-asian="11pt" style:font-name-complex="Arial Narrow" style:font-size-complex="11pt" style:text-scale="90%"/>
    </style:style>
    <style:style style:name="P31" style:family="paragraph" style:parent-style-name="Standard">
      <style:paragraph-properties fo:text-align="center" style:justify-single-word="false"/>
      <style:text-properties style:font-name="Arial Narrow" style:font-name-asian="標楷體" style:font-name-complex="Arial Narrow" style:font-size-complex="12pt"/>
    </style:style>
    <style:style style:name="P32" style:family="paragraph" style:parent-style-name="Standard">
      <style:text-properties style:font-name="Arial Narrow" style:font-name-asian="標楷體" style:font-name-complex="Arial Narrow" style:font-size-complex="12pt"/>
    </style:style>
    <style:style style:name="P33" style:family="paragraph" style:parent-style-name="Standard">
      <style:paragraph-properties fo:margin-left="0.042cm" fo:margin-right="0cm" fo:margin-top="0.042cm" fo:margin-bottom="0cm" style:contextual-spacing="false" fo:line-height="0.423cm" fo:text-indent="0cm" style:auto-text-indent="false"/>
      <style:text-properties style:font-name="Arial Narrow" fo:letter-spacing="-0.007cm" style:font-name-complex="Arial Narrow" style:text-scale="90%"/>
    </style:style>
    <style:style style:name="P34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/>
    </style:style>
    <style:style style:name="P35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36" style:family="paragraph" style:parent-style-name="Standard">
      <style:text-properties style:font-name="標楷體" fo:font-size="9pt" style:font-name-asian="標楷體" style:font-size-asian="9pt" style:font-name-complex="標楷體"/>
    </style:style>
    <style:style style:name="P37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38" style:family="paragraph" style:parent-style-name="Standard">
      <style:paragraph-properties fo:line-height="0.423cm" fo:text-align="center" style:justify-single-word="false"/>
      <style:text-properties style:font-name="標楷體" fo:font-size="9pt" style:font-name-asian="標楷體" style:font-size-asian="9pt" style:font-name-complex="標楷體" style:font-size-complex="9pt" style:text-scale="90%"/>
    </style:style>
    <style:style style:name="P39" style:family="paragraph" style:parent-style-name="Standard">
      <style:paragraph-properties fo:margin-top="0.018cm" fo:margin-bottom="0cm" style:contextual-spacing="false" fo:line-height="0.388cm" fo:text-align="center" style:justify-single-word="false"/>
      <style:text-properties style:font-name="標楷體" fo:font-size="9pt" style:font-name-asian="標楷體" style:font-size-asian="9pt" style:font-name-complex="標楷體" style:font-size-complex="9pt" style:text-scale="90%"/>
    </style:style>
    <style:style style:name="P40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9pt" style:text-scale="90%"/>
    </style:style>
    <style:style style:name="P41" style:family="paragraph" style:parent-style-name="Standard">
      <style:paragraph-properties fo:margin-top="0.018cm" fo:margin-bottom="0cm" style:contextual-spacing="false" fo:line-height="0.388cm" fo:text-align="center" style:justify-single-word="false"/>
      <style:text-properties style:font-name="標楷體" fo:font-size="9pt" style:font-name-asian="標楷體" style:font-size-asian="9pt" style:font-name-complex="標楷體" style:font-size-complex="9pt" style:text-scale="90%"/>
    </style:style>
    <style:style style:name="P42" style:family="paragraph" style:parent-style-name="Standard">
      <style:paragraph-properties fo:line-height="0.423cm"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>
      <style:paragraph-properties fo:margin-left="2.54cm" fo:margin-right="0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-0.423cm" fo:margin-right="0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-0.423cm" fo:margin-right="-0.75cm" fo:line-height="0.388cm" fo:text-align="justify" style:justify-single-word="false" fo:text-indent="0cm" style:auto-text-indent="false"/>
      <style:text-properties fo:font-size="11pt" style:font-size-asian="11pt" style:font-size-complex="11pt" style:text-scale="90%"/>
    </style:style>
    <style:style style:name="P47" style:family="paragraph" style:parent-style-name="Standard">
      <style:paragraph-properties fo:text-align="end" style:justify-single-word="false"/>
    </style:style>
    <style:style style:name="P48" style:family="paragraph" style:parent-style-name="Standard">
      <style:paragraph-properties fo:line-height="0.423cm"/>
    </style:style>
    <style:style style:name="P49" style:family="paragraph" style:parent-style-name="Standard">
      <style:paragraph-properties fo:line-height="0.423cm" fo:text-align="center" style:justify-single-word="false"/>
    </style:style>
    <style:style style:name="P50" style:family="paragraph" style:parent-style-name="Standard">
      <style:paragraph-properties fo:margin-left="0.042cm" fo:margin-right="0cm" fo:line-height="0.423cm" fo:text-indent="0cm" style:auto-text-indent="false"/>
    </style:style>
    <style:style style:name="P51" style:family="paragraph" style:parent-style-name="Standard">
      <style:paragraph-properties fo:margin-left="0.042cm" fo:margin-right="0cm" fo:margin-top="0.042cm" fo:margin-bottom="0cm" style:contextual-spacing="false" fo:line-height="0.423cm" fo:text-indent="0cm" style:auto-text-indent="false"/>
    </style:style>
    <style:style style:name="P52" style:family="paragraph" style:parent-style-name="Standard">
      <style:paragraph-properties fo:margin-left="0.018cm" fo:margin-right="0cm" fo:line-height="0.423cm" fo:text-indent="0cm" style:auto-text-indent="false"/>
    </style:style>
    <style:style style:name="P53" style:family="paragraph" style:parent-style-name="Standard">
      <style:paragraph-properties fo:line-height="0.388cm" fo:text-align="center" style:justify-single-word="false"/>
    </style:style>
    <style:style style:name="P54" style:family="paragraph" style:parent-style-name="Standard">
      <style:paragraph-properties fo:margin-top="0.042cm" fo:margin-bottom="0cm" style:contextual-spacing="false" fo:line-height="0.388cm" fo:text-align="center" style:justify-single-word="false"/>
    </style:style>
    <style:style style:name="P55" style:family="paragraph" style:parent-style-name="Standard">
      <style:paragraph-properties fo:margin-top="0.018cm" fo:margin-bottom="0cm" style:contextual-spacing="false" fo:line-height="0.388cm" fo:text-align="center" style:justify-single-word="false"/>
    </style:style>
    <style:style style:name="P56" style:family="paragraph" style:parent-style-name="Standard">
      <style:paragraph-properties fo:margin-left="-0.423cm" fo:margin-right="0cm" fo:line-height="0.388cm" fo:text-align="justify" style:justify-single-word="false" fo:text-indent="0cm" style:auto-text-indent="false"/>
    </style:style>
    <style:style style:name="P57" style:family="paragraph" style:parent-style-name="Standard">
      <style:paragraph-properties fo:margin-top="0.042cm" fo:margin-bottom="0cm" style:contextual-spacing="false" fo:line-height="0.353cm" fo:text-align="center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name-asian="Times New Roman" style:font-size-asian="16pt" style:font-size-complex="16pt"/>
    </style:style>
    <style:style style:name="T4" style:family="text">
      <style:text-properties style:font-name="Wingdings" style:font-name-asian="Wingdings" style:font-name-complex="Wingdings" style:font-size-complex="16pt"/>
    </style:style>
    <style:style style:name="T5" style:family="text">
      <style:text-properties style:font-name="Wingdings" style:font-name-asian="Wingdings" style:font-name-complex="Wingdings" style:text-scale="90%"/>
    </style:style>
    <style:style style:name="T6" style:family="text">
      <style:text-properties style:font-name="Wingdings" style:font-name-asian="Wingdings" style:font-name-complex="Wingdings" style:font-size-complex="12pt"/>
    </style:style>
    <style:style style:name="T7" style:family="text">
      <style:text-properties style:font-name="Wingdings" fo:font-size="16pt" style:font-name-asian="Wingdings" style:font-size-asian="16pt" style:font-name-complex="Wingdings" style:font-size-complex="16pt"/>
    </style:style>
    <style:style style:name="T8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9" style:family="text">
      <style:text-properties fo:font-size="9pt" style:font-name-asian="標楷體" style:font-size-asian="9pt" style:font-size-complex="9pt"/>
    </style:style>
    <style:style style:name="T10" style:family="text">
      <style:text-properties style:font-name="標楷體" fo:font-size="9pt" style:font-name-asian="標楷體" style:font-size-asian="9pt" style:font-name-complex="標楷體"/>
    </style:style>
    <style:style style:name="T11" style:family="text">
      <style:text-properties style:font-name="標楷體" fo:font-size="9pt" style:font-name-asian="標楷體" style:font-size-asian="9pt" style:font-name-complex="標楷體"/>
    </style:style>
    <style:style style:name="T12" style:family="text">
      <style:text-properties style:font-name="標楷體" fo:font-size="9pt" style:font-name-asian="標楷體" style:font-size-asian="9pt" style:font-name-complex="標楷體" style:font-size-complex="9pt"/>
    </style:style>
    <style:style style:name="T13" style:family="text">
      <style:text-properties style:font-name="標楷體" fo:font-size="9pt" style:font-name-asian="標楷體" style:font-size-asian="9pt" style:font-name-complex="標楷體" style:font-size-complex="9pt" style:text-scale="90%"/>
    </style:style>
    <style:style style:name="T14" style:family="text">
      <style:text-properties style:font-name="標楷體" fo:font-size="9pt" style:font-name-asian="標楷體" style:font-size-asian="9pt" style:font-name-complex="標楷體" style:font-size-complex="9pt" style:text-scale="90%"/>
    </style:style>
    <style:style style:name="T15" style:family="text">
      <style:text-properties style:font-name="標楷體" fo:font-size="9pt" style:font-name-asian="標楷體" style:font-size-asian="9pt" style:font-name-complex="標楷體" style:font-size-complex="8.5pt" style:text-scale="90%"/>
    </style:style>
    <style:style style:name="T16" style:family="text">
      <style:text-properties style:font-name="標楷體" fo:font-size="9pt" style:font-name-asian="標楷體" style:font-size-asian="9pt" style:font-name-complex="標楷體" style:font-size-complex="8.5pt" style:text-scale="90%"/>
    </style:style>
    <style:style style:name="T17" style:family="text">
      <style:text-properties style:font-name="標楷體" fo:font-size="11pt" style:font-name-asian="標楷體" style:font-size-asian="11pt" style:font-name-complex="標楷體" style:font-size-complex="11pt" style:text-scale="90%"/>
    </style:style>
    <style:style style:name="T18" style:family="text">
      <style:text-properties style:font-name-asian="標楷體"/>
    </style:style>
    <style:style style:name="T19" style:family="text">
      <style:text-properties style:font-name="Arial Narrow" style:font-name-complex="Arial Narrow"/>
    </style:style>
    <style:style style:name="T20" style:family="text">
      <style:text-properties style:font-name="Arial Narrow" style:font-name-complex="Arial Narrow"/>
    </style:style>
    <style:style style:name="T21" style:family="text">
      <style:text-properties style:font-name="Arial Narrow" style:font-name-complex="Arial Narrow" style:text-scale="90%"/>
    </style:style>
    <style:style style:name="T22" style:family="text">
      <style:text-properties style:font-name="Arial Narrow" style:font-name-complex="Arial Narrow" style:text-scale="90%"/>
    </style:style>
    <style:style style:name="T23" style:family="text">
      <style:text-properties style:font-name="Arial Narrow" style:font-name-complex="Arial Narrow" style:font-size-complex="12pt" style:text-scale="90%"/>
    </style:style>
    <style:style style:name="T24" style:family="text">
      <style:text-properties style:font-name="Arial Narrow" style:font-name-asian="Arial Narrow" style:font-name-complex="Arial Narrow"/>
    </style:style>
    <style:style style:name="T25" style:family="text">
      <style:text-properties style:font-name="Arial Narrow" style:font-name-asian="Arial Narrow" style:font-name-complex="Arial Narrow"/>
    </style:style>
    <style:style style:name="T26" style:family="text">
      <style:text-properties style:font-name="Arial Narrow" style:font-name-asian="Arial Narrow" style:font-name-complex="Arial Narrow" style:text-scale="90%"/>
    </style:style>
    <style:style style:name="T27" style:family="text">
      <style:text-properties style:font-name="Arial Narrow" style:font-name-asian="標楷體" style:font-name-complex="Arial" style:font-size-complex="16pt"/>
    </style:style>
    <style:style style:name="T28" style:family="text">
      <style:text-properties style:font-name="Arial Narrow" fo:font-weight="bold" style:font-weight-asian="bold" style:font-name-complex="Arial Narrow"/>
    </style:style>
    <style:style style:name="T29" style:family="text">
      <style:text-properties style:font-name="Arial Narrow" fo:font-size="11pt" style:font-size-asian="11pt" style:font-name-complex="Arial Narrow"/>
    </style:style>
    <style:style style:name="T30" style:family="text">
      <style:text-properties style:font-name="Arial Narrow" fo:font-size="11pt" style:font-size-asian="11pt" style:font-name-complex="Arial Narrow" style:font-size-complex="11pt"/>
    </style:style>
    <style:style style:name="T31" style:family="text">
      <style:text-properties style:font-name="Arial Narrow" fo:font-size="11pt" style:font-size-asian="11pt" style:font-name-complex="Arial Narrow" style:font-size-complex="11pt" style:text-scale="90%"/>
    </style:style>
    <style:style style:name="T32" style:family="text">
      <style:text-properties style:font-name="Arial Narrow" fo:font-size="11pt" style:font-size-asian="11pt" style:font-name-complex="Arial Narrow" style:font-size-complex="11pt" style:text-scale="90%"/>
    </style:style>
    <style:style style:name="T33" style:family="text">
      <style:text-properties style:font-name="Arial Narrow" fo:font-size="11pt" fo:letter-spacing="-0.007cm" style:font-size-asian="11pt" style:font-name-complex="Arial Narrow" style:font-size-complex="11pt" style:text-scale="90%"/>
    </style:style>
    <style:style style:name="T34" style:family="text">
      <style:text-properties style:font-name="Arial Narrow" fo:font-size="11pt" fo:letter-spacing="-0.007cm" style:font-size-asian="11pt" style:font-name-complex="Arial Narrow" style:font-size-complex="11pt" style:text-scale="90%"/>
    </style:style>
    <style:style style:name="T35" style:family="text">
      <style:text-properties style:font-name="Arial Narrow" fo:letter-spacing="-0.007cm" style:font-name-complex="Arial Narrow" style:text-scale="90%"/>
    </style:style>
    <style:style style:name="T36" style:family="text">
      <style:text-properties style:font-name="Arial Narrow" fo:letter-spacing="-0.007cm" style:font-name-complex="Arial Narrow" style:text-scale="90%"/>
    </style:style>
    <style:style style:name="T37" style:family="text">
      <style:text-properties style:font-name="Arial Narrow" fo:font-size="9pt" style:font-size-asian="9pt" style:font-name-complex="Arial Narrow" style:text-scale="90%"/>
    </style:style>
    <style:style style:name="T38" style:family="text">
      <style:text-properties fo:font-size="11pt" style:font-size-asian="11pt" style:font-size-complex="11pt" style:text-scale="90%"/>
    </style:style>
    <style:style style:name="T39" style:family="text">
      <style:text-properties style:text-scale="90%"/>
    </style:style>
    <style:style style:name="T40" style:family="text">
      <style:text-properties style:text-position="super 58%" style:font-name="Arial Narrow" fo:font-size="11pt" style:font-size-asian="11pt" style:font-name-complex="Arial Narrow" style:font-size-complex="11pt" style:text-scale="90%"/>
    </style:style>
    <style:style style:name="T41" style:family="text">
      <style:text-properties style:text-position="super 58%" style:font-name="Arial Narrow" style:font-name-complex="Arial Narrow" style:text-scale="90%"/>
    </style:style>
    <style:style style:name="T42" style:family="text">
      <style:text-properties style:text-position="super 58%" style:font-name="Arial Narrow" fo:letter-spacing="-0.007cm" style:font-name-complex="Arial Narrow" style:text-scale="90%"/>
    </style:style>
    <style:style style:name="T43" style:family="text">
      <style:text-properties style:text-position="37% 100%" style:font-name="Arial Narrow" fo:font-size="8pt" style:font-size-asian="8pt" style:font-name-complex="Arial Narrow" style:font-size-complex="8pt" style:text-scale="90%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1">Chaoyang University of Technology</text:span><text:span text:style-name="T1"> </text:span><text:span text:style-name="T1">International Student’s Appli</text:span><text:bookmark text:name="_GoBack"/><text:span text:style-name="T1">cation for</text:span></text:p>
            <text:p text:style-name="P1"><text:span text:style-name="T7"></text:span><text:span text:style-name="T1">Suspension of Schooling</text:span><text:span text:style-name="T10">休學</text:span><text:span text:style-name="T3"> <text:s/></text:span><text:span text:style-name="T7"></text:span><text:span text:style-name="T1">Withdrawal from School</text:span><text:span text:style-name="T10">退學</text:span></text:p>
          </table:table-cell>
        </table:table-row>
      </table:table>
      <text:p text:style-name="P5">Date: <text:s text:c="9"/>(month/day/year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6">Student Name</text:p>
            <text:p text:style-name="P34">學生姓名</text:p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6">Student Number</text:p>
            <text:p text:style-name="P34">學號</text:p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6">Program</text:p>
            <text:p text:style-name="P34">學制</text:p>
          </table:table-cell>
          <table:table-cell table:style-name="表格2.F1" table:number-columns-spanned="2" office:value-type="string">
            <text:p text:style-name="Standard"><text:span text:style-name="T4"></text:span><text:span text:style-name="T19">Four-year program</text:span><text:span text:style-name="T10">四技</text:span><text:span text:style-name="T24"> </text:span><text:span text:style-name="T4"></text:span><text:span text:style-name="T19">Two-year</text:span><text:span text:style-name="T19"> Program</text:span><text:span text:style-name="T10">二技</text:span></text:p>
            <text:p text:style-name="Standard"><text:span text:style-name="T4"></text:span><text:span text:style-name="T27">Full-time </text:span><text:span text:style-name="T19">Master’</text:span><text:span text:style-name="T19">s</text:span><text:span text:style-name="T19"> Program</text:span><text:span text:style-name="T10">碩士班</text:span></text:p>
            <text:p text:style-name="Standard"><text:span text:style-name="T4"></text:span><text:span text:style-name="T19">D</text:span><text:span text:style-name="T19">octoral</text:span><text:span text:style-name="T19"> Program</text:span><text:span text:style-name="T10">博士班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6">Department</text:p>
            <text:p text:style-name="P2"><text:span text:style-name="T19">/Year/Class</text:span><text:span text:style-name="T10">系年班</text:span></text:p>
          </table:table-cell>
          <table:table-cell table:style-name="表格2.B2" table:number-columns-spanned="6" office:value-type="string">
            <text:p text:style-name="Standard"><text:span text:style-name="T19">Department/Institute <text:s/></text:span><text:span text:style-name="T19"><text:s/></text:span><text:span text:style-name="T19"><text:s text:c="40"/></text:span><text:span text:style-name="T19"><text:s/></text:span><text:span text:style-name="T19"><text:s text:c="2"/>Year <text:s text:c="2"/></text:span><text:span text:style-name="T19"><text:s/></text:span><text:span text:style-name="T19"><text:s/></text:span><text:span text:style-name="T19"><text:s text:c="2"/></text:span><text:span text:style-name="T19">Class</text:span><text:span text:style-name="T19"> </text:span></text:p>
            <text:p text:style-name="Standard"><text:span text:style-name="T24"><text:s text:c="7"/></text:span><text:span text:style-name="T10"><text:s/>系 <text:s text:c="14"/></text:span><text:span text:style-name="T10"><text:s text:c="52"/></text:span><text:span text:style-name="T10"><text:s text:c="3"/>年</text:span><text:span text:style-name="T10"> </text:span><text:span text:style-name="T10"><text:s text:c="5"/></text:span><text:span text:style-name="T10"><text:s text:c="5"/></text:span><text:span text:style-name="T10"><text:s/>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2"><text:span text:style-name="T19">Reasons of Application</text:span></text:p>
            <text:p text:style-name="P34">申請原因</text:p>
          </table:table-cell>
          <table:table-cell table:style-name="表格2.B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table:number-rows-spanned="2" office:value-type="string">
            <text:p text:style-name="P2"><text:span text:style-name="T19">Suspension Period</text:span></text:p>
            <text:p text:style-name="P34">休學年限</text:p>
          </table:table-cell>
          <table:table-cell table:style-name="表格2.B2" table:number-columns-spanned="6" office:value-type="string">
            <text:p text:style-name="Standard"><text:span text:style-name="T24"><text:s/></text:span><text:span text:style-name="T7"></text:span><text:span text:style-name="T19">One Semester</text:span><text:span text:style-name="T10">一學期</text:span><text:span text:style-name="T24"> <text:s text:c="9"/></text:span><text:span text:style-name="T19">Academic</text:span><text:span text:style-name="T19"> Year <text:s text:c="5"/>Semeste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 table:style-name="表格2.A2"/>
          <table:table-cell table:style-name="表格2.B2" table:number-columns-spanned="6" office:value-type="string">
            <text:p text:style-name="Standard"><text:span text:style-name="T24"><text:s/></text:span><text:span text:style-name="T7"></text:span><text:span text:style-name="T19">One </text:span><text:span text:style-name="T19">Academic</text:span><text:span text:style-name="T19"> Year</text:span><text:span text:style-name="T10">一學年 </text:span><text:span text:style-name="T19">from </text:span><text:span text:style-name="T19">Academic</text:span><text:span text:style-name="T19"> Year <text:s text:c="5"/>Semester</text:span><text:span text:style-name="T19"> </text:span><text:span text:style-name="T19"><text:s text:c="4"/>to </text:span><text:span text:style-name="T19">Academic</text:span><text:span text:style-name="T19"> Year <text:s text:c="5"/>Semester <text:s text:c="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2"><text:span text:style-name="T19">Address of Parent</text:span></text:p>
            <text:p text:style-name="P34">監護人地址</text:p>
          </table:table-cell>
          <table:table-cell table:style-name="表格2.B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B3" table:number-columns-spanned="2" office:value-type="string">
            <text:p text:style-name="Standard"><text:span text:style-name="T19">Parent’s Contact Number</text:span><text:span text:style-name="T10">監護人電話</text:span><text:span text:style-name="T19">：</text:span></text:p>
          </table:table-cell>
          <table:covered-table-cell/>
        </table:table-row>
        <table:table-row table:style-name="表格2.7">
          <table:table-cell table:style-name="表格2.A2" office:value-type="string">
            <text:p text:style-name="P6">Signature of Student</text:p>
            <text:p text:style-name="P34">學生簽章</text:p>
          </table:table-cell>
          <table:table-cell table:style-name="表格2.B6" table:number-columns-spanned="4" office:value-type="string">
            <text:p text:style-name="P9"/>
            <text:p text:style-name="P8"/>
            <text:p text:style-name="Standard"><text:span text:style-name="T19">Mobile Number</text:span><text:span text:style-name="T10">行動電話</text:span><text:span text:style-name="T19">：</text:span></text:p>
          </table:table-cell>
          <table:covered-table-cell/>
          <table:covered-table-cell/>
          <table:covered-table-cell/>
          <table:table-cell table:style-name="表格2.B3" table:number-columns-spanned="2" office:value-type="string">
            <text:p text:style-name="Standard"><text:span text:style-name="T19">Signature of Parent</text:span><text:span text:style-name="T10">家長簽章</text:span><text:span text:style-name="T19">：</text:span></text:p>
          </table:table-cell>
          <table:covered-table-cell/>
        </table:table-row>
        <table:table-row table:style-name="表格2.8">
          <table:table-cell table:style-name="表格2.A2" table:number-rows-spanned="5" office:value-type="string">
            <text:p text:style-name="P9"/>
            <text:p text:style-name="P6">Procedure 1</text:p>
            <text:p text:style-name="P34">程序一</text:p>
          </table:table-cell>
          <table:table-cell table:style-name="表格2.B8" table:number-columns-spanned="4" office:value-type="string">
            <text:p text:style-name="P2"><text:span text:style-name="T19">First interview by the Tutor</text:span></text:p>
            <text:p text:style-name="P2"><text:span text:style-name="T10">導師第一次訪談(簽註意見)</text:span></text:p>
          </table:table-cell>
          <table:covered-table-cell/>
          <table:covered-table-cell/>
          <table:covered-table-cell/>
          <table:table-cell table:style-name="表格2.B2" table:number-columns-spanned="2" office:value-type="string">
            <text:p text:style-name="P2"><text:span text:style-name="T19">Second interview by the Tutor</text:span></text:p>
            <text:p text:style-name="P2"><text:span text:style-name="T10">導師第二次訪談(簽註意見)</text:span></text:p>
          </table:table-cell>
          <table:covered-table-cell/>
        </table:table-row>
        <table:table-row table:style-name="表格2.9">
          <table:covered-table-cell table:style-name="表格2.A2"/>
          <table:table-cell table:style-name="表格2.B6" table:number-columns-spanned="4" office:value-type="string">
            <text:p text:style-name="P43"><text:span text:style-name="T7"></text:span><text:span text:style-name="T19">Yes <text:s/></text:span><text:span text:style-name="T7"></text:span><text:span text:style-name="T19">No</text:span><text:span text:style-name="T19"> </text:span><text:span text:style-name="T29">Recommended to arrange an interview with</text:span></text:p>
            <text:p text:style-name="P44"><text:span text:style-name="T29">the Student Development Center</text:span></text:p>
            <text:p text:style-name="P35">建議與學生發展中心面談</text:p>
            <text:p text:style-name="P25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43"><text:span text:style-name="T19">Signature</text:span><text:span text:style-name="T10">簽章</text:span><text:span text:style-name="T19">：</text:span><text:span text:style-name="T24"> <text:s text:c="18"/></text:span></text:p>
          </table:table-cell>
          <table:covered-table-cell/>
          <table:covered-table-cell/>
          <table:covered-table-cell/>
          <table:table-cell table:style-name="表格2.B2" table:number-columns-spanned="2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Standard"><text:span text:style-name="T19">Signature</text:span><text:span text:style-name="T10">簽章</text:span><text:span text:style-name="T19">：</text:span><text:span text:style-name="T24"> <text:s text:c="20"/></text:span></text:p>
          </table:table-cell>
          <table:covered-table-cell/>
        </table:table-row>
        <table:table-row table:style-name="表格2.10">
          <table:covered-table-cell table:style-name="表格2.A2"/>
          <table:table-cell table:style-name="表格2.B8" office:value-type="string">
            <text:p text:style-name="P2"><text:span text:style-name="T19">By Student Development Center</text:span><text:span text:style-name="T19"> </text:span></text:p>
            <text:p text:style-name="P34">學生發展中心</text:p>
          </table:table-cell>
          <table:table-cell table:style-name="表格2.C10" table:number-columns-spanned="5" office:value-type="string">
            <text:p text:style-name="P29">Leave this field blank if the Tutor marks “No” after the interview</text:p>
            <text:p text:style-name="P36">導師訪談若勾「否」則學生發展中心免核章及簽註意見</text:p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covered-table-cell table:style-name="表格2.A2"/>
          <table:table-cell table:style-name="表格2.B8" office:value-type="string">
            <text:p text:style-name="P2"><text:span text:style-name="T19">By Department</text:span><text:span text:style-name="T19"> </text:span><text:span text:style-name="T19">Office</text:span></text:p>
            <text:p text:style-name="P34">系辦公室簽章</text:p>
          </table:table-cell>
          <table:table-cell table:style-name="表格2.B2" table:number-columns-spanned="5" office:value-type="string">
            <text:p text:style-name="P6">Signature and Comment of Department Director</text:p>
            <text:p text:style-name="P34">系主任簽章(簽註意見)</text:p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covered-table-cell table:style-name="表格2.A2"/>
          <table:table-cell table:style-name="表格2.B8" office:value-type="string">
            <text:p text:style-name="P9"/>
          </table:table-cell>
          <table:table-cell table:style-name="表格2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2" table:number-columns-spanned="6" office:value-type="string">
            <text:p text:style-name="P2"><text:span text:style-name="T19">Admissions</text:span><text:span text:style-name="T19"> Section, </text:span><text:span text:style-name="T19">Office of Academic Affairs</text:span><text:span text:style-name="T10">教務處註冊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2" table:number-rows-spanned="2" office:value-type="string">
            <text:p text:style-name="P6">Signature of Dean of Academic Affairs</text:p>
            <text:p text:style-name="P34">教務長簽章</text:p>
          </table:table-cell>
        </table:table-row>
        <table:table-row table:style-name="表格2.14">
          <table:table-cell table:style-name="表格2.A2" table:number-columns-spanned="2" office:value-type="string">
            <text:p text:style-name="P2"><text:span text:style-name="T19">Signature of </text:span><text:span text:style-name="T19">Office</text:span></text:p>
            <text:p text:style-name="P34">承辦人簽章</text:p>
          </table:table-cell>
          <table:covered-table-cell/>
          <table:table-cell table:style-name="表格2.C14" table:number-columns-spanned="4" office:value-type="string">
            <text:p text:style-name="P2"><text:span text:style-name="T19">Signature of Director of Admissions Section</text:span></text:p>
            <text:p text:style-name="P34">主任簽章</text:p>
          </table:table-cell>
          <table:covered-table-cell/>
          <table:covered-table-cell/>
          <table:covered-table-cell/>
          <table:covered-table-cell table:style-name="表格2.B2"/>
        </table:table-row>
        <table:table-row table:style-name="表格2.15">
          <table:table-cell table:style-name="表格2.A15" table:number-columns-spanned="2" office:value-type="string">
            <text:p text:style-name="P9"/>
          </table:table-cell>
          <table:covered-table-cell/>
          <table:table-cell table:style-name="表格2.C1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G15" office:value-type="string">
            <text:p text:style-name="P9"/>
          </table:table-cell>
        </table:table-row>
      </table:table>
      <text:p text:style-name="Standard">Office hour：Monday to Friday, 08:00~17:00 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"><text:span text:style-name="T1">Chaoyang University of Technology International</text:span><text:span text:style-name="T1"> </text:span><text:span text:style-name="T1">Student’s Application for</text:span></text:p>
            <text:p text:style-name="P1"><text:span text:style-name="T7"></text:span><text:span text:style-name="T1">Suspension of Schooling</text:span><text:span text:style-name="T10">休學</text:span><text:span text:style-name="T3"> <text:s/></text:span><text:span text:style-name="T7"></text:span><text:span text:style-name="T1">Withdrawal from School</text:span><text:span text:style-name="T10">退學</text:span></text:p>
          </table:table-cell>
        </table:table-row>
      </table:table>
      <text:p text:style-name="P5"><draw:frame draw:style-name="fr1" draw:name="外框1" text:anchor-type="char" svg:x="-1.543cm" svg:y="5.5cm" svg:width="1.185cm" svg:height="13.115cm" draw:z-index="0"><draw:text-box><text:p text:style-name="P31">Please proceed in accordance with the order of the form</text:p><text:p text:style-name="P32"/></draw:text-box></draw:frame>Date: <text:s text:c="9"/>(month/day/year)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D"/>
        <table:table-row table:style-name="表格4.1">
          <table:table-cell table:style-name="表格4.A1" office:value-type="string">
            <text:p text:style-name="P6">Student Name</text:p>
            <text:p text:style-name="P37">學生姓名</text:p>
          </table:table-cell>
          <table:table-cell table:style-name="表格4.B1" office:value-type="string">
            <text:p text:style-name="P26"/>
          </table:table-cell>
          <table:table-cell table:style-name="表格4.B1" office:value-type="string">
            <text:p text:style-name="P6">Student Number</text:p>
            <text:p text:style-name="P37">學號</text:p>
          </table:table-cell>
          <table:table-cell table:style-name="表格4.B1" office:value-type="string">
            <text:p text:style-name="P7"/>
          </table:table-cell>
          <table:table-cell table:style-name="表格4.B1" office:value-type="string">
            <text:p text:style-name="P6">Program</text:p>
            <text:p text:style-name="P37">學制</text:p>
          </table:table-cell>
          <table:table-cell table:style-name="表格4.F1" table:number-columns-spanned="3" office:value-type="string">
            <text:p text:style-name="Standard"><text:span text:style-name="T4"></text:span><text:span text:style-name="T19">Four-year program</text:span><text:span text:style-name="T10">四技</text:span><text:span text:style-name="T24"> </text:span><text:span text:style-name="T4"></text:span><text:span text:style-name="T19">Two-year</text:span><text:span text:style-name="T19"> Program</text:span><text:span text:style-name="T10">二技</text:span></text:p>
            <text:p text:style-name="Standard"><text:span text:style-name="T4"></text:span><text:span text:style-name="T27">Full-time </text:span><text:span text:style-name="T19">Master’</text:span><text:span text:style-name="T19">s</text:span><text:span text:style-name="T19"> Program</text:span><text:span text:style-name="T10">碩士班</text:span></text:p>
            <text:p text:style-name="Standard"><text:span text:style-name="T4"></text:span><text:span text:style-name="T19">D</text:span><text:span text:style-name="T19">octoral</text:span><text:span text:style-name="T19"> Program</text:span><text:span text:style-name="T10">博士班</text:span></text:p>
          </table:table-cell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6">Department</text:p>
            <text:p text:style-name="P6">/Year/Class</text:p>
            <text:p text:style-name="P37">系年班</text:p>
          </table:table-cell>
          <table:table-cell table:style-name="表格4.B2" table:number-columns-spanned="7" office:value-type="string">
            <text:p text:style-name="Standard"><text:span text:style-name="T19">Department/Institute <text:s text:c="45"/>Year <text:s text:c="7"/>Class </text:span></text:p>
            <text:p text:style-name="P2"><text:span text:style-name="T24"><text:s text:c="3"/></text:span><text:span text:style-name="T12"><text:s text:c="5"/>系 <text:s text:c="62"/>年 <text:s text:c="11"/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2" office:value-type="string">
            <text:p text:style-name="P14">Procedure</text:p>
            <text:p text:style-name="P38">程序</text:p>
          </table:table-cell>
          <table:table-cell table:style-name="表格4.B3" table:number-columns-spanned="2" office:value-type="string">
            <text:p text:style-name="P13">Transacting Unit</text:p>
            <text:p text:style-name="P42">主辦單位</text:p>
          </table:table-cell>
          <table:covered-table-cell/>
          <table:table-cell table:style-name="表格4.B3" table:number-columns-spanned="3" office:value-type="string">
            <text:p text:style-name="P13">Transacting Matters</text:p>
            <text:p text:style-name="P42">辦理事項</text:p>
          </table:table-cell>
          <table:covered-table-cell/>
          <table:covered-table-cell/>
          <table:table-cell table:style-name="表格4.B3" office:value-type="string">
            <text:p text:style-name="P13">Transacting conditions</text:p>
            <text:p text:style-name="P42">辦理情形</text:p>
          </table:table-cell>
          <table:table-cell table:style-name="表格4.B2" office:value-type="string">
            <text:p text:style-name="P49"><text:span text:style-name="T19">Signature of Officer</text:span></text:p>
            <text:p text:style-name="P42">主辦人簽章</text:p>
          </table:table-cell>
        </table:table-row>
        <table:table-row table:style-name="表格4.4">
          <table:table-cell table:style-name="表格4.A2" office:value-type="string">
            <text:p text:style-name="P2"><text:span text:style-name="T21">Procedure </text:span><text:span text:style-name="T21">2</text:span></text:p>
            <text:p text:style-name="P2"><text:span text:style-name="T13">程序</text:span><text:span text:style-name="T13">二</text:span></text:p>
          </table:table-cell>
          <table:table-cell table:style-name="表格4.B3" table:number-columns-spanned="2" office:value-type="string">
            <text:p text:style-name="P30">Section of Student Services</text:p>
            <text:p text:style-name="P53"><text:span text:style-name="T31">Office of International </text:span><text:span text:style-name="T31">A</text:span><text:span text:style-name="T31">ffairs</text:span></text:p>
            <text:p text:style-name="P53"><text:span text:style-name="T31">3</text:span><text:span text:style-name="T40">rd</text:span><text:span text:style-name="T31"> Floor, the Administratio</text:span><text:span text:style-name="T31">n</text:span><text:span text:style-name="T31"> Building</text:span></text:p>
            <text:p text:style-name="P57"><text:span text:style-name="T13">國際事務處學生服務組</text:span></text:p>
            <text:p text:style-name="P57"><text:span text:style-name="T15">（行政大樓</text:span><text:span text:style-name="T15">三</text:span><text:span text:style-name="T15">樓）</text:span></text:p>
          </table:table-cell>
          <table:covered-table-cell/>
          <table:table-cell table:style-name="表格4.B3" table:number-columns-spanned="3" office:value-type="string">
            <text:p text:style-name="P50"><text:span text:style-name="T21">National Health Insurance</text:span><text:span text:style-name="T21"> </text:span><text:span text:style-name="T13">全民健保</text:span></text:p>
          </table:table-cell>
          <table:covered-table-cell/>
          <table:covered-table-cell/>
          <table:table-cell table:style-name="表格4.B3" office:value-type="string">
            <text:p text:style-name="P18"/>
          </table:table-cell>
          <table:table-cell table:style-name="表格4.B2" office:value-type="string">
            <text:p text:style-name="P9"/>
          </table:table-cell>
        </table:table-row>
        <table:table-row table:style-name="表格4.5">
          <table:table-cell table:style-name="表格4.A2" table:number-rows-spanned="3" office:value-type="string">
            <text:p text:style-name="P2"><text:span text:style-name="T21">Procedure </text:span><text:span text:style-name="T21">3</text:span></text:p>
            <text:p text:style-name="P2"><text:span text:style-name="T13">程序</text:span><text:span text:style-name="T13">三</text:span></text:p>
          </table:table-cell>
          <table:table-cell table:style-name="表格4.B3" table:number-columns-spanned="2" office:value-type="string">
            <text:p text:style-name="P19">Student Guidance Section</text:p>
            <text:p text:style-name="P55"><text:span text:style-name="T31">1</text:span><text:span text:style-name="T43">st</text:span><text:span text:style-name="T31"> Floor, the Administration Building</text:span></text:p>
            <text:p text:style-name="P2"><text:span text:style-name="T13">生活輔導組</text:span><text:span text:style-name="T13">（行政大樓一樓）</text:span></text:p>
          </table:table-cell>
          <table:covered-table-cell/>
          <table:table-cell table:style-name="表格4.B3" table:number-columns-spanned="3" office:value-type="string">
            <text:p text:style-name="P50"><text:span text:style-name="T21">Parking violation record</text:span><text:span text:style-name="T21">、</text:span><text:span text:style-name="T21">Parking permit refund</text:span></text:p>
            <text:p text:style-name="P50"><text:span text:style-name="T5"></text:span><text:span text:style-name="T21">Yes </text:span><text:span text:style-name="T5"></text:span><text:span text:style-name="T21">No</text:span><text:span text:style-name="T13">違規停車紀錄、停車證退費</text:span><text:span text:style-name="T26"> </text:span></text:p>
          </table:table-cell>
          <table:covered-table-cell/>
          <table:covered-table-cell/>
          <table:table-cell table:style-name="表格4.B3" office:value-type="string">
            <text:p text:style-name="P18"/>
          </table:table-cell>
          <table:table-cell table:style-name="表格4.B2" office:value-type="string">
            <text:p text:style-name="P9"/>
          </table:table-cell>
        </table:table-row>
        <table:table-row table:style-name="表格4.5">
          <table:covered-table-cell table:style-name="表格4.A2"/>
          <table:table-cell table:style-name="表格4.B3" table:number-columns-spanned="2" office:value-type="string">
            <text:p text:style-name="P54"><text:span text:style-name="T21">Housing Service</text:span><text:span text:style-name="T21">s</text:span><text:span text:style-name="T21"> Section</text:span></text:p>
            <text:p text:style-name="P55"><text:span text:style-name="T21">1</text:span><text:span text:style-name="T41">st</text:span><text:span text:style-name="T21"> </text:span><text:span text:style-name="T31">Floor ,the </text:span><text:span text:style-name="T23">Dormitory Building</text:span></text:p>
            <text:p text:style-name="P39">住宿服務組(第一宿舍一樓)</text:p>
          </table:table-cell>
          <table:covered-table-cell/>
          <table:table-cell table:style-name="表格4.B3" table:number-columns-spanned="3" office:value-type="string">
            <text:p text:style-name="P16">The student is a boarder</text:p>
            <text:p text:style-name="P50"><text:span text:style-name="T5"></text:span><text:span text:style-name="T21">Yes </text:span><text:span text:style-name="T5"></text:span><text:span text:style-name="T21">No</text:span><text:span text:style-name="T21"> </text:span><text:span text:style-name="T13">是否為</text:span><text:span text:style-name="T13">住</text:span><text:span text:style-name="T13">宿</text:span><text:span text:style-name="T13">生</text:span></text:p>
            <text:p text:style-name="P50"><text:span text:style-name="T21">Check-out procedure</text:span><text:span text:style-name="T21"> </text:span><text:span text:style-name="T21">completed</text:span></text:p>
            <text:p text:style-name="P50"><text:span text:style-name="T5"></text:span><text:span text:style-name="T21">Yes </text:span><text:span text:style-name="T5"></text:span><text:span text:style-name="T21">No</text:span><text:span text:style-name="T21"> </text:span><text:span text:style-name="T13">是否已辦理離宿驗收及保證金退費</text:span><text:span text:style-name="T26"> </text:span></text:p>
          </table:table-cell>
          <table:covered-table-cell/>
          <table:covered-table-cell/>
          <table:table-cell table:style-name="表格4.B3" office:value-type="string">
            <text:p text:style-name="P21"/>
          </table:table-cell>
          <table:table-cell table:style-name="表格4.B2" office:value-type="string">
            <text:p text:style-name="P9"/>
          </table:table-cell>
        </table:table-row>
        <table:table-row table:style-name="表格4.5">
          <table:covered-table-cell table:style-name="表格4.A2"/>
          <table:table-cell table:style-name="表格4.B3" table:number-columns-spanned="2" office:value-type="string">
            <text:p text:style-name="P20">Extracurricular Activity Section</text:p>
            <text:p text:style-name="P2"><text:span text:style-name="T21">1</text:span><text:span text:style-name="T41">st</text:span><text:span text:style-name="T21"> </text:span><text:span text:style-name="T31">Floor ,the </text:span><text:span text:style-name="T23">Dormitory Building</text:span></text:p>
            <text:p text:style-name="P40">課外活動組(第一宿舍一樓)</text:p>
          </table:table-cell>
          <table:covered-table-cell/>
          <table:table-cell table:style-name="表格4.B3" table:number-columns-spanned="3" office:value-type="string">
            <text:p text:style-name="P16">The student is a club leader. </text:p>
            <text:p text:style-name="P50"><text:span text:style-name="T5"></text:span><text:span text:style-name="T21">Yes </text:span><text:span text:style-name="T5"></text:span><text:span text:style-name="T21">No</text:span><text:span text:style-name="T21"> </text:span><text:span text:style-name="T13">是否為社團負責人</text:span></text:p>
            <text:p text:style-name="P50"><text:span text:style-name="T21">Hand-over of the club</text:span><text:span text:style-name="T21"> </text:span><text:span text:style-name="T21">properties</text:span><text:span text:style-name="T21"> </text:span><text:span text:style-name="T21">completed. </text:span></text:p>
            <text:p text:style-name="P50"><text:span text:style-name="T5"></text:span><text:span text:style-name="T21">Yes </text:span><text:span text:style-name="T5"></text:span><text:span text:style-name="T21">No</text:span><text:span text:style-name="T21"> <text:s/></text:span><text:span text:style-name="T13">社團財產是否移交</text:span></text:p>
          </table:table-cell>
          <table:covered-table-cell/>
          <table:covered-table-cell/>
          <table:table-cell table:style-name="表格4.B3" office:value-type="string">
            <text:p text:style-name="P21"/>
          </table:table-cell>
          <table:table-cell table:style-name="表格4.B2" office:value-type="string">
            <text:p text:style-name="P9"/>
          </table:table-cell>
        </table:table-row>
        <table:table-row table:style-name="表格4.5">
          <table:table-cell table:style-name="表格4.A2" office:value-type="string">
            <text:p text:style-name="P2"><text:span text:style-name="T21">Procedure </text:span><text:span text:style-name="T21">4</text:span></text:p>
            <text:p text:style-name="P2"><text:span text:style-name="T13">程序</text:span><text:span text:style-name="T13">四</text:span></text:p>
          </table:table-cell>
          <table:table-cell table:style-name="表格4.B3" table:number-columns-spanned="2" office:value-type="string">
            <text:p text:style-name="P20">Campus Safety Center &amp; Office of Military Instruction</text:p>
            <text:p text:style-name="P55"><text:span text:style-name="T31">1</text:span><text:span text:style-name="T43">st</text:span><text:span text:style-name="T31"> Floor, the Administration Building</text:span></text:p>
            <text:p text:style-name="P39">校安暨軍訓室（行政大樓一樓）</text:p>
          </table:table-cell>
          <table:covered-table-cell/>
          <table:table-cell table:style-name="表格4.B3" table:number-columns-spanned="3" office:value-type="string">
            <text:p text:style-name="P50"><text:span text:style-name="T21">The student participates in the</text:span><text:span text:style-name="T21"> </text:span><text:span text:style-name="T21">student group insurance during the suspension duration.</text:span></text:p>
            <text:p text:style-name="P50"><text:span text:style-name="T5"></text:span><text:span text:style-name="T21">Yes </text:span><text:span text:style-name="T5"></text:span><text:span text:style-name="T21">No</text:span><text:span text:style-name="T13">休學期間是否參加學生團體保險</text:span><text:span text:style-name="T26"> </text:span></text:p>
          </table:table-cell>
          <table:covered-table-cell/>
          <table:covered-table-cell/>
          <table:table-cell table:style-name="表格4.B3" office:value-type="string">
            <text:p text:style-name="P18"/>
          </table:table-cell>
          <table:table-cell table:style-name="表格4.B2" office:value-type="string">
            <text:p text:style-name="P9"/>
          </table:table-cell>
        </table:table-row>
        <table:table-row table:style-name="表格4.5">
          <table:table-cell table:style-name="表格4.A2" office:value-type="string">
            <text:p text:style-name="P23">Procedure 5</text:p>
            <text:p text:style-name="P3"><text:span text:style-name="T13">程序</text:span><text:span text:style-name="T13">五</text:span></text:p>
          </table:table-cell>
          <table:table-cell table:style-name="表格4.B3" table:number-columns-spanned="2" office:value-type="string">
            <text:p text:style-name="P24">Office of Finance</text:p>
            <text:p text:style-name="P55"><text:span text:style-name="T31">4</text:span><text:span text:style-name="T43">th</text:span><text:span text:style-name="T31"> Floor, the Administration Building</text:span></text:p>
            <text:p text:style-name="P2"><text:span text:style-name="T13">財務處</text:span><text:span text:style-name="T13">(行政大樓四樓)</text:span></text:p>
          </table:table-cell>
          <table:covered-table-cell/>
          <table:table-cell table:style-name="表格4.B3" table:number-columns-spanned="3" office:value-type="string">
            <text:p text:style-name="P33">Issue payment receipt or proceed refund procedure</text:p>
            <text:p text:style-name="P51"><text:span text:style-name="T35">(Please attach the payment receipt if</text:span><text:span text:style-name="T35"> </text:span><text:span text:style-name="T35">the payment has been paid.)</text:span><text:span text:style-name="T13">開立繳費單或辦理退費手續</text:span></text:p>
          </table:table-cell>
          <table:covered-table-cell/>
          <table:covered-table-cell/>
          <table:table-cell table:style-name="表格4.B3" office:value-type="string">
            <text:p text:style-name="P18"/>
          </table:table-cell>
          <table:table-cell table:style-name="表格4.B2" office:value-type="string">
            <text:p text:style-name="P9"/>
          </table:table-cell>
        </table:table-row>
        <table:table-row table:style-name="表格4.5">
          <table:table-cell table:style-name="表格4.A2" office:value-type="string">
            <text:p text:style-name="P2"><text:span text:style-name="T21">Procedure </text:span><text:span text:style-name="T21">6</text:span></text:p>
            <text:p text:style-name="P3"><text:span text:style-name="T13">程序</text:span><text:span text:style-name="T13">六</text:span></text:p>
          </table:table-cell>
          <table:table-cell table:style-name="表格4.B3" table:number-columns-spanned="2" office:value-type="string">
            <text:p text:style-name="P24">Bursary Section</text:p>
            <text:p text:style-name="P4"><text:span text:style-name="T21">1</text:span><text:span text:style-name="T41">st </text:span><text:span text:style-name="T31">Floor, the Administration</text:span><text:span text:style-name="T31"> </text:span><text:span text:style-name="T31">Building</text:span></text:p>
            <text:p text:style-name="P2"><text:span text:style-name="T13">出納組</text:span><text:span text:style-name="T13">(行政大樓一樓)</text:span></text:p>
          </table:table-cell>
          <table:covered-table-cell/>
          <table:table-cell table:style-name="表格4.B3" table:number-columns-spanned="3" office:value-type="string">
            <text:p text:style-name="P16">Payment of tuition or student group insurance fee.</text:p>
            <text:p text:style-name="P38">繳交學雜費或學生團體保險費</text:p>
          </table:table-cell>
          <table:covered-table-cell/>
          <table:covered-table-cell/>
          <table:table-cell table:style-name="表格4.B3" office:value-type="string">
            <text:p text:style-name="P15"/>
          </table:table-cell>
          <table:table-cell table:style-name="表格4.B2" office:value-type="string">
            <text:p text:style-name="P18"/>
          </table:table-cell>
        </table:table-row>
        <table:table-row table:style-name="表格4.1">
          <table:table-cell table:style-name="表格4.A2" table:number-rows-spanned="4" office:value-type="string">
            <text:p text:style-name="P2"><text:span text:style-name="T21">Procedure </text:span><text:span text:style-name="T21">7</text:span></text:p>
            <text:p text:style-name="P3"><text:span text:style-name="T13">程序</text:span><text:span text:style-name="T13">七</text:span></text:p>
          </table:table-cell>
          <table:table-cell table:style-name="表格4.B3" table:number-rows-spanned="4" table:number-columns-spanned="2" office:value-type="string">
            <text:p text:style-name="P24">Admissions Section, Office of</text:p>
            <text:p text:style-name="P24">Academic Affairs</text:p>
            <text:p text:style-name="P2"><text:span text:style-name="T33">2</text:span><text:span text:style-name="T42">nd</text:span><text:span text:style-name="T35"> </text:span><text:span text:style-name="T33">Floor, the Administration Building</text:span></text:p>
            <text:p text:style-name="P2"><text:span text:style-name="T13">教務處註冊組</text:span><text:span text:style-name="T13">(行政大樓二樓)</text:span></text:p>
          </table:table-cell>
          <table:covered-table-cell/>
          <table:table-cell table:style-name="表格4.B3" table:number-columns-spanned="3" office:value-type="string">
            <text:p text:style-name="P17">Book(s) return to the library or no fine is imposed.</text:p>
            <text:p text:style-name="P51"><text:span text:style-name="T5"></text:span><text:span text:style-name="T21">Yes </text:span><text:span text:style-name="T5"></text:span><text:span text:style-name="T21">No</text:span><text:span text:style-name="T13">圖書館借書已歸還或無罰款</text:span></text:p>
          </table:table-cell>
          <table:covered-table-cell/>
          <table:covered-table-cell/>
          <table:table-cell table:style-name="表格4.B3" table:number-rows-spanned="4" office:value-type="string">
            <text:p text:style-name="P18"/>
          </table:table-cell>
          <table:table-cell table:style-name="表格4.B2" table:number-rows-spanned="4" office:value-type="string">
            <text:p text:style-name="P9"/>
          </table:table-cell>
        </table:table-row>
        <table:table-row table:style-name="表格4.1">
          <table:covered-table-cell table:style-name="表格4.A2"/>
          <table:covered-table-cell table:style-name="表格4.B3"/>
          <table:covered-table-cell/>
          <table:table-cell table:style-name="表格4.B3" table:number-columns-spanned="3" office:value-type="string">
            <text:p text:style-name="P16">Confirmation of Address.</text:p>
            <text:p text:style-name="P52"><text:span text:style-name="T5"></text:span><text:span text:style-name="T21">No modification </text:span><text:span text:style-name="T5"></text:span><text:span text:style-name="T21">Modified</text:span><text:span text:style-name="T13">核對監護人地址</text:span></text:p>
          </table:table-cell>
          <table:covered-table-cell/>
          <table:covered-table-cell/>
          <table:covered-table-cell table:style-name="表格4.B3"/>
          <table:covered-table-cell table:style-name="表格4.B2"/>
        </table:table-row>
        <table:table-row table:style-name="表格4.13">
          <table:covered-table-cell table:style-name="表格4.A2"/>
          <table:covered-table-cell table:style-name="表格4.B3"/>
          <table:covered-table-cell/>
          <table:table-cell table:style-name="表格4.B3" table:number-columns-spanned="3" office:value-type="string">
            <text:p text:style-name="P16">Student ID EasyCard extension or cancellation</text:p>
            <text:p text:style-name="P48"><text:span text:style-name="T5"></text:span><text:span text:style-name="T21">Yes </text:span><text:span text:style-name="T5"></text:span><text:span text:style-name="T21">No</text:span><text:span text:style-name="T13">學生證悠遊卡展期或取消</text:span></text:p>
          </table:table-cell>
          <table:covered-table-cell/>
          <table:covered-table-cell/>
          <table:covered-table-cell table:style-name="表格4.B3"/>
          <table:covered-table-cell table:style-name="表格4.B2"/>
        </table:table-row>
        <table:table-row table:style-name="表格4.1">
          <table:covered-table-cell table:style-name="表格4.A2"/>
          <table:covered-table-cell table:style-name="表格4.B3"/>
          <table:covered-table-cell/>
          <table:table-cell table:style-name="表格4.D14" table:number-columns-spanned="3" office:value-type="string">
            <text:p text:style-name="P27">Return of this Application Form</text:p>
            <text:p text:style-name="P27">(This Application Form must be returned or else will be regarded as incompletion of suspension/withdrawal procedure.)</text:p>
          </table:table-cell>
          <table:covered-table-cell/>
          <table:covered-table-cell/>
          <table:covered-table-cell table:style-name="表格4.B3"/>
          <table:covered-table-cell table:style-name="表格4.B2"/>
        </table:table-row>
      </table:table>
      <text:p text:style-name="P56"><text:span text:style-name="T38">Remarks:</text:span><text:span text:style-name="T30"> </text:span></text:p>
      <text:p text:style-name="P46">Students are required to complete the school-leaving procedures and this application form must be returned for the completion of suspension/withdrawal procedures. The Chaoyang University of Technology will issue a suspension certificate or an enrollment certificate (an enrollment certificate will be issued by the school for those who study for more than one semester and have score records).</text:p>
      <text:p text:style-name="P45"><text:span text:style-name="T30">Receive in person <text:s/></text:span><text:span text:style-name="T6"></text:span><text:span text:style-name="T30">Suspension Certificate <text:s/></text:span><text:span text:style-name="T8"></text:span><text:span text:style-name="T30"> Withdrawal from School Certificate </text:span></text:p>
      <text:p text:style-name="P45"><text:span text:style-name="T30">Signature: <text:s text:c="34"/></text:span><text:span text:style-name="T8"></text:span><text:span text:style-name="T30">By mail <text:s text:c="2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Header_20_Char" style:display-name="Header Char" style:family="text">
      <style:text-properties style:letter-kerning="true"/>
    </style:style>
    <style:style style:name="Footer_20_Char" style:display-name="Footer Char" style:family="text">
      <style:text-properties style:letter-kerning="true"/>
    </style:style>
    <style:style style:name="Balloon_20_Text_20_Char" style:display-name="Balloon Text Char" style:family="text">
      <style:text-properties style:font-name="Cambria" fo:font-family="Cambria" style:font-family-generic="roman" style:font-pitch="variable" fo:font-size="1pt" style:letter-kerning="true" style:font-name-asian="新細明體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 style:font-size-complex="1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朝陽科技大學休學及退學申請書</dc:title>
    <dc:subject/>
    <meta:keyword/>
    <meta:initial-creator>註冊組</meta:initial-creator>
    <meta:creation-date>2025-08-05T15:01:00</meta:creation-date>
    <dc:creator>User</dc:creator>
    <dc:date>2025-08-05T15:02:00</dc:date>
    <meta:print-date>2025-02-19T09:57:00</meta:print-date>
    <meta:editing-cycles>4</meta:editing-cycles>
    <meta:editing-duration>PT2M</meta:editing-duration>
    <meta:document-statistic meta:table-count="4" meta:image-count="0" meta:object-count="0" meta:page-count="2" meta:paragraph-count="152" meta:word-count="1000" meta:character-count="4359" meta:non-whitespace-character-count="3533"/>
    <meta:generator>LibreOffice/7.2.5.2$Windows_X86_64 LibreOffice_project/499f9727c189e6ef3471021d6132d4c694f357e5</meta:generator>
  </office:meta>
</office:document-meta>
</file>