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style:snap-to-layout-grid="false" fo:margin-top="0.2069in" fo:margin-right="-0.0986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ableColumn29" style:family="table-column">
      <style:table-column-properties style:column-width="0.6034in" style:use-optimal-column-width="false"/>
    </style:style>
    <style:style style:name="TableColumn30" style:family="table-column">
      <style:table-column-properties style:column-width="0.1729in" style:use-optimal-column-width="false"/>
    </style:style>
    <style:style style:name="TableColumn31" style:family="table-column">
      <style:table-column-properties style:column-width="0.7555in" style:use-optimal-column-width="false"/>
    </style:style>
    <style:style style:name="TableColumn32" style:family="table-column">
      <style:table-column-properties style:column-width="0.2694in" style:use-optimal-column-width="false"/>
    </style:style>
    <style:style style:name="TableColumn33" style:family="table-column">
      <style:table-column-properties style:column-width="0.775in" style:use-optimal-column-width="false"/>
    </style:style>
    <style:style style:name="TableColumn34" style:family="table-column">
      <style:table-column-properties style:column-width="1.3513in" style:use-optimal-column-width="false"/>
    </style:style>
    <style:style style:name="TableColumn35" style:family="table-column">
      <style:table-column-properties style:column-width="0.5541in" style:use-optimal-column-width="false"/>
    </style:style>
    <style:style style:name="TableColumn36" style:family="table-column">
      <style:table-column-properties style:column-width="0.009in" style:use-optimal-column-width="false"/>
    </style:style>
    <style:style style:name="TableColumn37" style:family="table-column">
      <style:table-column-properties style:column-width="0.5638in" style:use-optimal-column-width="false"/>
    </style:style>
    <style:style style:name="TableColumn38" style:family="table-column">
      <style:table-column-properties style:column-width="0.5638in" style:use-optimal-column-width="false"/>
    </style:style>
    <style:style style:name="TableColumn39" style:family="table-column">
      <style:table-column-properties style:column-width="0.7284in" style:use-optimal-column-width="false"/>
    </style:style>
    <style:style style:name="TableColumn40" style:family="table-column">
      <style:table-column-properties style:column-width="0.0868in" style:use-optimal-column-width="false"/>
    </style:style>
    <style:style style:name="TableColumn41" style:family="table-column">
      <style:table-column-properties style:column-width="0.9215in" style:use-optimal-column-width="false"/>
    </style:style>
    <style:style style:name="Table28" style:family="table">
      <style:table-properties style:width="7.3555in" fo:margin-left="-0.2076in" table:align="left"/>
    </style:style>
    <style:style style:name="TableRow42" style:family="table-row">
      <style:table-row-properties style:min-row-height="0.1833in" style:use-optimal-row-height="false"/>
    </style:style>
    <style:style style:name="TableCell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CCCCCC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 fo:margin-left="-0.0451in" fo:margin-right="-0.0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2472in" style:use-optimal-row-height="false"/>
    </style:style>
    <style:style style:name="TableCell4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left="-0.0666in" fo:margin-right="-0.05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left="-0.075in" fo:margin-right="-0.0618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left="-0.075in" fo:margin-right="-0.0618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-0.075in" fo:margin-right="-0.0618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-0.075in" fo:margin-right="-0.0618in">
        <style:tab-stops/>
      </style:paragraph-properties>
      <style:text-properties style:font-name="標楷體" style:font-name-asian="標楷體"/>
    </style:style>
    <style:style style:name="TableRow60" style:family="table-row">
      <style:table-row-properties style:min-row-height="0.225in" style:use-optimal-row-height="false"/>
    </style:style>
    <style:style style:name="TableCell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 fo:margin-left="-0.0715in" fo:margin-right="-0.0666in">
        <style:tab-stops/>
      </style:paragraph-properties>
    </style:style>
    <style:style style:name="T67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style:snap-to-layout-grid="false" fo:text-align="center" style:line-height-at-least="0.1666in" fo:margin-left="-0.0715in" fo:margin-right="-0.0666in">
        <style:tab-stops/>
      </style:paragraph-properties>
    </style:style>
    <style:style style:name="T70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80" style:family="table-row">
      <style:table-row-properties style:min-row-height="0.327in" style:use-optimal-row-height="false"/>
    </style:style>
    <style:style style:name="TableCell81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left="0.018in">
        <style:tab-stops/>
      </style:paragraph-properties>
    </style:style>
    <style:style style:name="T83" style:parent-style-name="預設段落字型" style:family="text">
      <style:text-properties style:font-name="Webdings" style:font-name-asian="Webdings" style:font-name-complex="Webding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Webdings" style:font-name-asian="Webdings" style:font-name-complex="Webdings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0.227in" style:use-optimal-row-height="false"/>
    </style:style>
    <style:style style:name="TableCell88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312in double #000000" style:border-line-width-right="0.0104in 0.0104in 0.0104in" fo:background-color="#C0C0C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 fo:margin-left="-0.0451in" fo:margin-right="-0.0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1993in" style:use-optimal-row-height="false"/>
    </style:style>
    <style:style style:name="TableCell9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-0.0652in" fo:margin-right="-0.054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-0.075in" fo:margin-right="-0.0569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left="-0.0451in" fo:margin-right="-0.0548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right="-0.0548in"/>
      <style:text-properties style:font-name="標楷體" style:font-name-asian="標楷體"/>
    </style:style>
    <style:style style:name="TableRow105" style:family="table-row">
      <style:table-row-properties style:min-row-height="0.4375in" style:use-optimal-row-height="false"/>
    </style:style>
    <style:style style:name="TableCell106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left="-0.0569in" fo:margin-right="-0.0569in">
        <style:tab-stops/>
      </style:paragraph-properties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left="-0.0451in" fo:margin-right="-0.0548in">
        <style:tab-stops/>
      </style:paragraph-properties>
    </style:style>
    <style:style style:name="T112" style:parent-style-name="預設段落字型" style:family="text">
      <style:text-properties style:font-name="Webdings" style:font-name-asian="Webdings" style:font-name-complex="Webding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Webdings" style:font-name-asian="Webdings" style:font-name-complex="Webdings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margin-left="-0.0451in" fo:margin-right="-0.0548in">
        <style:tab-stops/>
      </style:paragraph-properties>
    </style:style>
    <style:style style:name="T118" style:parent-style-name="預設段落字型" style:family="text">
      <style:text-properties style:font-name="Webdings" style:font-name-asian="Webdings" style:font-name-complex="Webding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Webdings" style:font-name-asian="Webdings" style:font-name-complex="Webdings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left="-0.0451in" fo:margin-right="-0.0548in">
        <style:tab-stops/>
      </style:paragraph-properties>
    </style:style>
    <style:style style:name="T125" style:parent-style-name="預設段落字型" style:family="text">
      <style:text-properties style:font-name="Webdings" style:font-name-asian="Webdings" style:font-name-complex="Webdings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center" fo:margin-left="-0.0451in" fo:margin-right="-0.0548in">
        <style:tab-stops/>
      </style:paragraph-properties>
    </style:style>
    <style:style style:name="T128" style:parent-style-name="預設段落字型" style:family="text">
      <style:text-properties style:font-name="Webdings" style:font-name-asian="Webdings" style:font-name-complex="Webdings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min-row-height="0.1833in" style:use-optimal-row-height="false"/>
    </style:style>
    <style:style style:name="TableCell13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312in double #000000" style:border-line-width-right="0.0104in 0.0104in 0.0104in" fo:background-color="#CCCCCC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bottom="0.0694in" style:line-height-at-least="0.1666in" fo:margin-left="-0.0451in" fo:margin-right="-0.0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4284in" style:use-optimal-row-height="false"/>
    </style:style>
    <style:style style:name="TableCell1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1666in" fo:margin-left="-0.0652in" fo:margin-right="-0.0652in">
        <style:tab-stops/>
      </style:paragraph-properties>
      <style:text-properties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.1666in" fo:margin-left="-0.0451in" fo:margin-right="-0.0548in">
        <style:tab-stops/>
      </style:paragraph-properties>
    </style:style>
    <style:style style:name="TableRow138" style:family="table-row">
      <style:table-row-properties style:min-row-height="0.2326in" style:use-optimal-row-height="false"/>
    </style:style>
    <style:style style:name="TableCell13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CCCCCC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1666in" fo:margin-left="-0.0451in" fo:margin-right="-0.0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1.4736in" style:use-optimal-row-height="false"/>
    </style:style>
    <style:style style:name="TableCell1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.1666in" fo:margin-left="-0.0451in" fo:margin-right="-0.0548in">
        <style:tab-stops/>
      </style:paragraph-properties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2222in" fo:margin-left="0.168in" fo:text-indent="-0.2131in">
        <style:tab-stops/>
      </style:paragraph-properties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fo:font-weight="bold" style:font-weight-asian="bold" fo:color="#7030A0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fo:font-weight="bold" style:font-weight-asian="bold" fo:color="#7030A0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fo:font-weight="bold" style:font-weight-asian="bold" style:font-size-complex="12pt"/>
    </style:style>
    <style:style style:name="P158" style:parent-style-name="內文" style:family="paragraph">
      <style:paragraph-properties fo:line-height="0.2222in" fo:margin-left="0.0597in" fo:margin-right="-0.0548in" fo:text-indent="0.1486in">
        <style:tab-stops/>
      </style:paragraph-properties>
    </style:style>
    <style:style style:name="T159" style:parent-style-name="預設段落字型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P165" style:parent-style-name="內文" style:family="paragraph">
      <style:paragraph-properties style:snap-to-layout-grid="false" fo:line-height="0.2222in" fo:margin-left="-0.0451in" fo:margin-right="-0.1902in">
        <style:tab-stops/>
      </style:paragraph-properties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fo:font-weight="bold" style:font-weight-asian="bold" fo:color="#7030A0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fo:font-weight="bold" style:font-weight-asian="bold" fo:color="#7030A0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175" style:parent-style-name="預設段落字型" style:family="text">
      <style:text-properties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Webdings" style:font-name-asian="Webdings" style:font-name-complex="Webding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P182" style:parent-style-name="內文" style:family="paragraph">
      <style:paragraph-properties style:snap-to-layout-grid="false" fo:line-height="0.2361in" fo:margin-left="-0.0451in" fo:margin-right="-0.0548in">
        <style:tab-stops/>
      </style:paragraph-properties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fo:font-weight="bold" style:font-weight-asian="bold" style:font-size-complex="12pt"/>
    </style:style>
    <style:style style:name="P188" style:parent-style-name="內文" style:family="paragraph">
      <style:paragraph-properties style:snap-to-layout-grid="false" style:line-height-at-least="0.1666in" fo:margin-left="0.15in" fo:margin-right="0.2027in" fo:text-indent="-0.1951in">
        <style:tab-stops/>
      </style:paragraph-properties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-asian="標楷體" fo:font-weight="bold" style:font-weight-asian="bold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96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P199" style:parent-style-name="內文" style:family="paragraph">
      <style:paragraph-properties style:snap-to-layout-grid="false" fo:text-align="end" fo:margin-top="0.2069in" style:line-height-at-least="0.1944in" fo:margin-left="0.1604in" fo:margin-right="-0.0548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font-size-complex="12pt"/>
    </style:style>
    <style:style style:name="TableRow206" style:family="table-row">
      <style:table-row-properties style:min-row-height="0.3208in" style:use-optimal-row-height="false"/>
    </style:style>
    <style:style style:name="TableCell20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style:line-height-at-least="0.1666in" fo:margin-left="-0.0451in" fo:margin-right="-0.0548in">
        <style:tab-stops/>
      </style:paragraph-properties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style:line-height-at-least="0.1666in" fo:margin-left="-0.0451in" fo:margin-right="-0.0916in">
        <style:tab-stops/>
      </style:paragraph-properties>
    </style:style>
    <style:style style:name="T211" style:parent-style-name="預設段落字型" style:family="text">
      <style:text-properties style:font-name-asian="標楷體" fo:font-weight="bold" style:font-weight-asian="bold" style:letter-kerning="false" style:font-size-complex="12pt" fo:background-color="#FBE4D5"/>
    </style:style>
    <style:style style:name="T212" style:parent-style-name="預設段落字型" style:family="text">
      <style:text-properties style:font-name-asian="標楷體" fo:font-weight="bold" style:font-weight-asian="bold" style:letter-kerning="false" style:font-size-complex="12pt" fo:background-color="#FBE4D5"/>
    </style:style>
    <style:style style:name="T213" style:parent-style-name="預設段落字型" style:family="text">
      <style:text-properties style:font-name-asian="標楷體" fo:font-weight="bold" style:font-weight-asian="bold" style:letter-kerning="false" style:font-size-complex="12pt" fo:background-color="#FBE4D5"/>
    </style:style>
    <style:style style:name="T214" style:parent-style-name="預設段落字型" style:family="text">
      <style:text-properties style:font-name-asian="標楷體" style:letter-kerning="false" style:font-size-complex="12pt"/>
    </style:style>
    <style:style style:name="T215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16" style:parent-style-name="預設段落字型" style:family="text">
      <style:text-properties style:font-name-asian="標楷體" style:letter-kerning="false" style:font-size-complex="12pt"/>
    </style:style>
    <style:style style:name="T217" style:parent-style-name="預設段落字型" style:family="text">
      <style:text-properties style:font-name-asian="標楷體" style:letter-kerning="false" style:font-size-complex="12pt"/>
    </style:style>
    <style:style style:name="T218" style:parent-style-name="預設段落字型" style:family="text">
      <style:text-properties style:font-name-asian="標楷體" style:letter-kerning="false" style:font-size-complex="12pt"/>
    </style:style>
    <style:style style:name="T219" style:parent-style-name="預設段落字型" style:family="text">
      <style:text-properties style:font-name-asian="標楷體" style:letter-kerning="false" style:font-size-complex="12pt"/>
    </style:style>
    <style:style style:name="T220" style:parent-style-name="預設段落字型" style:family="text">
      <style:text-properties style:font-name-asian="標楷體" fo:color="#000000" style:letter-kerning="false" style:font-size-complex="12pt"/>
    </style:style>
    <style:style style:name="T221" style:parent-style-name="預設段落字型" style:family="text">
      <style:text-properties style:font-name-asian="標楷體" style:letter-kerning="false" style:font-size-complex="12pt"/>
    </style:style>
    <style:style style:name="T222" style:parent-style-name="預設段落字型" style:family="text">
      <style:text-properties style:font-name-asian="標楷體" style:letter-kerning="false" style:font-size-complex="12pt"/>
    </style:style>
    <style:style style:name="T223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224" style:parent-style-name="預設段落字型" style:family="text">
      <style:text-properties style:font-name-asian="標楷體" style:letter-kerning="false" style:font-size-complex="12pt"/>
    </style:style>
    <style:style style:name="T225" style:parent-style-name="預設段落字型" style:family="text">
      <style:text-properties style:font-name-asian="標楷體" style:letter-kerning="false" style:font-size-complex="12pt"/>
    </style:style>
    <style:style style:name="T226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27" style:parent-style-name="預設段落字型" style:family="text">
      <style:text-properties style:font-name-asian="標楷體" style:letter-kerning="false" style:font-size-complex="12pt"/>
    </style:style>
    <style:style style:name="P228" style:parent-style-name="內文" style:family="paragraph">
      <style:paragraph-properties style:snap-to-layout-grid="false" style:line-height-at-least="0.1666in"/>
      <style:text-properties fo:font-size="8pt" style:font-size-asian="8pt" style:font-size-complex="8pt"/>
    </style:style>
    <style:style style:name="TableColumn230" style:family="table-column">
      <style:table-column-properties style:column-width="0.9131in" style:use-optimal-column-width="false"/>
    </style:style>
    <style:style style:name="TableColumn231" style:family="table-column">
      <style:table-column-properties style:column-width="1.3638in" style:use-optimal-column-width="false"/>
    </style:style>
    <style:style style:name="TableColumn232" style:family="table-column">
      <style:table-column-properties style:column-width="0.8013in" style:use-optimal-column-width="false"/>
    </style:style>
    <style:style style:name="TableColumn233" style:family="table-column">
      <style:table-column-properties style:column-width="1.4763in" style:use-optimal-column-width="false"/>
    </style:style>
    <style:style style:name="TableColumn234" style:family="table-column">
      <style:table-column-properties style:column-width="0.1972in" style:use-optimal-column-width="false"/>
    </style:style>
    <style:style style:name="TableColumn235" style:family="table-column">
      <style:table-column-properties style:column-width="0.8569in" style:use-optimal-column-width="false"/>
    </style:style>
    <style:style style:name="TableColumn236" style:family="table-column">
      <style:table-column-properties style:column-width="1.7791in" style:use-optimal-column-width="false"/>
    </style:style>
    <style:style style:name="Table229" style:family="table">
      <style:table-properties style:width="7.3881in" fo:margin-left="-0.2444in" table:align="left"/>
    </style:style>
    <style:style style:name="TableRow237" style:family="table-row">
      <style:table-row-properties style:min-row-height="0.2673in" style:use-optimal-row-height="false"/>
    </style:style>
    <style:style style:name="TableCell238" style:family="table-cell">
      <style:table-cell-properties fo:border="0.0312in double #000000" style:border-line-width="0.0104in 0.0104in 0.0104in" fo:background-color="#CCCCCC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.1666in" fo:margin-left="-0.0451in" fo:margin-right="-0.0548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45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style:snap-to-layout-grid="false" fo:text-align="center" style:line-height-at-least="0.1666in" fo:margin-left="-0.0451in" fo:margin-right="-0.0548in">
        <style:tab-stops/>
      </style:paragraph-properties>
      <style:text-properties fo:font-weight="bold" style:font-weight-asian="bold" style:font-size-complex="12pt"/>
    </style:style>
    <style:style style:name="TableCell247" style:family="table-cell">
      <style:table-cell-properties fo:border="0.0312in double #000000" style:border-line-width="0.0104in 0.0104in 0.0104in" fo:background-color="#CCCCCC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style:snap-to-layout-grid="false" fo:text-align="center" style:line-height-at-least="0.1666in" fo:margin-left="-0.0451in" fo:margin-right="-0.054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51" style:family="table-row">
      <style:table-row-properties style:min-row-height="0.4541in" style:use-optimal-row-height="false"/>
    </style:style>
    <style:style style:name="TableCell2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.1666in" fo:margin-left="-0.0451in" fo:margin-right="-0.0548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center" style:line-height-at-least="0.1666in" fo:margin-left="-0.0451in" fo:margin-right="-0.0548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center" style:line-height-at-least="0.1666in" fo:margin-left="-0.0451in" fo:margin-right="-0.0548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5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bottom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end" style:line-height-at-least="0.1666in" fo:margin-right="-0.0548in"/>
    </style:style>
    <style:style style:name="TableCell25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bottom" fo:padding-top="0in" fo:padding-left="0.0069in" fo:padding-bottom="0in" fo:padding-right="0.0069in"/>
    </style:style>
    <style:style style:name="P260" style:parent-style-name="內文" style:family="paragraph">
      <style:paragraph-properties style:snap-to-layout-grid="false" fo:text-align="center" style:line-height-at-least="0.1666in" fo:margin-left="-0.0451in" fo:margin-right="-0.0548in">
        <style:tab-stops/>
      </style:paragraph-properties>
      <style:text-properties style:font-name="標楷體" style:font-name-asian="標楷體" style:font-size-complex="12pt"/>
    </style:style>
    <style:style style:name="P261" style:parent-style-name="內文" style:family="paragraph">
      <style:paragraph-properties style:snap-to-layout-grid="false" fo:text-align="center" style:line-height-at-least="0.1666in" fo:margin-left="-0.0451in" fo:margin-right="-0.0548in">
        <style:tab-stops/>
      </style:paragraph-properties>
      <style:text-properties style:font-name="標楷體" style:font-name-asian="標楷體" style:font-size-complex="12pt"/>
    </style:style>
    <style:style style:name="P262" style:parent-style-name="內文" style:family="paragraph">
      <style:paragraph-properties style:snap-to-layout-grid="false" fo:text-align="center" style:line-height-at-least="0.1666in" fo:margin-right="-0.0548in"/>
      <style:text-properties style:font-name="標楷體" style:font-name-asian="標楷體" fo:font-size="8pt" style:font-size-asian="8pt" style:font-size-complex="8pt"/>
    </style:style>
    <style:style style:name="TableCell26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.1666in" fo:margin-right="-0.0548in"/>
      <style:text-properties style:font-size-complex="12pt"/>
    </style:style>
    <style:style style:name="TableCell265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bottom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end" style:line-height-at-least="0.1666in" fo:margin-left="-0.0451in" fo:margin-right="-0.0548in">
        <style:tab-stops/>
      </style:paragraph-properties>
      <style:text-properties style:font-size-complex="12pt"/>
    </style:style>
    <style:style style:name="TableCell2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style:snap-to-layout-grid="false" fo:text-align="justify" style:line-height-at-least="0.25in" fo:margin-left="0.0201in" fo:margin-right="-0.0548in">
        <style:tab-stops/>
      </style:paragraph-properties>
    </style:style>
    <style:style style:name="T269" style:parent-style-name="預設段落字型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270" style:parent-style-name="預設段落字型" style:family="text">
      <style:text-properties style:font-name="標楷體" style:font-name-asian="標楷體" style:font-name-complex="Webdings" fo:font-weight="bold" style:font-weight-asian="bold" style:font-size-complex="12pt"/>
    </style:style>
    <style:style style:name="P271" style:parent-style-name="內文" style:family="paragraph">
      <style:paragraph-properties style:snap-to-layout-grid="false" fo:text-align="justify" style:line-height-at-least="0.25in" fo:margin-left="0.0201in" fo:margin-right="-0.0548in">
        <style:tab-stops/>
      </style:paragraph-properties>
    </style:style>
    <style:style style:name="T272" style:parent-style-name="預設段落字型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273" style:parent-style-name="預設段落字型" style:family="text">
      <style:text-properties style:font-name="標楷體" style:font-name-asian="標楷體" style:font-name-complex="Webdings" fo:font-weight="bold" style:font-weight-asian="bold" style:font-size-complex="12pt"/>
    </style:style>
    <style:style style:name="TableCell27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069in" fo:padding-bottom="0in" fo:padding-right="0.0069in"/>
    </style:style>
    <style:style style:name="P275" style:parent-style-name="內文" style:family="paragraph">
      <style:paragraph-properties style:snap-to-layout-grid="false" fo:text-align="end" style:line-height-at-least="0.1666in" fo:margin-left="-0.0451in" fo:margin-right="-0.0548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77" style:family="table-row">
      <style:table-row-properties style:min-row-height="0.0201in" style:use-optimal-row-height="false"/>
    </style:style>
    <style:style style:name="TableCell278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end" style:line-height-at-least="0in" fo:margin-left="-0.043in" fo:margin-right="-0.0548in">
        <style:tab-stops/>
      </style:paragraph-properties>
    </style:style>
    <style:style style:name="TableRow280" style:family="table-row">
      <style:table-row-properties style:min-row-height="0.2756in" style:use-optimal-row-height="false"/>
    </style:style>
    <style:style style:name="TableCell281" style:family="table-cell">
      <style:table-cell-properties fo:border="0.0312in double #000000" style:border-line-width="0.0104in 0.0104in 0.0104in" fo:background-color="#C0C0C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line-height-at-least="0.1666in" fo:margin-left="-0.0451in" fo:margin-right="-0.054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83" style:family="table-row">
      <style:table-row-properties style:min-row-height="0.9437in" style:use-optimal-row-height="false"/>
    </style:style>
    <style:style style:name="TableCell284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style:line-height-at-least="0.1527in" fo:margin-left="-0.0451in" fo:margin-right="-0.0548in">
        <style:tab-stops/>
      </style:paragraph-properties>
    </style:style>
    <style:style style:name="T286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9" style:parent-style-name="預設段落字型" style:family="text">
      <style:text-properties style:font-name-asian="標楷體" style:font-size-complex="12pt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fo:font-weight="bold" style:font-weight-asian="bold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P297" style:parent-style-name="內文" style:family="paragraph">
      <style:paragraph-properties style:snap-to-layout-grid="false" fo:text-align="justify" style:line-height-at-least="0.1527in" fo:margin-left="0.1395in" fo:text-indent="-0.1847in">
        <style:tab-stops/>
      </style:paragraph-properties>
    </style:style>
    <style:style style:name="T298" style:parent-style-name="預設段落字型" style:family="text">
      <style:text-properties style:font-name="Webdings" style:font-name-asian="Webdings" style:font-name-complex="Webdings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fo:font-weight="bold" style:font-weight-asian="bold" style:font-size-complex="12pt" fo:background-color="#FBE4D5"/>
    </style:style>
    <style:style style:name="T306" style:parent-style-name="預設段落字型" style:family="text">
      <style:text-properties style:font-name-asian="標楷體" fo:font-weight="bold" style:font-weight-asian="bold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="Webdings" style:font-name-asian="Webdings" style:font-name-complex="Webdings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="Webdings" style:font-name-asian="Webdings" style:font-name-complex="Webdings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="Webdings" style:font-name-asian="Webdings" style:font-name-complex="Webdings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-asian="標楷體" style:font-size-complex="12pt"/>
    </style:style>
    <style:style style:name="T319" style:parent-style-name="預設段落字型" style:family="text">
      <style:text-properties style:font-name="Webdings" style:font-name-asian="Webdings" style:font-name-complex="Webdings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="Webdings" style:font-name-asian="Webdings" style:font-name-complex="Webdings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="Webdings" style:font-name-asian="Webdings" style:font-name-complex="Webdings" style:font-size-complex="12pt"/>
    </style:style>
    <style:style style:name="T326" style:parent-style-name="預設段落字型" style:family="text">
      <style:text-properties style:font-name-asian="標楷體" style:font-size-complex="12pt"/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="Webdings" style:font-name-asian="Webdings" style:font-name-complex="Webdings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P332" style:parent-style-name="內文" style:family="paragraph">
      <style:paragraph-properties style:snap-to-layout-grid="false" fo:line-height="0.1527in" fo:margin-left="-0.2416in" fo:margin-right="-0.1986in">
        <style:tab-stops/>
      </style:paragraph-properties>
      <style:text-properties style:font-name="標楷體" style:font-name-asian="標楷體" fo:font-size="10pt" style:font-size-asian="10pt"/>
    </style:style>
    <style:style style:name="P333" style:parent-style-name="內文" style:family="paragraph">
      <style:paragraph-properties style:snap-to-layout-grid="false" fo:line-height="0.1527in" fo:margin-left="-0.1055in" fo:margin-right="-0.1986in" fo:text-indent="-0.1361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0pt" style:font-size-asian="10pt"/>
    </style:style>
    <style:style style:name="T335" style:parent-style-name="預設段落字型" style:family="text">
      <style:text-properties style:font-name="標楷體" style:font-name-asian="標楷體" fo:font-size="10pt" style:font-size-asian="10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37" style:parent-style-name="預設段落字型" style:family="text">
      <style:text-properties style:font-name="標楷體" style:font-name-asian="標楷體" fo:font-size="10pt" style:font-size-asian="10pt"/>
    </style:style>
    <style:style style:name="P338" style:parent-style-name="內文" style:family="paragraph">
      <style:paragraph-properties style:snap-to-layout-grid="false" fo:line-height="0.1527in" fo:margin-left="-0.1055in" fo:margin-right="-0.2965in" fo:text-indent="-0.1361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59" style:parent-style-name="預設段落字型" style:family="text">
      <style:text-properties style:font-name="標楷體" style:font-name-asian="標楷體" fo:font-size="10pt" style:font-size-asian="10pt"/>
    </style:style>
    <style:style style:name="T360" style:parent-style-name="預設段落字型" style:family="text">
      <style:text-properties style:font-name="標楷體" style:font-name-asian="標楷體" fo:font-size="10pt" style:font-size-asian="10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62" style:parent-style-name="預設段落字型" style:family="text">
      <style:text-properties style:font-name="標楷體" style:font-name-asian="標楷體" fo:font-size="10pt" style:font-size-asian="10pt"/>
    </style:style>
    <style:style style:name="T363" style:parent-style-name="預設段落字型" style:family="text">
      <style:text-properties style:font-name="標楷體" style:font-name-asian="標楷體" fo:font-size="10pt" style:font-size-asian="10pt"/>
    </style:style>
    <style:style style:name="P364" style:parent-style-name="內文" style:family="paragraph">
      <style:paragraph-properties style:snap-to-layout-grid="false" fo:line-height="0.1527in" fo:margin-left="-0.1055in" fo:margin-right="-0.1986in" fo:text-indent="-0.1361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36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/>
    </style:style>
    <style:style style:name="T36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369" style:parent-style-name="預設段落字型" style:family="text">
      <style:text-properties style:font-name="標楷體" style:font-name-asian="標楷體" fo:font-size="10pt" style:font-size-asian="10pt"/>
    </style:style>
    <style:style style:name="T37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37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37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373" style:parent-style-name="預設段落字型" style:family="text">
      <style:text-properties style:font-name="標楷體" style:font-name-asian="標楷體" fo:font-size="10pt" style:font-size-asian="10pt"/>
    </style:style>
    <style:style style:name="T37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/>
    </style:style>
    <style:style style:name="T377" style:parent-style-name="預設段落字型" style:family="text">
      <style:text-properties style:font-name="標楷體" style:font-name-asian="標楷體" fo:font-size="10pt" style:font-size-asian="10pt"/>
    </style:style>
    <style:style style:name="T37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89" style:parent-style-name="內文" style:family="paragraph">
      <style:paragraph-properties style:snap-to-layout-grid="false" fo:line-height="0.1527in" fo:margin-left="-0.1055in" fo:margin-right="-0.1986in" fo:text-indent="-0.1361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0pt" style:font-size-asian="10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403" style:parent-style-name="預設段落字型" style:family="text">
      <style:text-properties style:font-name="標楷體" style:font-name-asian="標楷體" style:font-name-complex="標楷體" fo:font-size="10pt" style:font-size-asian="10pt"/>
    </style:style>
  </office:automatic-styles>
  <office:body>
    <office:text text:use-soft-page-breaks="true">
      <text:p text:style-name="P1"><text:span text:style-name="T6">朝陽科技大</text:span><text:span text:style-name="T7">學</text:span><text:span text:style-name="T8"><text:s text:c="4"/></text:span><text:span text:style-name="T9">學年度</text:span><text:span text:style-name="T10"><text:s/></text:span><text:span text:style-name="T11">第</text:span><text:span text:style-name="T12"><text:s text:c="3"/></text:span><text:span text:style-name="T13">學期</text:span><text:span text:style-name="T14">全英語授課申請表</text:span></text:p>
      <text:p text:style-name="P15"><text:span text:style-name="T16">※</text:span><text:span text:style-name="T17">開課單位：</text:span><text:span text:style-name="T18"><text:s/></text:span><text:span text:style-name="T19"><text:s text:c="25"/></text:span><text:span text:style-name="T20"><text:s text:c="13"/></text:span><text:span text:style-name="T21">申請日期：</text:span><text:span text:style-name="T22"><text:s text:c="5"/></text:span><text:span text:style-name="T23">年</text:span><text:span text:style-name="T24"><text:s text:c="5"/></text:span><text:span text:style-name="T25">月</text:span><text:span text:style-name="T26"><text:s text:c="5"/></text:span><text:span text:style-name="T27">日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13">
            <text:p text:style-name="P44">課<text:s/>程<text:s/>資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課號</text:p>
          </table:table-cell>
          <table:table-cell table:style-name="TableCell48" table:number-columns-spanned="5">
            <text:p text:style-name="P49">課程名稱（含中英文）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修課別</text:p>
          </table:table-cell>
          <table:covered-table-cell/>
          <table:table-cell table:style-name="TableCell52">
            <text:p text:style-name="P53">學分數</text:p>
          </table:table-cell>
          <table:table-cell table:style-name="TableCell54">
            <text:p text:style-name="P55">時數</text:p>
          </table:table-cell>
          <table:table-cell table:style-name="TableCell56" table:number-columns-spanned="2">
            <text:p text:style-name="P57">學制</text:p>
          </table:table-cell>
          <table:covered-table-cell/>
          <table:table-cell table:style-name="TableCell58">
            <text:p text:style-name="P59">年級/班級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<text:span text:style-name="T67"></text:span><text:span text:style-name="T68">必修</text:span></text:p>
            <text:p text:style-name="P69"><text:span text:style-name="T70"></text:span><text:span text:style-name="T71">選修</text:span>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13">
            <text:p text:style-name="P82"><text:span text:style-name="T83"></text:span><text:span text:style-name="T84">首次申請、</text:span><text:span text:style-name="T85"></text:span><text:span text:style-name="T86">曾申請之學年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3">
            <text:p text:style-name="P89">授<text:s/>課<text:s/>教<text:s/>師<text:s/>資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<text:span text:style-name="T93">授課教師</text:span></text:p>
          </table:table-cell>
          <table:covered-table-cell/>
          <table:covered-table-cell/>
          <table:covered-table-cell/>
          <table:table-cell table:style-name="TableCell94">
            <text:p text:style-name="P95"><text:span text:style-name="T96">人事編號</text:span></text:p>
          </table:table-cell>
          <table:table-cell table:style-name="TableCell97" table:number-columns-spanned="2">
            <text:p text:style-name="P98"><text:span text:style-name="T99">所屬單位</text:span></text:p>
          </table:table-cell>
          <table:covered-table-cell/>
          <table:table-cell table:style-name="TableCell100" table:number-columns-spanned="4">
            <text:p text:style-name="P101"><text:span text:style-name="T102">職稱</text:span>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專兼任</text:p>
          </table:table-cell>
          <table:covered-table-cell/>
        </table:table-row>
        <table:table-row table:style-name="TableRow105">
          <table:table-cell table:style-name="TableCell106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07">
            <text:p text:style-name="內文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4">
            <text:p text:style-name="P111"><text:span text:style-name="T112"></text:span><text:span text:style-name="T113">教授</text:span><text:span text:style-name="T114"><text:s text:c="3"/></text:span><text:span text:style-name="T115"></text:span><text:span text:style-name="T116">助理教授</text:span></text:p>
            <text:p text:style-name="P117"><text:span text:style-name="T118"></text:span><text:span text:style-name="T119">副教授</text:span><text:span text:style-name="T120"><text:s/></text:span><text:span text:style-name="T121"></text:span><text:span text:style-name="T122">講師</text:span>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<text:span text:style-name="T125"></text:span><text:span text:style-name="T126">專任</text:span></text:p>
            <text:p text:style-name="P127"><text:span text:style-name="T128"></text:span><text:span text:style-name="T129">兼任</text:span></text:p>
          </table:table-cell>
          <table:covered-table-cell/>
        </table:table-row>
        <table:table-row table:style-name="TableRow130">
          <table:table-cell table:style-name="TableCell131" table:number-columns-spanned="13">
            <text:p text:style-name="P132">課<text:s/>程<text:s/>說<text:s/>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授課教師請簡述擬以全英語授課原因</text:p>
          </table:table-cell>
          <table:covered-table-cell/>
          <table:covered-table-cell/>
          <table:table-cell table:style-name="TableCell136" table:number-columns-spanned="10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3">
            <text:p text:style-name="P140">須檢附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1.申請時</text:p>
          </table:table-cell>
          <table:covered-table-cell/>
          <table:table-cell table:style-name="TableCell144" table:number-columns-spanned="11">
            <text:p text:style-name="P145"><text:span text:style-name="T146">(1)</text:span><text:span text:style-name="T147">經審核後，如</text:span><text:span text:style-name="T148">未符合</text:span><text:span text:style-name="T149">本校『英語授課辦法』所列補助</text:span><text:span text:style-name="T150">1.5</text:span><text:span text:style-name="T151">倍鐘點資格，本課程是否仍實施全英語授課</text:span><text:span text:style-name="T152">(</text:span><text:span text:style-name="T153">必填</text:span><text:span text:style-name="T154">，請</text:span><text:span text:style-name="T155">勾選</text:span><text:span text:style-name="T156">)</text:span><text:span text:style-name="T157">。</text:span></text:p>
            <text:p text:style-name="P158"><text:span text:style-name="T159"></text:span><text:span text:style-name="T160">繼續全英語授課，且檢附申請階段資料</text:span><text:span text:style-name="T161">。</text:span><text:span text:style-name="T162"></text:span><text:span text:style-name="T163">取消全英語授課</text:span><text:span text:style-name="T164">。</text:span></text:p>
            <text:p text:style-name="P165"><text:span text:style-name="T166">(2)</text:span><text:span text:style-name="T167">檢附資料</text:span><text:span text:style-name="T168">(</text:span><text:span text:style-name="T169">必填，</text:span><text:span text:style-name="T170">請</text:span><text:span text:style-name="T171">勾選</text:span><text:span text:style-name="T172">)</text:span><text:span text:style-name="T173">：</text:span><text:span text:style-name="T174"></text:span><text:span text:style-name="T175">中英文教學大綱、及</text:span><text:span text:style-name="T176"></text:span><text:span text:style-name="T177">英文教學計畫書</text:span><text:span text:style-name="T178">(</text:span><text:span text:style-name="T179">格式自訂</text:span><text:span text:style-name="T180">)</text:span><text:span text:style-name="T181">。</text:span></text:p>
            <text:p text:style-name="P182"><text:span text:style-name="T183">(3)</text:span><text:span text:style-name="T184">已確認本課程</text:span><text:span text:style-name="T185">未申請</text:span><text:span text:style-name="T186">其他補助項目</text:span><text:span text:style-name="T187">。</text:span></text:p>
            <text:p text:style-name="P188"><text:span text:style-name="T189">(4)</text:span><text:span text:style-name="T190">已完成</text:span><text:span text:style-name="T191">本校語言中心或其他同等機構</text:span><text:span text:style-name="T192">「全英語教學</text:span><text:span text:style-name="T193">(EMI)</text:span><text:span text:style-name="T194">講座」相關課程研習活動</text:span><text:span text:style-name="T195">(</text:span><text:span text:style-name="T196">請檢附研習證明</text:span><text:span text:style-name="T197">)</text:span><text:span text:style-name="T198">。</text:span></text:p>
            <text:p text:style-name="P199"><text:span text:style-name="T200">※</text:span><text:span text:style-name="T201">授課教師簽名：</text:span><text:span text:style-name="T202">＿＿＿</text:span><text:span text:style-name="T203"><text:s text:c="3"/></text:span><text:span text:style-name="T204">＿＿</text:span><text:span text:style-name="T205">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2.學期末</text:p>
          </table:table-cell>
          <table:covered-table-cell/>
          <table:table-cell table:style-name="TableCell209" table:number-columns-spanned="11">
            <text:p text:style-name="P210"><text:span text:style-name="T211">補助</text:span><text:span text:style-name="T212">1.5</text:span><text:span text:style-name="T213">倍鐘點課程</text:span><text:span text:style-name="T214">：請於學期結束後繳交</text:span><text:span text:style-name="T215">全英語授課資料</text:span><text:span text:style-name="T216">(</text:span><text:span text:style-name="T217">如</text:span><text:span text:style-name="T218">:</text:span><text:span text:style-name="T219">英文教材、</text:span><text:span text:style-name="T220">教學輔助資料、試卷或評量、</text:span><text:span text:style-name="T221">2-3</text:span><text:span text:style-name="T222">份作業影本等，</text:span><text:span text:style-name="T223">個資請遮罩</text:span><text:span text:style-name="T224">)</text:span><text:span text:style-name="T225">至</text:span><text:span text:style-name="T226">教務處課務組備查</text:span><text:span text:style-name="T22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4">
            <text:p text:style-name="P239"><text:span text:style-name="T240">開課院、系</text:span><text:span text:style-name="T241">(</text:span><text:span text:style-name="T242">所</text:span><text:span text:style-name="T243">)<text:s/></text:span><text:span text:style-name="T244">、中心審核</text:span></text:p>
          </table:table-cell>
          <table:covered-table-cell/>
          <table:covered-table-cell/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><text:span text:style-name="T249">語言中心審核</text:span><text:span text:style-name="T250">(授課教師資格)</text:span></text:p>
          </table:table-cell>
          <table:covered-table-cell/>
        </table:table-row>
        <table:table-row table:style-name="TableRow251">
          <table:table-cell table:style-name="TableCell252">
            <text:p text:style-name="P253">單位主管</text:p>
            <text:p text:style-name="P254">簽章</text:p>
            <text:p text:style-name="P255"><text:span text:style-name="T256">（請註明日期）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一級主管</text:p>
            <text:p text:style-name="P261">簽章</text:p>
            <text:p text:style-name="P262">（請註明日期）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</text:span><text:span text:style-name="T270">符合</text:span></text:p>
            <text:p text:style-name="P271"><text:span text:style-name="T272"></text:span><text:span text:style-name="T273">不符合</text:span></text:p>
          </table:table-cell>
          <table:table-cell table:style-name="TableCell274">
            <text:p text:style-name="P275"><text:span text:style-name="T276">（請註明日期）</text:span></text:p>
          </table:table-cell>
        </table:table-row>
        <table:table-row table:style-name="TableRow277">
          <table:table-cell table:style-name="TableCell278" table:number-columns-spanned="7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7">
            <text:p text:style-name="P282">教務處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7">
            <text:p text:style-name="P285"><text:span text:style-name="T286"></text:span><text:span text:style-name="T287">課程</text:span><text:span text:style-name="T288">符合</text:span><text:span text:style-name="T289">補助</text:span><text:span text:style-name="T290">1.5</text:span><text:span text:style-name="T291">倍鐘點</text:span><text:span text:style-name="T292">(</text:span><text:span text:style-name="T293">請</text:span><text:span text:style-name="T294">提供成果報告</text:span><text:span text:style-name="T295">)</text:span><text:span text:style-name="T296">。</text:span></text:p>
            <text:p text:style-name="P297"><text:span text:style-name="T298"></text:span><text:span text:style-name="T299">課程</text:span><text:span text:style-name="T300">未符合</text:span><text:span text:style-name="T301">補助</text:span><text:span text:style-name="T302">1.5</text:span><text:span text:style-name="T303">倍鐘點</text:span><text:span text:style-name="T304">(</text:span><text:span text:style-name="T305">無須</text:span><text:span text:style-name="T306">提供</text:span><text:span text:style-name="T307">成果報告</text:span><text:span text:style-name="T308">)</text:span><text:span text:style-name="T309">，原因：</text:span><text:span text:style-name="T310"></text:span><text:span text:style-name="T311">兼任教師</text:span><text:span text:style-name="T312"><text:s/></text:span><text:span text:style-name="T313"></text:span><text:span text:style-name="T314">外籍教師</text:span><text:span text:style-name="T315"><text:s/></text:span><text:span text:style-name="T316"></text:span><text:span text:style-name="T317">個別或分組指導</text:span><text:span text:style-name="T318"><text:s/></text:span><text:span text:style-name="T319"></text:span><text:span text:style-name="T320">語言類</text:span><text:span text:style-name="T321"><text:s/></text:span><text:span text:style-name="T322"></text:span><text:span text:style-name="T323">已申請其他補助</text:span><text:span text:style-name="T324"><text:s/></text:span><text:span text:style-name="T325"></text:span><text:span text:style-name="T326">未取得</text:span><text:span text:style-name="T327">EMI</text:span><text:span text:style-name="T328">相關研習證明</text:span><text:span text:style-name="T329"></text:span><text:span text:style-name="T330">其他：</text:span><text:span text:style-name="T331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2">備註：</text:p>
      <text:p text:style-name="P333"><text:span text:style-name="T334">1.</text:span><text:span text:style-name="T335">申請前請詳閱本校『</text:span><text:span text:style-name="T336">英語授課辦法</text:span><text:span text:style-name="T337">』。</text:span></text:p>
      <text:p text:style-name="P338"><text:span text:style-name="T339">2.</text:span><text:span text:style-name="T340">採用「全英語授課」課程，</text:span><text:span text:style-name="T341">該課程</text:span><text:span text:style-name="T342">請先經單位課程委員會審查通過</text:span><text:span text:style-name="T343">;</text:span><text:span text:style-name="T344">授課教師</text:span><text:span text:style-name="T345">請先取得本校語言中心或其他同等機構辦理「全英語教學</text:span><text:span text:style-name="T346">(EMI)</text:span><text:span text:style-name="T347">講座」</text:span><text:span text:style-name="T348">相關課程</text:span><text:span text:style-name="T349">研習證明</text:span><text:span text:style-name="T350">，</text:span><text:span text:style-name="T351">本表</text:span><text:span text:style-name="T352">與</text:span><text:span text:style-name="T353">中英文教學大綱及英文教學計畫書</text:span><text:span text:style-name="T354">，請於</text:span><text:span text:style-name="T355">每學期受理截止日前</text:span><text:span text:style-name="T356">(</text:span><text:span text:style-name="T357">另通知</text:span><text:span text:style-name="T358">)</text:span><text:span text:style-name="T359">，經開課單位主管及院長核章後，送教務處審核</text:span><text:span text:style-name="T360">(</text:span><text:span text:style-name="T361">授課教師資格，將轉請語言中心協助確認</text:span><text:span text:style-name="T362">)</text:span><text:span text:style-name="T363">。</text:span></text:p>
      <text:p text:style-name="P364"><text:span text:style-name="T365">3.</text:span><text:span text:style-name="T366">為鼓勵本校</text:span><text:span text:style-name="T367">專任</text:span><text:span text:style-name="T368">教師以英語教授專業課程，其以</text:span><text:span text:style-name="T369">『全英語授課』之課程，</text:span><text:span text:style-name="T370">鐘點費以原計算鐘點</text:span><text:span text:style-name="T371">1.5</text:span><text:span text:style-name="T372">倍計算</text:span><text:span text:style-name="T373">，</text:span><text:span text:style-name="T374">每位教師每學期以申請</text:span><text:span text:style-name="T375">1</text:span><text:span text:style-name="T376">門</text:span><text:span text:style-name="T377">「英語授課」</text:span><text:span text:style-name="T378">課程為原則。</text:span><text:span text:style-name="T379">不適用未具</text:span><text:span text:style-name="T380">EMI</text:span><text:span text:style-name="T381">研習證明、已</text:span><text:span text:style-name="T382">申請其他補助、應用英語系、語言中心教師開設、各院、系（所）、學位學程開設語言類、外籍教師講授、個別或分組指導</text:span><text:span text:style-name="T383">(</text:span><text:span text:style-name="T384">含專題研究、畢業專題、設計類</text:span><text:span text:style-name="T385">…</text:span><text:span text:style-name="T386">等</text:span><text:span text:style-name="T387">)</text:span><text:span text:style-name="T388">等課程。</text:span></text:p>
      <text:p text:style-name="P389"><text:span text:style-name="T390">4.</text:span><text:span text:style-name="T391">本校為辦理課程以全英語授課申請之目的，本表蒐集之基本資料</text:span><text:span text:style-name="T392">(C001</text:span><text:span text:style-name="T393">辨識個人者</text:span><text:span text:style-name="T394">)</text:span><text:span text:style-name="T395">，在申請期間於校務地區進行審核及必要之業務聯繫作業，若未提供正確完整之資料，將無法完成申請。你得依個人資料保護法第</text:span><text:span text:style-name="T396">3</text:span><text:span text:style-name="T397">條行使查閱、更正個資等當事人權利，行使方式請洽本校教務處課務組</text:span><text:span text:style-name="T398">(</text:span><text:span text:style-name="T399">分機</text:span><text:span text:style-name="T400">402</text:span><text:span text:style-name="T401">2</text:span><text:span text:style-name="T402">~4025)</text:span><text:span text:style-name="T40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 style:line-height-at-least="0.25in"/>
      <style:text-properties style:font-name="標楷體" style:font-name-asian="標楷體" fo:font-weight="bold" style:font-weight-asian="bold" style:letter-kerning="false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152in" fo:margin-right="0.5909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18in"/>
      </style:footer-style>
    </style:page-layout>
    <style:style style:name="P2" style:parent-style-name="頁尾" style:family="paragraph">
      <style:paragraph-properties fo:text-align="end" fo:margin-right="-0.2881in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教務處課務組</text:span><text:span text:style-name="T4">11</text:span><text:span text:style-name="T5">2041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4-17T08:49:00Z</meta:creation-date>
    <dc:date>2023-04-17T08:49:00Z</dc:date>
    <meta:print-date>2022-03-24T09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2" meta:character-count="1291" meta:row-count="9" meta:non-whitespace-character-count="1101"/>
  </office:meta>
</office:document-meta>
</file>