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5618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0.9756in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1.3256in"/>
    </style:style>
    <style:style style:name="TableColumn13" style:family="table-column">
      <style:table-column-properties style:column-width="0.852in"/>
    </style:style>
    <style:style style:name="TableColumn14" style:family="table-column">
      <style:table-column-properties style:column-width="1.0666in"/>
    </style:style>
    <style:style style:name="TableColumn15" style:family="table-column">
      <style:table-column-properties style:column-width="0.3562in"/>
    </style:style>
    <style:style style:name="TableColumn16" style:family="table-column">
      <style:table-column-properties style:column-width="0.5458in"/>
    </style:style>
    <style:style style:name="TableColumn17" style:family="table-column">
      <style:table-column-properties style:column-width="1.0826in"/>
    </style:style>
    <style:style style:name="Table9" style:family="table">
      <style:table-properties style:width="6.7923in" fo:margin-left="-0.102in" table:align="left"/>
    </style:style>
    <style:style style:name="TableRow18" style:family="table-row">
      <style:table-row-properties style:min-row-height="0.5812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text-indent="0.194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" style:family="table-row">
      <style:table-row-properties style:min-row-height="0.677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4" style:family="table-row">
      <style:table-row-properties style:min-row-height="0.588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5777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75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text-indent="0.194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2" style:family="table-row">
      <style:table-row-properties style:min-row-height="0.5944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3694in"/>
    </style:style>
    <style:style style:name="TableCell9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08" style:family="table-row">
      <style:table-row-properties style:min-row-height="0.9618in"/>
    </style:style>
    <style:style style:name="TableCell1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1027in"/>
    </style:style>
    <style:style style:name="TableCell1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-asian="標楷體" fo:color="#000000"/>
    </style:style>
    <style:style style:name="P129" style:parent-style-name="內文" style:family="paragraph">
      <style:paragraph-properties fo:margin-right="-0.5618in"/>
    </style:style>
    <style:style style:name="T130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language-asian="zh" style:country-asian="HK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language-asian="zh" style:country-asian="HK"/>
    </style:style>
    <style:style style:name="T14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<text:s text:c="3"/></text:span><text:span text:style-name="T3">朝陽科技大學微型課程成績認列申請表</text:span><text:span text:style-name="T4"><text:s/></text:span><text:span text:style-name="T5"><text:s/></text:span><text:span text:style-name="T6">附件</text:span><text:span text:style-name="T7">3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單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申請日期</text:span></text:p>
          </table:table-cell>
          <table:table-cell table:style-name="TableCell27" table:number-columns-spanned="3">
            <text:p text:style-name="P28"><text:span text:style-name="T29">年</text:span><text:span text:style-name="T30"><text:s/>　</text:span><text:span text:style-name="T31">月</text:span><text:span text:style-name="T32"><text:s/>　</text:span><text:span text:style-name="T33">日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開課學期</text:span></text:p>
          </table:table-cell>
          <table:table-cell table:style-name="TableCell38" table:number-columns-spanned="7">
            <text:p text:style-name="P39"><text:span text:style-name="T40">　　　</text:span><text:span text:style-name="T41">學年</text:span><text:span text:style-name="T42">　　　</text:span><text:span text:style-name="T4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申請課程名稱</text:span></text:p>
          </table:table-cell>
          <table:table-cell table:style-name="TableCell48">
            <text:p text:style-name="P49"><text:span text:style-name="T50">中文</text:span></text:p>
          </table:table-cell>
          <table:table-cell table:style-name="TableCell51" table:number-columns-spanned="6">
            <text:p text:style-name="P52">(字數限15字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英文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課程類型</text:span></text:p>
          </table:table-cell>
          <table:table-cell table:style-name="TableCell64" table:number-columns-spanned="7">
            <text:p text:style-name="P65"><text:span text:style-name="T66">□</text:span><text:span text:style-name="T67">知識型</text:span><text:span text:style-name="T68"><text:s text:c="3"/>□</text:span><text:span text:style-name="T69">實作型</text:span><text:span text:style-name="T70"><text:s text:c="3"/>□</text:span><text:span text:style-name="T71">參訪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授課教師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課程</text:span><text:span text:style-name="T81"><text:line-break/></text:span><text:span text:style-name="T82">學分數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排序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審核</text:span></text:p>
          </table:table-cell>
          <table:table-cell table:style-name="TableCell99" table:number-columns-spanned="2">
            <text:p text:style-name="P100"><text:span text:style-name="T101">承辦人</text:span></text:p>
          </table:table-cell>
          <table:covered-table-cell/>
          <table:table-cell table:style-name="TableCell102" table:number-columns-spanned="2">
            <text:p text:style-name="P103"><text:span text:style-name="T104">單位主管</text:span></text:p>
          </table:table-cell>
          <table:covered-table-cell/>
          <table:table-cell table:style-name="TableCell105" table:number-columns-spanned="3">
            <text:p text:style-name="P106"><text:span text:style-name="T107">一級主管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申請單位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審核單位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/>
      <text:p text:style-name="P129"><text:span text:style-name="T130">●</text:span><text:span text:style-name="T131">成績認列：微型課程開課時，若該課程已滿</text:span><text:span text:style-name="T132">1</text:span><text:span text:style-name="T133">8</text:span><text:span text:style-name="T134">小時</text:span><text:span text:style-name="T135">(</text:span><text:span text:style-name="T136">1</text:span><text:span text:style-name="T137">學分</text:span><text:span text:style-name="T138">)</text:span><text:span text:style-name="T139">，請各單位提供</text:span><text:span text:style-name="T140">本表</text:span><text:span text:style-name="T141">送課務組</text:span><text:span text:style-name="T142">登錄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林基源</meta:initial-creator>
    <dc:creator>Windows 使用者</dc:creator>
    <meta:creation-date>2022-06-28T03:18:00Z</meta:creation-date>
    <dc:date>2022-06-28T03:18:00Z</dc:date>
    <meta:print-date>2018-09-07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