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04cm" fo:margin-left="-0.062cm" table:align="left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5.713cm"/>
    </style:style>
    <style:style style:name="表格1.C" style:family="table-column">
      <style:table-column-properties style:column-width="2.845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512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3.507cm"/>
    </style:style>
    <style:style style:name="表格1.H" style:family="table-column">
      <style:table-column-properties style:column-width="8.692cm"/>
    </style:style>
    <style:style style:name="表格1.1" style:family="table-row">
      <style:table-row-properties style:min-row-height="0.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2.3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1.8" style:family="table-row">
      <style:table-row-properties style:min-row-height="0.6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1.706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.318cm" loext:contextual-spacing="false" style:line-height-at-least="0.423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-0.088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標楷體" style:font-name-asian="標楷體"/>
    </style:style>
    <style:style style:name="T1" style:family="text">
      <style:text-properties style:letter-kerning="true" style:font-name-complex="新細明體1"/>
    </style:style>
    <style:style style:name="T2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7" style:family="text">
      <style:text-properties fo:font-size="14pt" style:letter-kerning="true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朝陽科技大學</text:span><text:span text:style-name="T4"> <text:s text:c="4"/></text:span><text:span text:style-name="T2">學年度</text:span><text:span text:style-name="T4"> <text:s text:c="4"/></text:span><text:span text:style-name="T2">學期</text:span><text:span text:style-name="T3">課程人數上限調整申請表</text:span></text:p>
      <text:p text:style-name="P15"><text:span text:style-name="T6">開課單位：</text:span><text:span text:style-name="T7"> <text:s text:c="22"/></text:span><text:span text:style-name="T6"><text:s text:c="46"/></text:span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課號</text:p>
          </table:table-cell>
          <table:table-cell table:style-name="表格1.B1" table:number-rows-spanned="2" office:value-type="string">
            <text:p text:style-name="P3">課程名稱</text:p>
          </table:table-cell>
          <table:table-cell table:style-name="表格1.B1" table:number-rows-spanned="2" office:value-type="string">
            <text:p text:style-name="P3">授課教師</text:p>
          </table:table-cell>
          <table:table-cell table:style-name="表格1.D1" table:number-columns-spanned="3" office:value-type="string">
            <text:p text:style-name="P4">授課時間及地點</text:p>
          </table:table-cell>
          <table:covered-table-cell/>
          <table:covered-table-cell/>
          <table:table-cell table:style-name="表格1.B1" table:number-rows-spanned="2" office:value-type="string">
            <text:p text:style-name="P3">異動前人數上限</text:p>
          </table:table-cell>
          <table:table-cell table:style-name="表格1.H1" table:number-rows-spanned="2" office:value-type="string">
            <text:p text:style-name="P1"><text:span text:style-name="T8">異動</text:span><text:span text:style-name="T10">後</text:span><text:span text:style-name="T8">人數上限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8">星期</text:p>
          </table:table-cell>
          <table:table-cell table:style-name="表格1.D2" office:value-type="string">
            <text:p text:style-name="P8">節次</text:p>
          </table:table-cell>
          <table:table-cell table:style-name="表格1.D2" office:value-type="string">
            <text:p text:style-name="P8">教室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2"><text:span text:style-name="T12">新進轉學生初選時調整至</text:span><text:span text:style-name="T16"> <text:s text:c="13"/></text:span><text:span text:style-name="T12">人</text:span></text:p>
            <text:p text:style-name="P2"><text:span text:style-name="T12">加退選選本班課程時調整至</text:span><text:span text:style-name="T16"> <text:s text:c="9"/></text:span><text:span text:style-name="T12">人</text:span></text:p>
            <text:p text:style-name="P2"><text:span text:style-name="T12">加退選選本系課程時調整至</text:span><text:span text:style-name="T16"> <text:s text:c="9"/></text:span><text:span text:style-name="T12">人</text:span></text:p>
            <text:p text:style-name="P2"><text:span text:style-name="T12">加退選選全校課程時調整至</text:span><text:span text:style-name="T16"> <text:s text:c="9"/></text:span><text:span text:style-name="T12">人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2"><text:span text:style-name="T12">新進轉學生初選時調整至</text:span><text:span text:style-name="T16"> <text:s text:c="13"/></text:span><text:span text:style-name="T12">人</text:span></text:p>
            <text:p text:style-name="P2"><text:span text:style-name="T12">加退選選本班課程時調整至</text:span><text:span text:style-name="T16"> <text:s text:c="9"/></text:span><text:span text:style-name="T12">人</text:span></text:p>
            <text:p text:style-name="P2"><text:span text:style-name="T12">加退選選本系課程時調整至</text:span><text:span text:style-name="T16"> <text:s text:c="9"/></text:span><text:span text:style-name="T12">人</text:span></text:p>
            <text:p text:style-name="P2"><text:span text:style-name="T12">加退選選全校課程時調整至</text:span><text:span text:style-name="T16"> <text:s text:c="9"/></text:span><text:span text:style-name="T12">人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2"><text:span text:style-name="T12">新進轉學生初選時調整至</text:span><text:span text:style-name="T16"> <text:s text:c="13"/></text:span><text:span text:style-name="T12">人</text:span></text:p>
            <text:p text:style-name="P2"><text:span text:style-name="T12">加退選選本班課程時調整至</text:span><text:span text:style-name="T16"> <text:s text:c="9"/></text:span><text:span text:style-name="T12">人</text:span></text:p>
            <text:p text:style-name="P2"><text:span text:style-name="T12">加退選選本系課程時調整至</text:span><text:span text:style-name="T16"> <text:s text:c="9"/></text:span><text:span text:style-name="T12">人</text:span></text:p>
            <text:p text:style-name="P2"><text:span text:style-name="T12">加退選選全校課程時調整至</text:span><text:span text:style-name="T16"> <text:s text:c="9"/></text:span><text:span text:style-name="T12">人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2"><text:span text:style-name="T12">新進轉學生初選時調整至</text:span><text:span text:style-name="T16"> <text:s text:c="13"/></text:span><text:span text:style-name="T12">人</text:span></text:p>
            <text:p text:style-name="P2"><text:span text:style-name="T12">加退選選本班課程時調整至</text:span><text:span text:style-name="T16"> <text:s text:c="9"/></text:span><text:span text:style-name="T12">人</text:span></text:p>
            <text:p text:style-name="P2"><text:span text:style-name="T12">加退選選本系課程時調整至</text:span><text:span text:style-name="T16"> <text:s text:c="9"/></text:span><text:span text:style-name="T12">人</text:span></text:p>
            <text:p text:style-name="P2"><text:span text:style-name="T12">加退選選全校課程時調整至</text:span><text:span text:style-name="T16"> <text:s text:c="9"/></text:span><text:span text:style-name="T12">人</text:span></text:p>
          </table:table-cell>
        </table:table-row>
        <table:table-row table:style-name="表格1.3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H7" office:value-type="string">
            <text:p text:style-name="P2"><text:span text:style-name="T12">新進轉學生初選時調整至</text:span><text:span text:style-name="T16"> <text:s text:c="13"/></text:span><text:span text:style-name="T12">人</text:span></text:p>
            <text:p text:style-name="P2"><text:span text:style-name="T12">加退選選本班課程時調整至</text:span><text:span text:style-name="T16"> <text:s text:c="9"/></text:span><text:span text:style-name="T12">人</text:span></text:p>
            <text:p text:style-name="P2"><text:span text:style-name="T12">加退選選本系課程時調整至</text:span><text:span text:style-name="T16"> <text:s text:c="9"/></text:span><text:span text:style-name="T12">人</text:span></text:p>
            <text:p text:style-name="P2"><text:span text:style-name="T12">加退選選全校課程時調整至</text:span><text:span text:style-name="T16"> <text:s text:c="9"/></text:span><text:span text:style-name="T12">人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7">填表人</text:p>
          </table:table-cell>
          <table:covered-table-cell/>
          <table:table-cell table:style-name="表格1.C8" table:number-columns-spanned="4" office:value-type="string">
            <text:p text:style-name="P17">系(所)、中心主管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16"><text:span text:style-name="T14">課務組/進修教學組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（請註明日期）</text:p>
          </table:table-cell>
          <table:covered-table-cell/>
          <table:table-cell table:style-name="表格1.C9" table:number-columns-spanned="4" office:value-type="string">
            <text:p text:style-name="P11">（請註明日期）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11">（請註明日期）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學年度    學期課程人數上限調整申請表</dc:title>
    <meta:initial-creator>user</meta:initial-creator>
    <meta:creation-date>2017-11-16T10:23:00</meta:creation-date>
    <dc:creator>user</dc:creator>
    <dc:date>2017-11-16T10:23:00</dc:date>
    <meta:editing-cycles>2</meta:editing-cycles>
    <meta:document-statistic meta:table-count="1" meta:image-count="0" meta:object-count="0" meta:page-count="1" meta:paragraph-count="37" meta:word-count="369" meta:character-count="678" meta:non-whitespace-character-count="369"/>
    <meta:generator>LibreOffice/5.3.0.3$Windows_x86 LibreOffice_project/7074905676c47b82bbcfbea1aeefc84afe1c50e1</meta:generator>
  </office:meta>
</office:document-meta>
</file>