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46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4.373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9.783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1.729cm"/>
    </style:style>
    <style:style style:name="表格1.K" style:family="table-column">
      <style:table-column-properties style:column-width="2.455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2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3" style:family="table-row">
      <style:table-row-properties style:min-row-height="0.743cm" fo:keep-together="always"/>
    </style:style>
    <style:style style:name="表格1.A3" style:family="table-cell">
      <style:table-cell-properties style:vertical-align="middle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D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F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H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0.82cm" fo:keep-together="always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G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K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0.4cm" fo:keep-together="always"/>
    </style:style>
    <style:style style:name="表格1.B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K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" style:family="table">
      <style:table-properties style:width="27.746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2.604cm"/>
    </style:style>
    <style:style style:name="表格2.C" style:family="table-column">
      <style:table-column-properties style:column-width="1.843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635cm"/>
    </style:style>
    <style:style style:name="表格2.G" style:family="table-column">
      <style:table-column-properties style:column-width="2.572cm"/>
    </style:style>
    <style:style style:name="表格2.H" style:family="table-column">
      <style:table-column-properties style:column-width="2.556cm"/>
    </style:style>
    <style:style style:name="表格2.J" style:family="table-column">
      <style:table-column-properties style:column-width="1.513cm"/>
    </style:style>
    <style:style style:name="表格2.K" style:family="table-column">
      <style:table-column-properties style:column-width="1.515cm"/>
    </style:style>
    <style:style style:name="表格2.L" style:family="table-column">
      <style:table-column-properties style:column-width="1.397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background-color="#ccccc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2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2" style:family="table-row">
      <style:table-row-properties style:min-row-height="0.746cm" fo:keep-together="always"/>
    </style:style>
    <style:style style:name="表格2.A2" style:family="table-cell">
      <style:table-cell-properties style:vertical-align="middle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E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F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H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I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3" style:family="table-row">
      <style:table-row-properties style:min-row-height="0.499cm" fo:keep-together="always"/>
    </style:style>
    <style:style style:name="表格2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H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K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L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4" style:family="table-row">
      <style:table-row-properties style:min-row-height="0.723cm" fo:keep-together="always"/>
    </style:style>
    <style:style style:name="表格2.B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H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L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G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6" style:family="table-row">
      <style:table-row-properties style:min-row-height="4.149cm" fo:keep-together="always"/>
    </style:style>
    <style:style style:name="表格2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G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B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G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B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0" style:family="table-row">
      <style:table-row-properties style:min-row-height="1.265cm" fo:keep-together="always"/>
    </style:style>
    <style:style style:name="表格2.B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141cm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-0.166cm" fo:margin-right="0cm" fo:margin-top="0.085cm" fo:margin-bottom="0.042cm" loext:contextual-spacing="false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left="-0.166cm" fo:margin-right="0cm" fo:margin-top="0.085cm" fo:margin-bottom="0.042cm" loext:contextual-spacing="false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margin-left="-0.166cm" fo:margin-right="0cm" style:line-height-at-least="0.423cm" fo:text-indent="0cm" style:auto-text-indent="false" style:snap-to-layout-grid="false"/>
    </style:style>
    <style:style style:name="P10" style:family="paragraph" style:parent-style-name="Standard">
      <style:paragraph-properties fo:margin-left="-0.166cm" fo:margin-right="0cm" fo:margin-top="0.042cm" fo:margin-bottom="0.042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139cm" fo:margin-right="-0.139cm" fo:margin-top="0.085cm" fo:margin-bottom="0cm" loext:contextual-spacing="false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-0.191cm" fo:margin-right="-0.157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123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91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064cm" fo:margin-right="-0.139cm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-0.166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39cm" fo:margin-right="-0.123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39cm" fo:margin-right="-0.123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margin-left="-0.148cm" fo:margin-right="-0.166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39cm" fo:margin-right="-0.166cm" style:line-height-at-leas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-0.139cm" fo:margin-right="-0.166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-0.139cm" fo:margin-right="-0.166cm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52cm" fo:margin-right="0cm" fo:margin-top="0.042cm" fo:margin-bottom="0.042cm" loext:contextual-spacing="false" style:line-height-at-least="0.423cm" fo:text-indent="0cm" style:auto-text-indent="false" style:snap-to-layout-grid="false"/>
    </style:style>
    <style:style style:name="P24" style:family="paragraph" style:parent-style-name="Standard">
      <style:paragraph-properties fo:margin-left="0.152cm" fo:margin-right="0cm" fo:margin-top="0.085cm" fo:margin-bottom="0.085cm" loext:contextual-spacing="false" style:line-height-at-least="0.423cm" fo:text-indent="0cm" style:auto-text-indent="false" style:snap-to-layout-grid="false"/>
    </style:style>
    <style:style style:name="P25" style:family="paragraph" style:parent-style-name="Standard">
      <style:paragraph-properties fo:margin-left="-0.127cm" fo:margin-right="-0.152cm" style:line-height-at-least="0.423cm" fo:text-align="center" style:justify-single-word="false" fo:text-indent="0.016cm" style:auto-text-indent="false" style:snap-to-layout-grid="false"/>
      <style:text-properties style:font-name="標楷體" fo:font-size="9pt" style:font-name-asian="標楷體" style:font-size-asian="9pt" style:font-name-complex="標楷體" style:font-size-complex="8pt"/>
    </style:style>
    <style:style style:name="P26" style:family="paragraph" style:parent-style-name="Standard">
      <style:paragraph-properties fo:margin-left="0cm" fo:margin-right="-0.152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cm" fo:margin-right="-0.152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152cm" fo:margin-top="0.085cm" fo:margin-bottom="0.085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0.152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23cm" fo:margin-right="-0.152cm" fo:margin-top="0.085cm" fo:margin-bottom="0.085cm" loext:contextual-spacing="false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-0.123cm" fo:margin-right="-0.152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123cm" fo:margin-right="-0.152cm" fo:margin-top="0.085cm" fo:margin-bottom="0.085cm" loext:contextual-spacing="false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-0.127cm" fo:margin-right="-0.152cm" fo:margin-top="0.085cm" fo:margin-bottom="0.085cm" loext:contextual-spacing="false" style:line-height-at-least="0.423cm" fo:text-indent="0.018cm" style:auto-text-indent="false" style:snap-to-layout-grid="false"/>
    </style:style>
    <style:style style:name="P34" style:family="paragraph" style:parent-style-name="Standard">
      <style:paragraph-properties fo:margin-left="-0.102cm" fo:margin-right="0cm" fo:margin-top="0.085cm" fo:margin-bottom="0.085cm" loext:contextual-spacing="false" style:line-height-at-least="0.423cm" fo:text-indent="0cm" style:auto-text-indent="false" style:snap-to-layout-grid="false"/>
    </style:style>
    <style:style style:name="P35" style:family="paragraph" style:parent-style-name="Standard">
      <style:paragraph-properties fo:margin-left="-0.093cm" fo:margin-right="-0.051cm" fo:margin-top="0.085cm" fo:margin-bottom="0.085cm" loext:contextual-spacing="false" style:line-height-at-least="0.423cm" fo:text-indent="0cm" style:auto-text-indent="false" style:snap-to-layout-grid="false"/>
    </style:style>
    <style:style style:name="P36" style:family="paragraph" style:parent-style-name="Standard">
      <style:paragraph-properties fo:margin-left="-0.032cm" fo:margin-right="-0.152cm" fo:line-height="0.529cm" fo:text-indent="-0.074cm" style:auto-text-indent="false" style:snap-to-layout-grid="false"/>
    </style:style>
    <style:style style:name="P37" style:family="paragraph" style:parent-style-name="Standard">
      <style:paragraph-properties fo:margin-left="0.314cm" fo:margin-right="-0.166cm" fo:line-height="0.423cm" fo:text-indent="-0.369cm" style:auto-text-indent="false" style:snap-to-layout-grid="false"/>
    </style:style>
    <style:style style:name="P38" style:family="paragraph" style:parent-style-name="Standard">
      <style:paragraph-properties fo:margin-left="-0.169cm" fo:margin-right="-0.148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0.191cm" fo:margin-right="-0.152cm" fo:margin-top="0.085cm" fo:margin-bottom="0.085cm" loext:contextual-spacing="false" style:line-height-at-least="0.423cm" fo:text-indent="0.078cm" style:auto-text-indent="false" style:snap-to-layout-grid="false"/>
    </style:style>
    <style:style style:name="P40" style:family="paragraph" style:parent-style-name="Standard">
      <style:paragraph-properties fo:margin-left="-0.139cm" fo:margin-right="-0.152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-0.109cm" fo:margin-right="-0.102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-0.115cm" fo:margin-right="-0.139cm" style:line-height-at-leas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199cm" fo:margin-right="0cm" fo:line-height="0.423cm" fo:text-indent="-1.199cm" style:auto-text-indent="false" style:snap-to-layout-grid="false"/>
    </style:style>
    <style:style style:name="P44" style:family="paragraph" style:parent-style-name="Standard">
      <style:paragraph-properties fo:margin-left="1.081cm" fo:margin-right="0cm" fo:line-height="0.423cm" fo:text-indent="-0.295cm" style:auto-text-indent="false" style:snap-to-layout-grid="false"/>
    </style:style>
    <style:style style:name="P45" style:family="paragraph" style:parent-style-name="Standard">
      <style:paragraph-properties fo:margin-left="1.08cm" fo:margin-right="0cm" fo:line-height="0.423cm" fo:text-indent="1.76cm" style:auto-text-indent="false" style:snap-to-layout-grid="false"/>
    </style:style>
    <style:style style:name="P46" style:family="paragraph" style:parent-style-name="Standard">
      <style:paragraph-properties fo:margin-left="1.076cm" fo:margin-right="0cm" fo:line-height="0.423cm" fo:text-indent="-0.31cm" style:auto-text-indent="false" style:snap-to-layout-grid="false"/>
    </style:style>
    <style:style style:name="P47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  <style:text-properties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margin-left="-0.166cm" fo:margin-right="-0.169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49" style:family="paragraph" style:parent-style-name="Standard">
      <style:paragraph-properties fo:margin-left="-0.127cm" fo:margin-right="-0.152cm" style:line-height-at-least="0.423cm" fo:text-align="center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 style:font-size-complex="14pt"/>
    </style:style>
    <style:style style:name="T20" style:family="text">
      <style:text-properties fo:font-size="10pt" style:font-name-asian="華康細圓體" style:font-size-asian="10pt" style:font-size-complex="14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text-position="-100% 100%" style:font-name="標楷體" style:font-name-asian="標楷體" style:font-name-complex="標楷體"/>
    </style:style>
    <style:style style:name="T25" style:family="text">
      <style:text-properties style:text-position="-100% 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text-position="-100% 100%"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朝陽科技大學 課程規劃_</text:span><text:span text:style-name="T2">課程異動 </text:span><text:span text:style-name="T1">申請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row table:style-name="表格1.1">
          <table:table-cell table:style-name="表格1.A1" table:number-columns-spanned="11" office:value-type="string">
            <text:p text:style-name="P7"><text:span text:style-name="T7"><text:s text:c="11"/></text:span><text:span text:style-name="T4">學院</text:span><text:span text:style-name="T7"> <text:s text:c="19"/></text:span><text:span text:style-name="T4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1"><text:span text:style-name="T7"><text:s text:c="11"/></text:span><text:span text:style-name="T4">學年度入學學生適用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8">申請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2">原</text:p>
            <text:p text:style-name="P12">課</text:p>
            <text:p text:style-name="P12">程</text:p>
            <text:p text:style-name="P12">資</text:p>
            <text:p text:style-name="P12">料</text:p>
          </table:table-cell>
          <table:table-cell table:style-name="表格1.B3" office:value-type="string">
            <text:p text:style-name="P13">部別</text:p>
          </table:table-cell>
          <table:table-cell table:style-name="表格1.C3" office:value-type="string">
            <text:p text:style-name="P9"><text:span text:style-name="T9"><text:s/>□</text:span><text:span text:style-name="T3">日間部 </text:span><text:span text:style-name="T9">□</text:span><text:span text:style-name="T3">進修部 </text:span></text:p>
          </table:table-cell>
          <table:table-cell table:style-name="表格1.D3" office:value-type="string">
            <text:p text:style-name="P14">學制</text:p>
          </table:table-cell>
          <table:table-cell table:style-name="表格1.E3" office:value-type="string">
            <text:p text:style-name="P15"><text:span text:style-name="T9">□</text:span><text:span text:style-name="T3">二技 </text:span><text:span text:style-name="T9">□</text:span><text:span text:style-name="T3">四技 </text:span><text:span text:style-name="T9">□</text:span><text:span text:style-name="T3">碩士班 </text:span><text:span text:style-name="T9">□</text:span><text:span text:style-name="T3">博士班</text:span></text:p>
          </table:table-cell>
          <table:table-cell table:style-name="表格1.F3" table:number-columns-spanned="2" office:value-type="string">
            <text:p text:style-name="P16">學年/學期別</text:p>
          </table:table-cell>
          <table:covered-table-cell/>
          <table:table-cell table:style-name="表格1.H3" table:number-columns-spanned="4" office:value-type="string">
            <text:p text:style-name="P9"><text:span text:style-name="T3">第</text:span><text:span text:style-name="T6"> <text:s text:c="3"/></text:span><text:span text:style-name="T3">學年</text:span><text:span text:style-name="T9">□</text:span><text:span text:style-name="T3">第</text:span><text:span text:style-name="T17">1</text:span><text:span text:style-name="T3">學期 </text:span><text:span text:style-name="T9">□</text:span><text:span text:style-name="T3">第</text:span><text:span text:style-name="T17">2</text:span><text:span text:style-name="T3">學期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8">中文名稱</text:p>
          </table:table-cell>
          <table:table-cell table:style-name="表格1.C4" table:number-columns-spanned="3" office:value-type="string">
            <text:p text:style-name="P18"/>
          </table:table-cell>
          <table:covered-table-cell/>
          <table:covered-table-cell/>
          <table:table-cell table:style-name="表格1.F5" table:number-rows-spanned="2" office:value-type="string">
            <text:p text:style-name="P4">學分數</text:p>
          </table:table-cell>
          <table:table-cell table:style-name="表格1.G4" office:value-type="string">
            <text:p text:style-name="P19">上課時數</text:p>
          </table:table-cell>
          <table:table-cell table:style-name="表格1.H4" office:value-type="string">
            <text:p text:style-name="P21">實習時數</text:p>
          </table:table-cell>
          <table:table-cell table:style-name="表格1.I4" office:value-type="string">
            <text:p text:style-name="P21">學分數</text:p>
          </table:table-cell>
          <table:table-cell table:style-name="表格1.J5" table:number-rows-spanned="2" office:value-type="string">
            <text:p text:style-name="P17">課</text:p>
            <text:p text:style-name="P17">程</text:p>
            <text:p text:style-name="P17">別</text:p>
          </table:table-cell>
          <table:table-cell table:style-name="表格1.K5" table:number-rows-spanned="2" office:value-type="string">
            <text:p text:style-name="P23"><text:span text:style-name="T9">□</text:span><text:span text:style-name="T3">必修</text:span></text:p>
            <text:p text:style-name="P23"><text:span text:style-name="T9">□</text:span><text:span text:style-name="T3">選修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8">英文名稱</text:p>
          </table:table-cell>
          <table:table-cell table:style-name="表格1.C5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49">申請異動原因</text:p>
            <text:p text:style-name="P25">(請詳填)</text:p>
          </table:table-cell>
          <table:covered-table-cell/>
          <table:table-cell table:style-name="表格2.C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31">申 請異 動 項 目</text:p>
          </table:table-cell>
          <table:table-cell table:style-name="表格2.B2" office:value-type="string">
            <text:p text:style-name="P33"><text:span text:style-name="T20">1.</text:span><text:span text:style-name="T9">□</text:span><text:span text:style-name="T3">學分數</text:span></text:p>
          </table:table-cell>
          <table:table-cell table:style-name="表格2.C2" table:number-columns-spanned="2" office:value-type="string">
            <text:p text:style-name="P32"><text:span text:style-name="T12">上課時數：</text:span><text:span text:style-name="T3"> <text:s text:c="3"/></text:span><text:span text:style-name="T12">實習時數：</text:span><text:span text:style-name="T3"> <text:s text:c="3"/></text:span><text:span text:style-name="T12">學分數：</text:span></text:p>
          </table:table-cell>
          <table:covered-table-cell/>
          <table:table-cell table:style-name="表格2.E2" office:value-type="string">
            <text:p text:style-name="P32"><text:span text:style-name="T18">2.</text:span><text:span text:style-name="T9">□</text:span><text:span text:style-name="T5">課程別</text:span></text:p>
          </table:table-cell>
          <table:table-cell table:style-name="表格2.F2" table:number-columns-spanned="2" office:value-type="string">
            <text:p text:style-name="P24"><text:span text:style-name="T9">□</text:span><text:span text:style-name="T3">必修 </text:span><text:span text:style-name="T9">□</text:span><text:span text:style-name="T3">選修</text:span></text:p>
          </table:table-cell>
          <table:covered-table-cell/>
          <table:table-cell table:style-name="表格2.H2" office:value-type="string">
            <text:p text:style-name="P34"><text:span text:style-name="T19">3.</text:span><text:span text:style-name="T9">□</text:span><text:span text:style-name="T3">學年、期</text:span></text:p>
          </table:table-cell>
          <table:table-cell table:style-name="表格2.I2" table:number-columns-spanned="4" office:value-type="string">
            <text:p text:style-name="P35"><text:span text:style-name="T16">第</text:span><text:span text:style-name="T8"> <text:s text:c="2"/></text:span><text:span text:style-name="T16">學年 </text:span><text:span text:style-name="T10">□</text:span><text:span text:style-name="T16">第</text:span><text:span text:style-name="T23">1</text:span><text:span text:style-name="T16">學期 </text:span><text:span text:style-name="T10">□</text:span><text:span text:style-name="T16">第</text:span><text:span text:style-name="T23">2</text:span><text:span text:style-name="T16">學期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table:number-rows-spanned="2" office:value-type="string">
            <text:p text:style-name="P36"><text:span text:style-name="T19">4.</text:span><text:span text:style-name="T9">□</text:span><text:span text:style-name="T3">刪除</text:span></text:p>
            <text:p text:style-name="P37"><text:span text:style-name="T13">※</text:span><text:span text:style-name="T14">必修課需填替代課程</text:span></text:p>
          </table:table-cell>
          <table:table-cell table:style-name="表格2.C4" table:number-rows-spanned="2" office:value-type="string">
            <text:p text:style-name="P38">替代</text:p>
            <text:p text:style-name="P38">課程資料</text:p>
          </table:table-cell>
          <table:table-cell table:style-name="表格2.D3" table:number-columns-spanned="4" office:value-type="string">
            <text:p text:style-name="P26">課程名稱</text:p>
          </table:table-cell>
          <table:covered-table-cell/>
          <table:covered-table-cell/>
          <table:covered-table-cell/>
          <table:table-cell table:style-name="表格2.H3" office:value-type="string">
            <text:p text:style-name="P26">部別</text:p>
          </table:table-cell>
          <table:table-cell table:style-name="表格2.I3" office:value-type="string">
            <text:p text:style-name="P26">學制</text:p>
          </table:table-cell>
          <table:table-cell table:style-name="表格2.J3" office:value-type="string">
            <text:p text:style-name="P19">上課時數</text:p>
          </table:table-cell>
          <table:table-cell table:style-name="表格2.K3" office:value-type="string">
            <text:p text:style-name="P19">實習時數</text:p>
          </table:table-cell>
          <table:table-cell table:style-name="表格2.L3" office:value-type="string">
            <text:p text:style-name="P21">學分數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H4" office:value-type="string">
            <text:p text:style-name="P29"/>
          </table:table-cell>
          <table:table-cell table:style-name="表格2.I4" office:value-type="string">
            <text:p text:style-name="P29"/>
          </table:table-cell>
          <table:table-cell table:style-name="表格2.J4" office:value-type="string">
            <text:p text:style-name="P29"/>
          </table:table-cell>
          <table:table-cell table:style-name="表格2.K4" office:value-type="string">
            <text:p text:style-name="P29"/>
          </table:table-cell>
          <table:table-cell table:style-name="表格2.L4" office:value-type="string">
            <text:p text:style-name="P29"/>
          </table:table-cell>
        </table:table-row>
        <table:table-row table:style-name="表格2.3">
          <table:covered-table-cell/>
          <table:table-cell table:style-name="表格2.B6" table:number-rows-spanned="2" office:value-type="string">
            <text:p text:style-name="P39"><text:span text:style-name="T19">5.</text:span><text:span text:style-name="T9">□</text:span><text:span text:style-name="T3">更名</text:span></text:p>
            <text:p text:style-name="P37"><text:span text:style-name="T13">※</text:span><text:span text:style-name="T14">需填中英文名稱及課程目標</text:span></text:p>
          </table:table-cell>
          <table:table-cell table:style-name="表格2.C5" table:number-columns-spanned="4" office:value-type="string">
            <text:p text:style-name="P27">中文名稱及課程目標</text:p>
          </table:table-cell>
          <table:covered-table-cell/>
          <table:covered-table-cell/>
          <table:covered-table-cell/>
          <table:table-cell table:style-name="表格2.G5" table:number-columns-spanned="6" office:value-type="string">
            <text:p text:style-name="P27">英文名稱及課程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table:number-columns-spanned="4" office:value-type="string">
            <text:p text:style-name="P40">中文名稱:</text:p>
            <text:p text:style-name="P40"/>
          </table:table-cell>
          <table:covered-table-cell/>
          <table:covered-table-cell/>
          <table:covered-table-cell/>
          <table:table-cell table:style-name="表格2.G6" table:number-columns-spanned="6" office:value-type="string">
            <text:p text:style-name="P41">英文名稱: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">課程</text:p>
            <text:p text:style-name="P3">審</text:p>
            <text:p text:style-name="P3">核</text:p>
          </table:table-cell>
          <table:table-cell table:style-name="表格2.B9" table:number-rows-spanned="3" office:value-type="string">
            <text:p text:style-name="P22">承辦人</text:p>
            <text:p text:style-name="P20">（請註明日期）</text:p>
          </table:table-cell>
          <table:table-cell table:style-name="表格2.C7" table:number-columns-spanned="4" office:value-type="string">
            <text:p text:style-name="P3">系(所) 、中心課程委員會</text:p>
          </table:table-cell>
          <table:covered-table-cell/>
          <table:covered-table-cell/>
          <table:covered-table-cell/>
          <table:table-cell table:style-name="表格2.G7" table:number-columns-spanned="6" office:value-type="string">
            <text:p text:style-name="P3">院課程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4" office:value-type="string">
            <text:p text:style-name="P42"><text:span text:style-name="T24">業經</text:span><text:span text:style-name="T25"> <text:s text:c="2"/></text:span><text:span text:style-name="T24">學年度第</text:span><text:span text:style-name="T25"> <text:s text:c="2"/></text:span><text:span text:style-name="T24">學期第</text:span><text:span text:style-name="T25"> <text:s text:c="2"/></text:span><text:span text:style-name="T24">次</text:span><text:span text:style-name="T26">系(所)、中心課委會議審議通過。</text:span></text:p>
          </table:table-cell>
          <table:covered-table-cell/>
          <table:covered-table-cell/>
          <table:covered-table-cell/>
          <table:table-cell table:style-name="表格2.G8" table:number-columns-spanned="6" office:value-type="string">
            <text:p text:style-name="P2"><text:span text:style-name="T24">業經</text:span><text:span text:style-name="T25"> <text:s text:c="2"/></text:span><text:span text:style-name="T24">學年度第</text:span><text:span text:style-name="T25"> <text:s text:c="2"/></text:span><text:span text:style-name="T24">學期第</text:span><text:span text:style-name="T25"> <text:s text:c="2"/></text:span><text:span text:style-name="T24">次院課委會議審議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9" table:number-columns-spanned="4" office:value-type="string">
            <text:p text:style-name="P1"><text:span text:style-name="T3">主 管 簽 章</text:span><text:span text:style-name="T11">（請註明日期）</text:span></text:p>
          </table:table-cell>
          <table:covered-table-cell/>
          <table:covered-table-cell/>
          <table:covered-table-cell/>
          <table:table-cell table:style-name="表格2.G9" table:number-columns-spanned="6" office:value-type="string">
            <text:p text:style-name="P1"><text:span text:style-name="T3">主 管 簽 章</text:span><text:span text:style-name="T11">（請註明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5"/>
          </table:table-cell>
          <table:table-cell table:style-name="表格2.C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G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3">註：</text:span><text:span text:style-name="T22">1.</text:span><text:span text:style-name="T21">共同必修或專業必修科目</text:span><text:span text:style-name="T22">異動經系(所)、中心課委會議通過，提院、校課委會審議，並經教務會議通過，簽請校長核准後實施。</text:span></text:p>
      <text:p text:style-name="P44"><text:span text:style-name="T22">2.</text:span><text:span text:style-name="T21">選修科目：（1）更改科目名稱、學分數異動或刪除</text:span><text:span text:style-name="T22">，由系(所)課委會議通過、院課委會議審議後實施；</text:span></text:p>
      <text:p text:style-name="P45"><text:span text:style-name="T21"><text:s/>（2）授課學年(學期)異動</text:span><text:span text:style-name="T22">，經系(所)、中心課委會議通過後實施（若僅選修科目學年期異動可使用『</text:span><text:span text:style-name="T15">課程規劃_選修課程學年、期異動申請表</text:span><text:span text:style-name="T22">』）。</text:span></text:p>
      <text:p text:style-name="P46"><text:span text:style-name="T22">3.若因更名需填寫較多資料，可自行將未異動項目或備註說明刪除，以避免課程審核欄位跳頁呈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立台灣科技大學教學評量實施辦法」草案說明</dc:title>
    <meta:initial-creator>user</meta:initial-creator>
    <meta:creation-date>2010-05-03T11:14:00</meta:creation-date>
    <dc:date>2018-01-17T16:27:34.294000000</dc:date>
    <meta:print-date>2008-11-27T09:45:00</meta:print-date>
    <meta:editing-cycles>16</meta:editing-cycles>
    <meta:editing-duration>PT2H13M21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66" meta:word-count="587" meta:character-count="713" meta:non-whitespace-character-count="600"/>
  </office:meta>
</office:document-meta>
</file>