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Header">
      <style:text-properties fo:language="none" fo:country="none" style:language-asian="none" style:country-asian="non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8" style:family="paragraph" style:parent-style-name="Standard" style:master-page-name="Standard">
      <style:paragraph-properties fo:margin-left="0.002cm" fo:margin-right="-0.157cm" style:line-height-at-least="0cm" fo:text-align="justify" style:justify-single-word="false" fo:text-indent="-0.222cm" style:auto-text-indent="false" style:page-number="auto"/>
    </style:style>
    <style:style style:name="P9" style:family="paragraph" style:parent-style-name="Standard">
      <style:paragraph-properties fo:margin-left="0.004cm" fo:margin-right="-0.305cm" fo:margin-top="0.318cm" fo:margin-bottom="0.318cm" loext:contextual-spacing="false" style:line-height-at-least="0cm" fo:text-indent="-0.173cm" style:auto-text-indent="false"/>
    </style:style>
    <style:style style:name="P1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12.047cm" fo:min-width="26.97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15.265cm" fo:min-width="26.88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開課系所:</text:span><text:span text:style-name="T2"> <text:s text:c="14"/></text:span><text:span text:style-name="T1"><text:s/>科目:</text:span><text:span text:style-name="T2"> <text:s text:c="20"/></text:span><text:span text:style-name="T1">課號：</text:span><text:span text:style-name="T2"> <text:s text:c="6"/></text:span><text:span text:style-name="T1"><text:s/>命題教師簽名:</text:span><text:span text:style-name="T2"> <text:s text:c="20"/></text:span></text:p>
      <text:p text:style-name="P9"><text:span text:style-name="T1">學生所屬系所/班級:</text:span><text:span text:style-name="T2"> <text:s text:c="16"/></text:span><text:span text:style-name="T1"><text:s text:c="2"/>學號:</text:span><text:span text:style-name="T2"> <text:s text:c="17"/></text:span><text:span text:style-name="T1">姓名:</text:span><text:span text:style-name="T2"> <text:s text:c="19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MP5" style:family="paragraph" style:parent-style-name="Standard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MP6" style:family="paragraph">
      <loext:graphic-properties draw:fill="solid" draw:fill-color="#ffffff"/>
      <style:paragraph-properties style:writing-mode="lr-tb"/>
    </style:style>
    <style:style style:name="MP7" style:family="paragraph" style:parent-style-name="Header">
      <style:text-properties fo:language="none" fo:country="none" style:language-asian="none" style:country-asian="non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M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gr1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15.265cm" fo:min-width="26.88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12.047cm" fo:min-width="26.97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1.501cm" fo:margin-bottom="1.75cm" fo:margin-left="1cm" fo:margin-right="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訊框2" text:anchor-type="char" svg:x="15.441cm" svg:y="0.064cm" svg:width="3.739cm" svg:height="1.979cm" draw:z-index="2"><draw:text-box><text:list xml:id="list981402962" text:style-name="WW8Num1"><text:list-item><text:p text:style-name="MP2">期中考</text:p></text:list-item><text:list-item><text:p text:style-name="MP2">期末考</text:p></text:list-item></text:list></draw:text-box></draw:frame><text:span text:style-name="MT1">第</text:span><text:span text:style-name="MT2"> </text:span><text:span text:style-name="Page_20_Number"><text:span text:style-name="MT3"><text:page-number text:select-page="current">2</text:page-number></text:span></text:span><text:span text:style-name="MT2"> <text:s/></text:span><text:span text:style-name="MT1">頁，共</text:span><text:span text:style-name="MT2"> </text:span><text:span text:style-name="Page_20_Number"><text:span text:style-name="MT3"><text:page-count style:num-format="1">2</text:page-count></text:span></text:span><text:span text:style-name="MT2"> <text:s/></text:span><text:span text:style-name="MT1">頁</text:span></text:p>
        <text:p text:style-name="MP3"><text:span text:style-name="MT4">朝陽科技大學</text:span><text:span text:style-name="MT5"> 　</text:span><text:span text:style-name="MT4">學年度第</text:span><text:span text:style-name="MT5"> <text:s/></text:span><text:span text:style-name="MT4">學期 <text:s text:c="10"/>考試試題</text:span></text:p>
        <text:p text:style-name="MP4"/>
        <text:p text:style-name="MP5"><draw:custom-shape text:anchor-type="char" draw:z-index="3" draw:style-name="Mgr1" draw:text-style-name="MP6" svg:width="27.771cm" svg:height="15.724cm" svg:x="-0.041cm" svg:y="0.113cm"><text:p/><draw:enhanced-geometry svg:viewBox="0 0 21600 21600" draw:type="rectangle" draw:enhanced-path="M 0 0 L 21600 0 21600 21600 0 21600 0 0 Z N"/></draw:custom-shape></text:p>
        <text:p text:style-name="MP3"/>
      </style:header>
      <style:header-first>
        <text:p text:style-name="MP1"><draw:frame draw:style-name="Mfr1" draw:name="訊框1" text:anchor-type="char" svg:x="15.558cm" svg:y="0.134cm" svg:width="3.739cm" svg:height="1.979cm" draw:z-index="0"><draw:text-box><text:list xml:id="list105442946137385" text:continue-numbering="true" text:style-name="WW8Num1"><text:list-item><text:p text:style-name="MP2">期中考</text:p></text:list-item><text:list-item><text:p text:style-name="MP2">期末考</text:p></text:list-item></text:list></draw:text-box></draw:frame><text:span text:style-name="MT1">第</text:span><text:span text:style-name="MT2"> </text:span><text:span text:style-name="Page_20_Number"><text:span text:style-name="MT3"><text:page-number text:select-page="current">1</text:page-number></text:span></text:span><text:span text:style-name="MT2"> </text:span><text:span text:style-name="MT1">頁，共</text:span><text:span text:style-name="MT2"> </text:span><text:span text:style-name="Page_20_Number"><text:span text:style-name="MT3"><text:page-count style:num-format="1">2</text:page-count></text:span></text:span><text:span text:style-name="MT2"> </text:span><text:span text:style-name="MT1">頁</text:span></text:p>
        <text:p text:style-name="MP3"><text:span text:style-name="MT4">朝陽科技大學</text:span><text:span text:style-name="MT5"> 　</text:span><text:span text:style-name="MT4">學年度第</text:span><text:span text:style-name="MT5"> <text:s/></text:span><text:span text:style-name="MT4">學期 <text:s text:c="10"/>考試試題</text:span></text:p>
        <text:p text:style-name="MP4"/>
        <text:p text:style-name="MP7"><draw:custom-shape text:anchor-type="char" draw:z-index="1" draw:style-name="Mgr2" draw:text-style-name="MP6" svg:width="27.856cm" svg:height="12.507cm" svg:x="-0.012cm" svg:y="2.572cm"><text:p/><draw:enhanced-geometry svg:viewBox="0 0 21600 21600" draw:type="rectangle" draw:enhanced-path="M 0 0 L 21600 0 21600 21600 0 21600 0 0 Z N"/></draw:custom-shape></text:p>
      </style:header-first>
      <style:footer>
        <text:p text:style-name="Footer"/>
      </style:footer>
      <style:footer-first>
        <text:p text:style-name="Footer"><text:span text:style-name="MT1">※考試注意事項：題上作答：□是 <text:s/>□否；學生應考□可攜帶</text:span><text:span text:style-name="MT2"> <text:s text:c="22"/></text:span><text:span text:style-name="MT1"><text:s/>，□皆不可帶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課系所:              科目:                     命題教師簽名:                      </dc:title>
    <meta:initial-creator>cyut</meta:initial-creator>
    <meta:creation-date>2009-12-02T16:45:00</meta:creation-date>
    <dc:creator>cyut</dc:creator>
    <dc:date>2009-12-02T16:45:00</dc:date>
    <meta:print-date>2006-05-08T17:33:00</meta:print-date>
    <meta:editing-cycles>2</meta:editing-cycles>
    <meta:document-statistic meta:table-count="0" meta:image-count="0" meta:object-count="0" meta:page-count="2" meta:paragraph-count="11" meta:word-count="128" meta:character-count="317" meta:non-whitespace-character-count="128"/>
    <meta:generator>LibreOffice/5.3.0.3$Windows_x86 LibreOffice_project/7074905676c47b82bbcfbea1aeefc84afe1c50e1</meta:generator>
  </office:meta>
</office:document-meta>
</file>