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64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4.69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61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1.778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1.011cm"/>
    </style:style>
    <style:style style:name="表格1.Q" style:family="table-column">
      <style:table-column-properties style:column-width="0.691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1.334cm"/>
    </style:style>
    <style:style style:name="表格1.U" style:family="table-column">
      <style:table-column-properties style:column-width="0.568cm"/>
    </style:style>
    <style:style style:name="表格1.V" style:family="table-column">
      <style:table-column-properties style:column-width="2.572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6" style:family="table-row">
      <style:table-row-properties style:min-row-height="2.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6cm" fo:keep-together="auto"/>
    </style:style>
    <style:style style:name="表格1.8" style:family="table-row">
      <style:table-row-properties fo:keep-together="always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037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26.712cm" fo:margin-left="-0.034cm" table:align="left" style:writing-mode="lr-tb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8.493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10.813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103cm" fo:keep-together="auto"/>
    </style:style>
    <style:style style:name="表格2.6" style:family="table-row">
      <style:table-row-properties style:min-row-height="3.344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Footer">
      <style:paragraph-properties fo:margin-left="0cm" fo:margin-right="-0.554cm" fo:text-align="end" style:justify-single-word="false" fo:text-indent="0cm" style:auto-text-indent="false"/>
      <style:text-properties style:font-name="新細明體1" fo:font-size="7pt" style:font-size-asian="7pt" style:font-name-complex="新細明體1" style:font-size-complex="7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line-height="0.459cm" style:snap-to-layout-grid="false"/>
      <style:text-properties style:font-name="微軟正黑體" fo:font-size="9pt" fo:background-color="#d8d8d8" style:font-name-asian="微軟正黑體" style:font-size-asian="9pt" style:font-name-complex="微軟正黑體" style:font-size-complex="11pt"/>
    </style:style>
    <style:style style:name="P15" style:family="paragraph" style:parent-style-name="Standard">
      <style:paragraph-properties fo:margin-left="0cm" fo:margin-right="-0.018cm" fo:margin-top="0.127cm" fo:margin-bottom="0cm" loext:contextual-spacing="false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64cm" style:line-height-at-least="0.423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139cm" fo:margin-right="-0.127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3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66cm" fo:margin-right="-0.166cm" style:line-height-at-least="0.423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166cm" fo:margin-right="-0.166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157cm" fo:margin-right="-0.134cm" style:line-height-at-least="0.423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57cm" fo:margin-right="0.183cm" style:line-height-at-least="0.423cm" fo:text-align="end" style:justify-single-word="false" fo:text-indent="0cm" style:auto-text-indent="false" style:snap-to-layout-grid="false"/>
      <style:text-properties fo:color="#0000ff"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-0.115cm" fo:margin-right="-0.145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15cm" fo:margin-right="-0.118cm" fo:margin-top="0.212cm" fo:margin-bottom="0.212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2.427cm" fo:margin-right="0cm" style:line-height-at-least="0.423cm" fo:text-indent="-2.542cm" style:auto-text-indent="false" style:snap-to-layout-grid="false"/>
    </style:style>
    <style:style style:name="P29" style:family="paragraph" style:parent-style-name="Standard">
      <style:paragraph-properties fo:margin-left="2.425cm" fo:margin-right="0cm" style:line-height-at-least="0.423cm" fo:text-indent="-0.004cm" style:auto-text-indent="false" style:snap-to-layout-grid="false"/>
    </style:style>
    <style:style style:name="P30" style:family="paragraph" style:parent-style-name="Standard">
      <style:paragraph-properties fo:margin-top="0.127cm" fo:margin-bottom="0.127cm" loext:contextual-spacing="false" style:line-height-at-least="0.423cm" fo:text-align="justify" style:justify-single-word="false"/>
    </style:style>
    <style:style style:name="P31" style:family="paragraph" style:parent-style-name="Standard">
      <style:paragraph-properties fo:margin-top="0.127cm" fo:margin-bottom="0.127cm" loext:contextual-spacing="false" style:line-height-at-least="0.423cm" style:snap-to-layout-grid="false"/>
    </style:style>
    <style:style style:name="P32" style:family="paragraph" style:parent-style-name="Standard">
      <style:paragraph-properties fo:margin-top="0.127cm" fo:margin-bottom="0.127cm" loext:contextual-spacing="false" style:line-height-at-least="0.423cm" style:snap-to-layout-gri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</style:style>
    <style:style style:name="P34" style:family="paragraph" style:parent-style-name="Standard">
      <style:paragraph-properties fo:margin-top="0.127cm" fo:margin-bottom="0.018cm" loext:contextual-spacing="false" style:line-height-at-least="0.423cm" fo:text-align="justify" style:justify-single-word="false"/>
    </style:style>
    <style:style style:name="P35" style:family="paragraph" style:parent-style-name="Standard">
      <style:paragraph-properties fo:margin-left="-0.139cm" fo:margin-right="-0.13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-0.046cm" fo:margin-right="-0.131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-1.415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1.415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282cm" fo:margin-right="0cm" fo:line-height="0.423cm" fo:text-indent="-0.965cm" style:auto-text-indent="false" style:snap-to-layout-grid="false"/>
    </style:style>
    <style:style style:name="P40" style:family="paragraph" style:parent-style-name="Standard">
      <style:paragraph-properties fo:margin-left="1.055cm" fo:margin-right="0cm" fo:line-height="0.423cm" fo:text-indent="-0.416cm" style:auto-text-indent="false" style:snap-to-layout-grid="false"/>
    </style:style>
    <style:style style:name="P41" style:family="paragraph" style:parent-style-name="Standard">
      <style:paragraph-properties fo:margin-left="1.282cm" fo:margin-right="-0.055cm" fo:line-height="0.423cm" fo:text-indent="-0.965cm" style:auto-text-indent="false" style:snap-to-layout-grid="false"/>
    </style:style>
    <style:style style:name="P42" style:family="paragraph" style:parent-style-name="Standard">
      <style:paragraph-properties fo:margin-left="0.318cm" fo:margin-right="0cm" fo:line-height="0.423cm" fo:text-indent="0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43" style:family="paragraph" style:parent-style-name="Standard">
      <style:paragraph-properties fo:margin-left="0.928cm" fo:margin-right="0cm" fo:line-height="0.423cm" fo:text-indent="-0.314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44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45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7" style:family="paragraph" style:parent-style-name="Standard">
      <style:paragraph-properties fo:margin-left="1.138cm" fo:margin-right="0cm" fo:margin-top="0.318cm" fo:margin-bottom="0.318cm" loext:contextual-spacing="false" style:line-height-at-least="0.423cm" fo:text-align="center" style:justify-single-word="false" fo:text-indent="-0.718cm" style:auto-text-indent="false" fo:break-before="pag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-0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Standard">
      <style:paragraph-properties fo:margin-left="-0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-0.097cm" fo:margin-right="0cm" fo:margin-top="0.318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-0.097cm" fo:margin-right="0cm" style:line-height-at-least="0.423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-0.191cm" fo:margin-right="-0.157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letter-kerning="false" style:font-size-complex="12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9" style:family="text">
      <style:text-properties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fo:font-weight="bold" style:font-name-asian="標楷體" style:font-weight-asian="bold" style:font-size-complex="12pt"/>
    </style:style>
    <style:style style:name="T33" style:family="text">
      <style:text-properties fo:font-weight="bold" style:font-name-asian="標楷體" style:font-weight-asian="bold" style:font-size-complex="12pt"/>
    </style:style>
    <style:style style:name="T34" style:family="text">
      <style:text-properties fo:font-weight="bold" style:font-name-asian="Times New Roman" style:font-weight-asian="bold" style:font-size-complex="12pt"/>
    </style:style>
    <style:style style:name="T35" style:family="text">
      <style:text-properties style:font-name="微軟正黑體" fo:font-size="24pt" fo:font-weight="bold" style:letter-kerning="false" style:font-name-asian="微軟正黑體" style:font-size-asian="24pt" style:font-weight-asian="bold" style:font-name-complex="微軟正黑體" style:font-size-complex="24pt"/>
    </style:style>
    <style:style style:name="T3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7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8" style:family="text">
      <style:text-properties style:font-name="微軟正黑體" fo:font-size="9pt" fo:background-color="#d8d8d8" loext:char-shading-value="0" style:font-name-asian="微軟正黑體" style:font-size-asian="9pt" style:font-name-complex="微軟正黑體" style:font-size-complex="11pt"/>
    </style:style>
    <style:style style:name="T39" style:family="text">
      <style:text-properties style:font-name="微軟正黑體" fo:font-size="9pt" fo:language="none" fo:country="none" style:font-name-asian="微軟正黑體" style:font-size-asian="9pt" style:language-asian="none" style:country-asian="none" style:font-name-complex="微軟正黑體" style:font-size-complex="9pt"/>
    </style:style>
    <style:style style:name="T40" style:family="text">
      <style:text-properties style:font-name="華康超明體" fo:font-size="24pt" style:letter-kerning="false" style:font-name-asian="華康超明體" style:font-size-asian="24pt" style:font-name-complex="華康超明體" style:font-size-complex="24pt"/>
    </style:style>
    <style:style style:name="T41" style:family="text">
      <style:text-properties style:font-size-complex="12pt"/>
    </style:style>
    <style:style style:name="T42" style:family="text">
      <style:text-properties style:text-position="100% 100%" style:font-name="標楷體" fo:font-size="7pt" fo:font-weight="bold" fo:background-color="#d8d8d8" loext:char-shading-value="0" style:font-name-asian="標楷體" style:font-size-asian="7pt" style:font-weight-asian="bold" style:font-name-complex="標楷體"/>
    </style:style>
    <style:style style:name="T43" style:family="text">
      <style:text-properties style:text-position="100% 100%" style:font-name="標楷體" fo:font-size="7pt" fo:font-weight="bold" fo:background-color="#d8d8d8" loext:char-shading-value="0" style:font-name-asian="標楷體" style:font-size-asian="7pt" style:font-weight-asian="bold" style:font-name-complex="標楷體"/>
    </style:style>
    <style:style style:name="T44" style:family="text">
      <style:text-properties style:text-position="100% 100%" fo:font-weight="bold" fo:background-color="#d8d8d8" loext:char-shading-value="0" style:font-weight-asian="bold"/>
    </style:style>
    <style:style style:name="T45" style:family="text">
      <style:text-properties fo:font-size="11pt" fo:font-weight="bold" style:font-name-asian="標楷體" style:font-size-asian="11pt" style:font-weight-asian="bold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font-name="華康中黑體" fo:font-size="11pt" fo:font-weight="bold" style:letter-kerning="false" style:font-name-asian="華康中黑體" style:font-size-asian="11pt" style:font-weight-asian="bold" style:font-name-complex="標楷體" style:font-size-complex="12pt"/>
    </style:style>
    <style:style style:name="T48" style:family="text">
      <style:text-properties style:font-name="華康中黑體" fo:font-size="11pt" fo:font-weight="bold" style:letter-kerning="false" style:font-name-asian="華康中黑體" style:font-size-asian="11pt" style:font-weight-asian="bold" style:font-name-complex="新細明體1" style:font-size-complex="12pt"/>
    </style:style>
    <style:style style:name="T49" style:family="text">
      <style:text-properties style:font-name="華康中黑體" fo:font-weight="bold" style:letter-kerning="false" style:font-name-asian="華康中黑體" style:font-weight-asian="bold" style:font-name-complex="標楷體" style:font-size-complex="12pt"/>
    </style:style>
    <style:style style:name="T50" style:family="text">
      <style:text-properties fo:font-size="13pt" style:font-size-asian="13pt"/>
    </style:style>
    <style:style style:name="T51" style:family="text">
      <style:text-properties style:font-name="新細明體1" fo:font-size="7pt" style:font-size-asian="7pt" style:font-name-complex="新細明體1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朝陽科技大學</text:span><text:span text:style-name="T4"> <text:s text:c="4"/></text:span><text:span text:style-name="T2">學年度 第</text:span><text:span text:style-name="T4"> <text:s text:c="4"/></text:span><text:span text:style-name="T2">學期 </text:span><text:span text:style-name="T35">專任教師</text:span><text:span text:style-name="T40"> </text:span><text:span text:style-name="T5">臨時授課異動申請表</text:span></text:p>
      <text:p text:style-name="P15"><text:span text:style-name="T7">開課單位：</text:span><text:span text:style-name="T11"> <text:s text:c="8"/></text:span><text:span text:style-name="T7">學院(中心)</text:span><text:span text:style-name="T11"> </text:span><text:span text:style-name="T11"><text:s text:c="2"/></text:span><text:span text:style-name="T11"><text:s text:c="12"/></text:span><text:span text:style-name="T7">系(所)</text:span><text:span text:style-name="T15"> <text:s/></text:span><text:span text:style-name="T7"><text:s text:c="2"/>授課教師</text:span><text:span text:style-name="T16">姓名</text:span><text:span text:style-name="T7">:</text:span><text:span text:style-name="T11"> <text:s text:c="11"/></text:span><text:span text:style-name="T16">代碼：</text:span><text:span text:style-name="T11"> <text:s text:c="10"/></text:span><text:span text:style-name="T7"><text:s text:c="14"/>年</text:span><text:span text:style-name="T7"> <text:s text:c="3"/></text:span><text:span text:style-name="T7">月</text:span><text:span text:style-name="T7"> <text:s text:c="2"/></text:span><text:span text:style-name="T7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row table:style-name="表格1.1">
          <table:table-cell table:style-name="表格1.A1" table:number-columns-spanned="8" office:value-type="string">
            <text:p text:style-name="P2"><text:span text:style-name="T7">科</text:span><text:span text:style-name="T7"> </text:span><text:span text:style-name="T7"><text:s text:c="4"/></text:span><text:span text:style-name="T7"><text:s text:c="5"/></text:span><text:span text:style-name="T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7">原上課 時間/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2"><text:span text:style-name="T7">異動後 時間/地點/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學制</text:p>
          </table:table-cell>
          <table:table-cell table:style-name="表格1.B2" table:number-columns-spanned="2" office:value-type="string">
            <text:p text:style-name="P17">年級</text:p>
          </table:table-cell>
          <table:covered-table-cell/>
          <table:table-cell table:style-name="表格1.B2" table:number-columns-spanned="2" office:value-type="string">
            <text:p text:style-name="P18">班別</text:p>
          </table:table-cell>
          <table:covered-table-cell/>
          <table:table-cell table:style-name="表格1.B2" office:value-type="string">
            <text:p text:style-name="P8">課號</text:p>
          </table:table-cell>
          <table:table-cell table:style-name="表格1.B2" table:number-columns-spanned="2" office:value-type="string">
            <text:p text:style-name="P3">科目名稱</text:p>
          </table:table-cell>
          <table:covered-table-cell/>
          <table:table-cell table:style-name="表格1.A2" office:value-type="string">
            <text:p text:style-name="P4">月</text:p>
          </table:table-cell>
          <table:table-cell table:style-name="表格1.B2" office:value-type="string">
            <text:p text:style-name="P4">日</text:p>
          </table:table-cell>
          <table:table-cell table:style-name="表格1.B2" office:value-type="string">
            <text:p text:style-name="P19">星期</text:p>
          </table:table-cell>
          <table:table-cell table:style-name="表格1.B2" table:number-columns-spanned="2" office:value-type="string">
            <text:p text:style-name="P19">節次</text:p>
          </table:table-cell>
          <table:covered-table-cell/>
          <table:table-cell table:style-name="表格1.B2" office:value-type="string">
            <text:p text:style-name="P19">教室</text:p>
          </table:table-cell>
          <table:table-cell table:style-name="表格1.B2" office:value-type="string">
            <text:p text:style-name="P4">月</text:p>
          </table:table-cell>
          <table:table-cell table:style-name="表格1.B2" office:value-type="string">
            <text:p text:style-name="P4">日</text:p>
          </table:table-cell>
          <table:table-cell table:style-name="表格1.B2" table:number-columns-spanned="2" office:value-type="string">
            <text:p text:style-name="P19">星期</text:p>
          </table:table-cell>
          <table:covered-table-cell/>
          <table:table-cell table:style-name="表格1.B2" office:value-type="string">
            <text:p text:style-name="P19">節次</text:p>
          </table:table-cell>
          <table:table-cell table:style-name="表格1.B2" table:number-columns-spanned="2" office:value-type="string">
            <text:p text:style-name="P21"><text:span text:style-name="T7">教室</text:span><text:span text:style-name="T42">備註2</text:span></text:p>
          </table:table-cell>
          <table:covered-table-cell/>
          <table:table-cell table:style-name="表格1.V2" office:value-type="string">
            <text:p text:style-name="P23"><text:span text:style-name="T20">代課教師</text:span><text:span text:style-name="T42">備註3</text:span></text:p>
            <text:p text:style-name="P24">(含人事代碼)</text:p>
          </table:table-cell>
        </table:table-row>
        <table:table-row table:style-name="表格1.3">
          <table:table-cell table:style-name="表格1.A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V2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V2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V2" office:value-type="string">
            <text:p text:style-name="P25"/>
          </table:table-cell>
        </table:table-row>
        <table:table-row table:style-name="表格1.6">
          <table:table-cell table:style-name="表格1.A6" table:number-columns-spanned="2" office:value-type="string">
            <text:p text:style-name="P26">異動事由</text:p>
            <text:p text:style-name="P27"><text:span text:style-name="T47">(</text:span><text:span text:style-name="T48">請務必填寫</text:span><text:span text:style-name="T47">)</text:span></text:p>
          </table:table-cell>
          <table:covered-table-cell/>
          <table:table-cell table:style-name="表格1.C6" table:number-columns-spanned="20" office:value-type="string">
            <text:p text:style-name="P28"><text:span text:style-name="T16">※請 <text:s text:c="3"/>假：□事假(包括</text:span><text:span text:style-name="T32">家庭照顧假</text:span><text:span text:style-name="T32">) </text:span><text:span text:style-name="T16">□病假(包括</text:span><text:span text:style-name="T32">安胎休養)</text:span><text:span text:style-name="T16">□</text:span><text:span text:style-name="T32">生理假</text:span><text:span text:style-name="T32">(每學期限2日)</text:span><text:span text:style-name="T16">□</text:span><text:span text:style-name="T32">婚假</text:span><text:span text:style-name="T34"> </text:span><text:span text:style-name="T16">□</text:span><text:span text:style-name="T32">產前假</text:span><text:span text:style-name="T34"> </text:span><text:span text:style-name="T16">□</text:span><text:span text:style-name="T32">娩假</text:span><text:span text:style-name="T34"> </text:span><text:span text:style-name="T16">□</text:span><text:span text:style-name="T32">流產假</text:span><text:span text:style-name="T27">(</text:span><text:span text:style-name="T30"> <text:s/></text:span><text:span text:style-name="T30"><text:s/></text:span><text:span text:style-name="T30"><text:s/></text:span><text:span text:style-name="T32">週</text:span><text:span text:style-name="T27">)</text:span></text:p>
            <text:p text:style-name="P29"><text:span text:style-name="T16">□</text:span><text:span text:style-name="T32">陪產假</text:span><text:span text:style-name="T16">□</text:span><text:span text:style-name="T32">喪假</text:span><text:span text:style-name="T16">□</text:span><text:span text:style-name="T32">因捐贈骨髓或器官</text:span><text:span text:style-name="T16">□</text:span><text:span text:style-name="T32">原住民族歲時祭儀日</text:span><text:span text:style-name="T16">□公差假</text:span><text:span text:style-name="T45">，</text:span><text:span text:style-name="T16">事由:</text:span><text:span text:style-name="T13"> </text:span><text:span text:style-name="T13"><text:s/></text:span><text:span text:style-name="T13"><text:s text:c="4"/></text:span><text:span text:style-name="T13"><text:s text:c="17"/></text:span><text:span text:style-name="T13"><text:s text:c="12"/></text:span></text:p>
            <text:p text:style-name="P30"><text:span text:style-name="T7">※校內活動：□因</text:span><text:span text:style-name="T11"> <text:s text:c="29"/></text:span><text:span text:style-name="T7">原因須更動上課地點； □安排校外人士到校演講。</text:span></text:p>
            <text:p text:style-name="P33"><text:span text:style-name="T7">※校外活動：□校外教學 □校外實習；請填寫『校外活動計畫表』或自行檢附校外活動計畫書。</text:span></text:p>
            <text:p text:style-name="P34"><text:span text:style-name="T7">※其 <text:s text:c="3"/>他：</text:span><text:span text:style-name="T11"> <text:s text:c="9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9">開課系、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5">總務處營繕組</text:p>
            <text:p text:style-name="P10">（教室電源控管）</text:p>
          </table:table-cell>
          <table:covered-table-cell/>
          <table:covered-table-cell/>
          <table:table-cell table:style-name="表格1.O1" table:number-rows-spanned="2" table:number-columns-spanned="2" office:value-type="string">
            <text:p text:style-name="P36">總務處保管組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9">主管簽核</text:p>
          </table:table-cell>
          <table:covered-table-cell/>
          <table:covered-table-cell/>
          <table:table-cell table:style-name="表格1.A2" table:number-columns-spanned="5" office:value-type="string">
            <text:p text:style-name="P2"><text:span text:style-name="T21">課務組/進修部聯合辦公室 <text:s/>登錄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教務長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38"/>
          </table:table-cell>
          <table:covered-table-cell/>
          <table:covered-table-cell/>
          <table:table-cell table:style-name="表格1.A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38"/>
          </table:table-cell>
          <table:covered-table-cell/>
          <table:covered-table-cell/>
          <table:table-cell table:style-name="表格1.C6" table:number-columns-spanned="2" office:value-type="string">
            <text:p text:style-name="P38"/>
          </table:table-cell>
          <table:covered-table-cell/>
        </table:table-row>
      </table:table>
      <text:p text:style-name="P14">備註：</text:p>
      <text:p text:style-name="P39"><text:span text:style-name="T36">1.教師臨時授課異動申請，</text:span><text:span text:style-name="T36">應</text:span><text:span text:style-name="T36">於原上課日3天前</text:span><text:span text:style-name="T36">提出申請</text:span><text:span text:style-name="T36">（不含例假日)</text:span><text:span text:style-name="T36">。</text:span></text:p>
      <text:p text:style-name="P40"><text:span text:style-name="T36">(1)若補課時間早於原上課日，則應於補課日3天前提出申請</text:span><text:span text:style-name="T36">（不含例假日)</text:span><text:span text:style-name="T36">。</text:span></text:p>
      <text:p text:style-name="P40"><text:span text:style-name="T36">(</text:span><text:span text:style-name="T36">2</text:span><text:span text:style-name="T36">)異動2天以內者，</text:span><text:span text:style-name="T36">應</text:span><text:span text:style-name="T36">經系、中心主任核可；異動3天以上</text:span><text:span text:style-name="T36">或</text:span><text:span text:style-name="T36">特殊情形</text:span><text:span text:style-name="T36">者則應</text:span><text:span text:style-name="T36">需</text:span><text:span text:style-name="T36">再</text:span><text:span text:style-name="T36">經教務長核可。</text:span></text:p>
      <text:p text:style-name="P39"><text:span text:style-name="T36">2.若異動後需使用普通教室，</text:span><text:span text:style-name="T36">請教</text:span><text:span text:style-name="T36">師自行</text:span><text:span text:style-name="T36">至</text:span><text:span text:style-name="T39">『</text:span><text:span text:style-name="T36">新教職員資訊系統』項下『普通教室預約系統』進行教室借用申請，</text:span><text:span text:style-name="T36">並將已借用之</text:span><text:span text:style-name="T36">教室</text:span><text:span text:style-name="T36">編號</text:span><text:span text:style-name="T36">填入本</text:span><text:span text:style-name="T36">表</text:span><text:span text:style-name="T36">。</text:span></text:p>
      <text:p text:style-name="P41"><text:span text:style-name="T36">3.『代課教師』欄位：異動後課程，仍由原授課教師講授，無須填寫；若安排其他老師代課，請填寫代課教師姓名及人事代碼。</text:span></text:p>
      <text:p text:style-name="P41"><text:span text:style-name="T36">4.教師臨時授課異動，單科時數以不超過全學期該科目總授課時數1/6為原則，超過者需專簽核可後始得調課。</text:span></text:p>
      <text:p text:style-name="P42">5.自110學年度第2學期起，試行臨時授課異動補課方式可以線上授課進行，說明如下：</text:p>
      <text:p text:style-name="P43">(1)符合下列假別始得採線上授課補課方式：生理假、婚假、產前假、娩假、流產假、陪產假、喪假、因捐贈骨髓或器官、原住民族歲時祭儀日、疫苗假、公差假(事、臨時病假除外)。</text:p>
      <text:p text:style-name="P43">(2)每門課程補課方式至多可申請1次線上授課，授課教師預先錄製影音教材需達授課時數1/2以上(註:檔名以原時段日期命名)，置放於TronClass數位教學平台，提供學生於原時段學習，並預先公告給修課學生周知。</text:p>
      <text:p text:style-name="P47">朝陽科技大學<text:span text:style-name="T29"> <text:s text:c="3"/></text:span>學年度第<text:span text:style-name="T29"> <text:s text:c="3"/></text:span>學期教師臨時授課異動--校外活動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0"><text:span text:style-name="T24">校外活動名稱</text:span></text:p>
          </table:table-cell>
          <table:table-cell table:style-name="表格2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0"><text:span text:style-name="T24">校外活動時間</text:span></text:p>
          </table:table-cell>
          <table:table-cell table:style-name="表格2.A1" office:value-type="string">
            <text:p text:style-name="P13"><text:span text:style-name="T10">起： <text:s text:c="2"/>年 <text:s text:c="2"/>月 <text:s text:c="2"/>日星期( <text:s text:c="2"/>) <text:s text:c="2"/>時 <text:s text:c="2"/>分</text:span></text:p>
            <text:p text:style-name="P7">迄： <text:s text:c="2"/>年 <text:s text:c="2"/>月 <text:s text:c="2"/>日星期( <text:s text:c="2"/>) <text:s text:c="2"/>時 <text:s text:c="2"/>分</text:p>
          </table:table-cell>
          <table:table-cell table:style-name="表格2.A1" office:value-type="string">
            <text:p text:style-name="P22">參加對象及人數</text:p>
          </table:table-cell>
          <table:table-cell table:style-name="表格2.B1" office:value-type="string">
            <text:p text:style-name="P44"/>
          </table:table-cell>
        </table:table-row>
        <table:table-row table:style-name="表格2.3">
          <table:table-cell table:style-name="表格2.A1" office:value-type="string">
            <text:p text:style-name="P50"><text:span text:style-name="T24">指導(帶隊)教師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11">指導教師</text:p>
            <text:p text:style-name="P11">聯絡電話</text:p>
          </table:table-cell>
          <table:table-cell table:style-name="表格2.B1" office:value-type="string">
            <text:p text:style-name="P44"/>
          </table:table-cell>
        </table:table-row>
        <table:table-row table:style-name="表格2.4">
          <table:table-cell table:style-name="表格2.A1" office:value-type="string">
            <text:p text:style-name="P48">校外活動地點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5">學生前往方式</text:p>
          </table:table-cell>
          <table:table-cell table:style-name="表格2.B1" office:value-type="string">
            <text:p text:style-name="P31"><text:span text:style-name="T24">□</text:span><text:span text:style-name="T25">學生自行前往</text:span></text:p>
            <text:p text:style-name="P32"><text:span text:style-name="T28">□</text:span>學生集合一同前往</text:p>
            <text:p text:style-name="P31"><text:span text:style-name="T24"><text:s text:c="2"/>◎</text:span><text:span text:style-name="T25">集合地點：</text:span><text:span text:style-name="T26"> <text:s text:c="28"/></text:span></text:p>
            <text:p text:style-name="P31"><text:span text:style-name="T24"><text:s text:c="2"/>◎</text:span><text:span text:style-name="T25">交通工具：□機車□汽車□巴士□火車□高鐵</text:span></text:p>
          </table:table-cell>
        </table:table-row>
        <table:table-row table:style-name="表格2.5">
          <table:table-cell table:style-name="表格2.A1" office:value-type="string">
            <text:p text:style-name="P50"><text:span text:style-name="T25">活動內容概述</text:span></text:p>
          </table:table-cell>
          <table:table-cell table:style-name="表格2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9">預期成效</text:p>
            <text:p text:style-name="P52">(簡述與課程關聯性)</text:p>
          </table:table-cell>
          <table:table-cell table:style-name="表格2.B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1"><text:span text:style-name="T24">校外活動保險</text:span></text:p>
          </table:table-cell>
          <table:table-cell table:style-name="表格2.B1" table:number-columns-spanned="3" office:value-type="string">
            <text:p text:style-name="P13"><text:span text:style-name="T24">校外活動請於授課日前完成相關保險</text:span></text:p>
          </table:table-cell>
          <table:covered-table-cell/>
          <table:covered-table-cell/>
        </table:table-row>
      </table:table>
      <text:p text:style-name="P30"><text:span text:style-name="T17">※</text:span><text:span text:style-name="T18">教師臨時授課異動至</text:span><text:span text:style-name="T17">校外教學或校外實習，請填寫此『校外活動計畫表』或檢附校外活動計畫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54cm" fo:text-align="end" style:justify-single-word="false" fo:text-indent="0cm" style:auto-text-indent="false"/>
      <style:text-properties style:font-name="新細明體1" fo:font-size="7pt" style:font-size-asian="7pt" style:font-name-complex="新細明體1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">表單_專任教師_臨時授課異動申請表1110125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教師臨時授課異動申請表</dc:title>
    <dc:subject/>
    <meta:keyword/>
    <meta:initial-creator>cyut</meta:initial-creator>
    <meta:creation-date>2019-09-16T16:08:00</meta:creation-date>
    <dc:date>2022-01-25T15:31:58.202000000</dc:date>
    <meta:print-date>2022-01-19T17:12:00</meta:print-date>
    <meta:editing-cycles>13</meta:editing-cycles>
    <meta:editing-duration>PT19M7S</meta:editing-duration>
    <meta:document-statistic meta:table-count="2" meta:image-count="0" meta:object-count="0" meta:page-count="2" meta:paragraph-count="70" meta:word-count="1087" meta:character-count="1481" meta:non-whitespace-character-count="1127"/>
    <meta:generator>LibreOffice/6.3.2.2$Windows_X86_64 LibreOffice_project/98b30e735bda24bc04ab42594c85f7fd8be07b9c</meta:generator>
  </office:meta>
</office:document-meta>
</file>