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13cm" fo:margin-left="0.21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6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018cm" table:align="center" style:writing-mode="lr-tb"/>
    </style:style>
    <style:style style:name="表格2.A" style:family="table-column">
      <style:table-column-properties style:column-width="6.033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6.35cm"/>
    </style:style>
    <style:style style:name="表格2.1" style:family="table-row">
      <style:table-row-properties style:min-row-height="1.37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2" style:family="table-row">
      <style:table-row-properties style:min-row-height="2.036cm" fo:keep-together="auto"/>
    </style:style>
    <style:style style:name="P1" style:family="paragraph" style:parent-style-name="Standard">
      <style:paragraph-properties fo:margin-top="0cm" fo:margin-bottom="0.635cm" style:contextual-spacing="false"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318cm" style:contextual-spacing="false" style:line-height-at-least="0.423cm" style:snap-to-layout-grid="false"/>
      <style:text-properties style:font-name-asian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top="0.423cm" fo:margin-bottom="0.423cm" style:contextual-spacing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1.058cm" fo:margin-right="0.427cm" fo:text-indent="-0.847cm" style:auto-text-indent="false"/>
    </style:style>
    <style:style style:name="P9" style:family="paragraph" style:parent-style-name="Standard" style:list-style-name="WW8Num2">
      <style:paragraph-properties fo:margin-left="2.009cm" fo:margin-right="-0.009cm" fo:text-indent="-0.319cm" style:auto-text-indent="false"/>
    </style:style>
    <style:style style:name="P10" style:family="paragraph" style:parent-style-name="Standard">
      <style:paragraph-properties fo:margin-left="1.376cm" fo:margin-right="0.427cm" fo:text-indent="-1.164cm" style:auto-text-indent="false"/>
    </style:style>
    <style:style style:name="P11" style:family="paragraph" style:parent-style-name="一">
      <style:paragraph-properties fo:margin-top="0.318cm" fo:margin-bottom="0cm" style:contextual-spacing="false" style:line-height-at-least="0.423cm" fo:text-align="center" style:justify-single-word="false"/>
    </style:style>
    <style:style style:name="P12" style:family="paragraph" style:parent-style-name="一">
      <style:paragraph-properties fo:margin-top="0.318cm" fo:margin-bottom="0cm" style:contextual-spacing="false" style:line-height-at-least="0.423cm" fo:text-align="center" style:justify-single-word="false"/>
      <style:text-properties style:font-size-complex="12pt"/>
    </style:style>
    <style:style style:name="P13" style:family="paragraph" style:parent-style-name="一">
      <style:paragraph-properties fo:margin-top="0cm" fo:margin-bottom="0cm" style:contextual-spacing="false" style:line-height-at-least="0.423cm" fo:text-align="center" style:justify-single-word="false"/>
      <style:text-properties style:font-name-asian="標楷體" style:font-size-complex="12pt"/>
    </style:style>
    <style:style style:name="P14" style:family="paragraph" style:parent-style-name="一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-asian="標楷體" style:font-size-complex="12pt"/>
    </style:style>
    <style:style style:name="P15" style:family="paragraph" style:parent-style-name="一">
      <style:paragraph-properties style:snap-to-layout-grid="false"/>
      <style:text-properties style:font-name-asian="標楷體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text-underline-style="solid" style:text-underline-width="auto" style:text-underline-color="font-color" style:font-size-asian="14pt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朝陽科技大學</text:span><text:span text:style-name="T3"> <text:s text:c="3"/></text:span><text:span text:style-name="T2">學年度第</text:span><text:span text:style-name="T3"> <text:s text:c="3"/></text:span><text:span text:style-name="T2">學期</text:span><text:span text:style-name="T4"> </text:span><text:span text:style-name="T2">演講廳上課申請表</text:span></text:p>
      <text:p text:style-name="P2"><text:span text:style-name="T9">系（所）、中心： </text:span><text:span text:style-name="T10"><text:s text:c="2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課號</text:p>
          </table:table-cell>
          <table:table-cell table:style-name="表格1.A1" office:value-type="string">
            <text:p text:style-name="P3">課程名稱</text:p>
          </table:table-cell>
          <table:table-cell table:style-name="表格1.A1" office:value-type="string">
            <text:p text:style-name="P6">學分數</text:p>
          </table:table-cell>
          <table:table-cell table:style-name="表格1.A1" office:value-type="string">
            <text:p text:style-name="P3">上課</text:p>
            <text:p text:style-name="P3">時數</text:p>
          </table:table-cell>
          <table:table-cell table:style-name="表格1.A1" office:value-type="string">
            <text:p text:style-name="P3">上課時間</text:p>
          </table:table-cell>
          <table:table-cell table:style-name="表格1.A1" office:value-type="string">
            <text:p text:style-name="P3">學制</text:p>
          </table:table-cell>
          <table:table-cell table:style-name="表格1.A1" office:value-type="string">
            <text:p text:style-name="P3">年級/班級</text:p>
          </table:table-cell>
          <table:table-cell table:style-name="表格1.A1" office:value-type="string">
            <text:p text:style-name="P3">授課教師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P8"><text:span text:style-name="T5">註1：課程擬安排於T2-104、D-203及D-204教室上課者，需符合下列條件之一：</text:span><text:span text:style-name="T5"/></text:p>
      <text:list text:style-name="WW8Num2">
        <text:list-item>
          <text:p text:style-name="P9"><text:span text:style-name="T5">研究所碩、博士班課程，授課內容主要聘請校外</text:span><text:span text:style-name="T5">學術界</text:span><text:span text:style-name="T5">或</text:span><text:span text:style-name="T5">企業界專家學者蒞</text:span><text:span text:style-name="T5">臨</text:span><text:span text:style-name="T5">專題演講</text:span><text:span text:style-name="T5">之課程，且修課人數達30人以上為原則。</text:span></text:p>
        </text:list-item>
        <text:list-item>
          <text:p text:style-name="P9"><text:span text:style-name="T5">大學部課程，授課內容主要聘請校外</text:span><text:span text:style-name="T5">學術界</text:span><text:span text:style-name="T5">或</text:span><text:span text:style-name="T5">企業界專家學者蒞</text:span><text:span text:style-name="T5">臨</text:span><text:span text:style-name="T5">專題演講</text:span><text:span text:style-name="T5">之課程，且修課人數達50人以上為原則。</text:span></text:p>
        </text:list-item>
        <text:list-item>
          <text:p text:style-name="P9"><text:span text:style-name="T5">選課人數達90人以上之課程，且課程適合於演講廳進行者，惟加退選結束未達標準之課程，將調整至普通教室上課。</text:span></text:p>
        </text:list-item>
      </text:list>
      <text:p text:style-name="P10"><text:span text:style-name="T5">註2：本校為辦理演講廳使用審核之目的，本表蒐集之基本資料(C001辨識個人者)，在申請期間於校務地區進行審核演講廳借用及必要之業務作業，若未提供正確完整之資料，將無法完成申請。你得依個人資料保護法第3條行使查閱、更正個資等當事人權利行使方式請洽本校課務組</text:span><text:span text:style-name="T5">/</text:span><text:span text:style-name="T5">進修部聯合辦公室。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<text:span text:style-name="T5">承</text:span><text:span text:style-name="T8"> <text:s/></text:span><text:span text:style-name="T5">辦</text:span><text:span text:style-name="T8"> <text:s/></text:span><text:span text:style-name="T5">人</text:span></text:p>
            <text:p text:style-name="P13">（請註明日期）</text:p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1"><text:span text:style-name="T7">系（所）、中心主任簽章</text:span></text:p>
            <text:p text:style-name="P13">（請註明日期）<text:span text:style-name="T7"/>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top="0cm" fo:margin-bottom="0.212cm" style:contextual-spacing="false" style:line-height-at-least="0.635cm" fo:text-align="justify" style:justify-single-word="false" style:vertical-align="baseli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6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.54cm" fo:margin-left="1.501cm" fo:margin-right="1.53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    學年度第    學期演講廳上課申請表</dc:title>
    <dc:subject/>
    <meta:keyword/>
    <dc:description/>
    <meta:initial-creator>user</meta:initial-creator>
    <meta:creation-date>2017-11-16T10:24:00</meta:creation-date>
    <dc:creator>user</dc:creator>
    <dc:date>2024-01-24T16:39:00</dc:date>
    <meta:print-date>2024-01-24T15:48:00</meta:print-date>
    <meta:editing-cycles>5</meta:editing-cycles>
    <meta:editing-duration>PT40M</meta:editing-duration>
    <meta:document-statistic meta:table-count="2" meta:image-count="0" meta:object-count="0" meta:page-count="1" meta:paragraph-count="21" meta:word-count="410" meta:character-count="473" meta:non-whitespace-character-count="433"/>
    <meta:generator>LibreOffice/7.4.6.2$Windows_X86_64 LibreOffice_project/5b1f5509c2decdade7fda905e3e1429a67acd63d</meta:generator>
    <meta:user-defined meta:name="GrammarlyDocumentId">5111d7bd4d745bc9e8b1f880e7198bb2e77414fae7f0d5b1d80a2685262d20a0</meta:user-defined>
  </office:meta>
</office:document-meta>
</file>