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259cm" fo:margin-top="0cm" fo:margin-bottom="0cm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1.49cm"/>
    </style:style>
    <style:style style:name="表格1.C" style:family="table-column">
      <style:table-column-properties style:column-width="3.367cm"/>
    </style:style>
    <style:style style:name="表格1.D" style:family="table-column">
      <style:table-column-properties style:column-width="2.166cm"/>
    </style:style>
    <style:style style:name="表格1.E" style:family="table-column">
      <style:table-column-properties style:column-width="2.709cm"/>
    </style:style>
    <style:style style:name="表格1.F" style:family="table-column">
      <style:table-column-properties style:column-width="0.901cm"/>
    </style:style>
    <style:style style:name="表格1.G" style:family="table-column">
      <style:table-column-properties style:column-width="1.385cm"/>
    </style:style>
    <style:style style:name="表格1.H" style:family="table-column">
      <style:table-column-properties style:column-width="2.755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7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496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468cm" fo:keep-together="auto"/>
    </style:style>
    <style:style style:name="表格1.5" style:family="table-row">
      <style:table-row-properties style:min-row-height="1.462cm" fo:keep-together="auto"/>
    </style:style>
    <style:style style:name="表格1.6" style:family="table-row">
      <style:table-row-properties style:min-row-height="1.51cm" fo:keep-together="auto"/>
    </style:style>
    <style:style style:name="表格1.7" style:family="table-row">
      <style:table-row-properties style:min-row-height="3.47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2.2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2.2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9" style:family="table-row">
      <style:table-row-properties style:min-row-height="2.443cm" fo:keep-together="auto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F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10" style:family="table-row">
      <style:table-row-properties style:min-row-height="2.801cm" fo:keep-together="auto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F1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color="#000000" style:font-name-asian="標楷體1"/>
    </style:style>
    <style:style style:name="P11" style:family="paragraph" style:parent-style-name="Standard">
      <style:paragraph-properties fo:margin-left="0cm" fo:margin-right="-1.427cm" fo:text-indent="0cm" style:auto-text-indent="false"/>
    </style:style>
    <style:style style:name="P12" style:family="paragraph" style:parent-style-name="Standard" style:master-page-name="Standard">
      <style:paragraph-properties fo:margin-left="0cm" fo:margin-right="-1.427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2pt" style:font-name-asian="標楷體1" style:font-size-asian="22pt" style:language-asian="zh" style:country-asian="HK" style:font-size-complex="2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color="#000000" style:font-name="Segoe UI Emoji" style:font-name-asian="Segoe UI Emoji1" style:font-name-complex="Segoe UI Emoji1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style:font-name-asian="標楷體1" style:language-asian="zh" style:country-asian="HK"/>
    </style:style>
    <style:style style:name="T10" style:family="text">
      <style:text-properties fo:color="#000000" fo:background-color="#d8d8d8" loext:char-shading-value="38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3"/></text:span><text:span text:style-name="T2">朝陽科技大學微型課程成績認列申請表</text:span><text:bookmark text:name="_GoBack"/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4">申請單位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7"><text:span text:style-name="T4">申請日期</text:span></text:p>
          </table:table-cell>
          <table:table-cell table:style-name="表格1.F1" table:number-columns-spanned="3" office:value-type="string">
            <text:p text:style-name="P13"><text:span text:style-name="T4">年</text:span><text:span text:style-name="T5"> 　</text:span><text:span text:style-name="T4">月</text:span><text:span text:style-name="T5"> 　</text:span><text:span text:style-name="T4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4">開課學期</text:span></text:p>
          </table:table-cell>
          <table:table-cell table:style-name="表格1.B2" table:number-columns-spanned="7" office:value-type="string">
            <text:p text:style-name="P8"><text:span text:style-name="T5">　　　</text:span><text:span text:style-name="T4">學年</text:span><text:span text:style-name="T5">　　　</text:span><text:span text:style-name="T4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5"><text:span text:style-name="T4">申請課程名稱</text:span></text:p>
          </table:table-cell>
          <table:table-cell table:style-name="表格1.B3" office:value-type="string">
            <text:p text:style-name="P7"><text:span text:style-name="T4">中文</text:span></text:p>
          </table:table-cell>
          <table:table-cell table:style-name="表格1.B2" table:number-columns-spanned="6" office:value-type="string">
            <text:p text:style-name="P9"><text:span text:style-name="T6">(字數限15字內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7"><text:span text:style-name="T4">英文</text:span>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<text:span text:style-name="T4">課程類型</text:span></text:p>
          </table:table-cell>
          <table:table-cell table:style-name="表格1.B2" table:number-columns-spanned="7" office:value-type="string">
            <text:p text:style-name="P14"><text:span text:style-name="T5">□</text:span><text:span text:style-name="T4">知識型</text:span><text:span text:style-name="T5"> <text:s text:c="2"/>□</text:span><text:span text:style-name="T4">實作型</text:span><text:span text:style-name="T5"> <text:s text:c="2"/>□</text:span><text:span text:style-name="T4">參訪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<text:span text:style-name="T4">授課教師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6"><text:span text:style-name="T4">課程<text:line-break/>學分數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7"><text:span text:style-name="T4">排序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5"><text:span text:style-name="T4">備註</text:span></text:p>
          </table:table-cell>
          <table:table-cell table:style-name="表格1.B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text:span text:style-name="T4">審核</text:span></text:p>
          </table:table-cell>
          <table:table-cell table:style-name="表格1.B8" table:number-columns-spanned="2" office:value-type="string">
            <text:p text:style-name="P7"><text:span text:style-name="T4">承辦人</text:span></text:p>
          </table:table-cell>
          <table:covered-table-cell/>
          <table:table-cell table:style-name="表格1.B8" table:number-columns-spanned="2" office:value-type="string">
            <text:p text:style-name="P7"><text:span text:style-name="T4">單位主管</text:span></text:p>
          </table:table-cell>
          <table:covered-table-cell/>
          <table:table-cell table:style-name="表格1.F8" table:number-columns-spanned="3" office:value-type="string">
            <text:p text:style-name="P7"><text:span text:style-name="T4">一級主管</text:span></text:p>
          </table:table-cell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5"><text:span text:style-name="T4">申請單位</text:span></text:p>
          </table:table-cell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F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5"><text:span text:style-name="T4">審核單位</text:span></text:p>
          </table:table-cell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0"/>
      <text:p text:style-name="P11"><text:span text:style-name="T7">●</text:span><text:span text:style-name="T8">成績認列：微型課程開課時，若該課程已滿</text:span><text:span text:style-name="T10">1</text:span><text:span text:style-name="T8">學分，請各單位提供</text:span><text:span text:style-name="T9">本表</text:span><text:span text:style-name="T8">送課務組</text:span><text:span text:style-name="T9">登錄</text:span><text:span text:style-name="T8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2.501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教務處林基源</meta:initial-creator>
    <dc:creator>Windows 使用者</dc:creator>
    <meta:editing-cycles>3</meta:editing-cycles>
    <meta:print-date>2018-09-07T06:47:00</meta:print-date>
    <meta:creation-date>2021-08-23T07:36:00</meta:creation-date>
    <dc:date>2021-08-23T07:36:00</dc:date>
    <meta:editing-duration>P0D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23" meta:word-count="143" meta:character-count="164" meta:non-whitespace-character-count="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