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347cm" fo:margin-left="0.026cm" fo:margin-top="0cm" fo:margin-bottom="0cm" table:align="left" style:writing-mode="page"/>
    </style:style>
    <style:style style:name="表格1.A" style:family="table-column">
      <style:table-column-properties style:column-width="4.438cm"/>
    </style:style>
    <style:style style:name="表格1.B" style:family="table-column">
      <style:table-column-properties style:column-width="1.258cm"/>
    </style:style>
    <style:style style:name="表格1.D" style:family="table-column">
      <style:table-column-properties style:column-width="1.261cm"/>
    </style:style>
    <style:style style:name="表格1.E" style:family="table-column">
      <style:table-column-properties style:column-width="0.896cm"/>
    </style:style>
    <style:style style:name="表格1.F" style:family="table-column">
      <style:table-column-properties style:column-width="0.312cm"/>
    </style:style>
    <style:style style:name="表格1.G" style:family="table-column">
      <style:table-column-properties style:column-width="1.212cm"/>
    </style:style>
    <style:style style:name="表格1.H" style:family="table-column">
      <style:table-column-properties style:column-width="1.208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1.201cm"/>
    </style:style>
    <style:style style:name="表格1.K" style:family="table-column">
      <style:table-column-properties style:column-width="1.198cm"/>
    </style:style>
    <style:style style:name="表格1.M" style:family="table-column">
      <style:table-column-properties style:column-width="0.669cm"/>
    </style:style>
    <style:style style:name="表格1.N" style:family="table-column">
      <style:table-column-properties style:column-width="1.448cm"/>
    </style:style>
    <style:style style:name="表格1.O" style:family="table-column">
      <style:table-column-properties style:column-width="7.669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outset #000000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2.25pt outset #000000" fo:border-right="0.75pt solid #000000" fo:border-top="1.5pt solid #000000" fo:border-bottom="0.75pt solid #000000"/>
    </style:style>
    <style:style style:name="表格1.O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501cm" fo:keep-together="auto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773cm" fo:keep-together="auto"/>
    </style:style>
    <style:style style:name="表格1.8" style:family="table-row">
      <style:table-row-properties style:min-row-height="2.148cm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F8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N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left="-0.004cm" fo:margin-right="-0.088cm" style:line-height-at-least="0.423cm" fo:text-indent="0.002cm" style:auto-text-indent="false" style:snap-to-layout-grid="false"/>
    </style:style>
    <style:style style:name="P5" style:family="paragraph" style:parent-style-name="Standard">
      <style:paragraph-properties fo:margin-left="1.602cm" fo:margin-top="0cm" fo:margin-bottom="0.318cm" style:contextual-spacing="false" style:line-height-at-least="0.423cm" fo:text-indent="-1.598cm" style:auto-text-indent="false" style:snap-to-layout-grid="false"/>
    </style:style>
    <style:style style:name="P6" style:family="paragraph" style:parent-style-name="Standard">
      <style:paragraph-properties fo:margin-top="0.706cm" fo:margin-bottom="0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">
      <style:paragraph-properties fo:margin-left="0.85cm" fo:text-align="center" style:justify-single-word="false" fo:text-indent="-0.847cm" style:auto-text-indent="false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fo:margin-top="0.212cm" fo:margin-bottom="0.212cm" style:contextual-spacing="false"/>
      <style:text-properties style:font-name="標楷體" style:font-name-asian="標楷體1"/>
    </style:style>
    <style:style style:name="P11" style:family="paragraph" style:parent-style-name="Standard" style:list-style-name="">
      <style:paragraph-properties fo:margin-left="0.85cm" fo:line-height="0.564cm" fo:text-indent="-0.847cm" style:auto-text-indent="false"/>
    </style:style>
    <style:style style:name="P12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13" style:family="paragraph" style:parent-style-name="Standard" style:list-style-name="">
      <style:paragraph-properties fo:margin-left="0.709cm" fo:line-height="0.706cm" fo:text-align="end" style:justify-single-word="false" fo:text-indent="-0.706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false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0pt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fo:color="#ff0000" loext:opacity="100%" style:font-name="標楷體" fo:font-size="11pt" style:font-name-asian="標楷體1" style:font-size-asian="11pt"/>
    </style:style>
    <style:style style:name="T15" style:family="text">
      <style:text-properties fo:color="#3333ff" loext:opacity="100%"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1">朝陽科技大學</text:span><text:span text:style-name="T2"> <text:s text:c="4"/></text:span><text:span text:style-name="T1">學年度</text:span><text:span text:style-name="T2"> <text:s text:c="3"/></text:span><text:span text:style-name="T3"><text:s/>學期</text:span><text:span text:style-name="T4">加退選前</text:span><text:span text:style-name="T3">課程異動申請表</text:span></text:p>
      <text:p text:style-name="P4" loext:marker-style-name="T5"><text:span text:style-name="T5">□初選前 <text:s/>□初選結束後-加退選前</text:span><text:span text:style-name="T5"/></text:p>
      <text:p text:style-name="P4" loext:marker-style-name="T7"><text:span text:style-name="T5">開課單位：</text:span><text:span text:style-name="T6"> <text:s text:c="29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4" office:value-type="string">
            <text:p text:style-name="P3" loext:marker-style-name="T8"><text:span text:style-name="T7">異 <text:s text:c="2"/>動 <text:s text:c="2"/>科 <text:s text:c="2"/>目</text:span><text:span text:style-name="T8"/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3" loext:marker-style-name="T7"><text:span text:style-name="T7">原 課 程 資 料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3" loext:marker-style-name="T7"><text:span text:style-name="T7">新 訂 課 程 資 料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6" loext:marker-style-name="T7"><text:span text:style-name="T7">課程異動原因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3" loext:marker-style-name="T7"><text:span text:style-name="T7">課程名稱</text:span><text:span text:style-name="T7"/></text:p>
          </table:table-cell>
          <table:table-cell table:style-name="表格1.B2" office:value-type="string">
            <text:p text:style-name="P3" loext:marker-style-name="T7"><text:span text:style-name="T7">課號</text:span><text:span text:style-name="T7"/></text:p>
          </table:table-cell>
          <table:table-cell table:style-name="表格1.B2" office:value-type="string">
            <text:p text:style-name="P3" loext:marker-style-name="T7"><text:span text:style-name="T7">學制</text:span><text:span text:style-name="T7"/></text:p>
          </table:table-cell>
          <table:table-cell table:style-name="表格1.B2" office:value-type="string">
            <text:p text:style-name="P3" loext:marker-style-name="T7"><text:span text:style-name="T7">年班</text:span><text:span text:style-name="T7"/></text:p>
          </table:table-cell>
          <table:table-cell table:style-name="表格1.B2" table:number-columns-spanned="2" office:value-type="string">
            <text:p text:style-name="P3" loext:marker-style-name="T7"><text:span text:style-name="T7">星期</text:span><text:span text:style-name="T7"/></text:p>
          </table:table-cell>
          <table:covered-table-cell/>
          <table:table-cell table:style-name="表格1.B2" office:value-type="string">
            <text:p text:style-name="P3" loext:marker-style-name="T7"><text:span text:style-name="T7">節次</text:span><text:span text:style-name="T7"/></text:p>
          </table:table-cell>
          <table:table-cell table:style-name="表格1.B2" office:value-type="string">
            <text:p text:style-name="P3" loext:marker-style-name="T7"><text:span text:style-name="T7">教室</text:span><text:span text:style-name="T7"/></text:p>
          </table:table-cell>
          <table:table-cell table:style-name="表格1.B2" office:value-type="string">
            <text:p text:style-name="P3" loext:marker-style-name="T7"><text:span text:style-name="T7">授課教師</text:span><text:span text:style-name="T7"/></text:p>
          </table:table-cell>
          <table:table-cell table:style-name="表格1.B2" office:value-type="string">
            <text:p text:style-name="P3" loext:marker-style-name="T7"><text:span text:style-name="T7">星期</text:span><text:span text:style-name="T7"/></text:p>
          </table:table-cell>
          <table:table-cell table:style-name="表格1.B2" office:value-type="string">
            <text:p text:style-name="P3" loext:marker-style-name="T7"><text:span text:style-name="T7">節次</text:span><text:span text:style-name="T7"/></text:p>
          </table:table-cell>
          <table:table-cell table:style-name="表格1.B2" office:value-type="string">
            <text:p text:style-name="P3" loext:marker-style-name="T7"><text:span text:style-name="T7">教室</text:span><text:span text:style-name="T7"/></text:p>
          </table:table-cell>
          <table:table-cell table:style-name="表格1.B2" table:number-columns-spanned="2" office:value-type="string">
            <text:p text:style-name="P3" loext:marker-style-name="T7"><text:span text:style-name="T7">授課教師</text:span><text:span text:style-name="T7"/></text:p>
          </table:table-cell>
          <table:covered-table-cell/>
          <table:covered-table-cell table:style-name="表格1.O2"/>
        </table:table-row>
        <table:table-row table:style-name="表格1.3">
          <table:table-cell table:style-name="表格1.A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O3" office:value-type="string">
            <text:h text:style-name="P11" text:outline-level="1" loext:marker-style-name="T10"><text:span text:style-name="T7">□</text:span><text:span text:style-name="T10">配合兼任教師可授課時段。</text:span></text:h>
            <text:h text:style-name="P11" text:outline-level="1" loext:marker-style-name="T10"><text:span text:style-name="T7">□</text:span><text:span text:style-name="T10">專任教師因臨時派任兼行政職務。</text:span></text:h>
            <text:p text:style-name="Standard" loext:marker-style-name="T10"><text:span text:style-name="T7">□</text:span><text:span text:style-name="T10">支援離職教師授課而造成本身所授課程衝堂。</text:span></text:p>
            <text:p text:style-name="Standard" loext:marker-style-name="T12"><text:span text:style-name="T7">□</text:span><text:span text:style-name="T10">其他</text:span><text:span text:style-name="T11"> <text:s text:c="35"/></text:span></text:p>
          </table:table-cell>
        </table:table-row>
        <table:table-row table:style-name="表格1.3">
          <table:table-cell table:style-name="表格1.A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O3" office:value-type="string">
            <text:h text:style-name="P11" text:outline-level="1" loext:marker-style-name="T10"><text:span text:style-name="T7">□</text:span><text:span text:style-name="T10">配合兼任教師可授課時段。</text:span></text:h>
            <text:h text:style-name="P11" text:outline-level="1" loext:marker-style-name="T10"><text:span text:style-name="T7">□</text:span><text:span text:style-name="T10">專任教師因臨時派任兼行政職務。</text:span></text:h>
            <text:p text:style-name="Standard" loext:marker-style-name="T10"><text:span text:style-name="T7">□</text:span><text:span text:style-name="T10">支援離職教師授課而造成本身所授課程衝堂。</text:span></text:p>
            <text:p text:style-name="Standard" loext:marker-style-name="T12"><text:span text:style-name="T7">□</text:span><text:span text:style-name="T10">其他</text:span><text:span text:style-name="T11"> <text:s text:c="35"/></text:span></text:p>
          </table:table-cell>
        </table:table-row>
        <table:table-row table:style-name="表格1.3">
          <table:table-cell table:style-name="表格1.A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O3" office:value-type="string">
            <text:h text:style-name="P11" text:outline-level="1" loext:marker-style-name="T10"><text:span text:style-name="T7">□</text:span><text:span text:style-name="T10">配合兼任教師可授課時段。</text:span></text:h>
            <text:h text:style-name="P11" text:outline-level="1" loext:marker-style-name="T10"><text:span text:style-name="T7">□</text:span><text:span text:style-name="T10">專任教師因臨時派任兼行政職務。</text:span></text:h>
            <text:p text:style-name="Standard" loext:marker-style-name="T10"><text:span text:style-name="T7">□</text:span><text:span text:style-name="T10">支援離職教師授課而造成本身所授課程衝堂。</text:span></text:p>
            <text:p text:style-name="Standard" loext:marker-style-name="T12"><text:span text:style-name="T7">□</text:span><text:span text:style-name="T10">其他</text:span><text:span text:style-name="T11"> <text:s text:c="35"/></text:span></text:p>
          </table:table-cell>
        </table:table-row>
        <table:table-row table:style-name="表格1.3">
          <table:table-cell table:style-name="表格1.A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O3" office:value-type="string">
            <text:h text:style-name="P11" text:outline-level="1" loext:marker-style-name="T10"><text:span text:style-name="T7">□</text:span><text:span text:style-name="T10">配合兼任教師可授課時段。</text:span></text:h>
            <text:h text:style-name="P11" text:outline-level="1" loext:marker-style-name="T10"><text:span text:style-name="T7">□</text:span><text:span text:style-name="T10">專任教師因臨時派任兼行政職務。</text:span></text:h>
            <text:p text:style-name="Standard" loext:marker-style-name="T10"><text:span text:style-name="T7">□</text:span><text:span text:style-name="T10">支援離職教師授課而造成本身所授課程衝堂。</text:span></text:p>
            <text:p text:style-name="Standard" loext:marker-style-name="T12"><text:span text:style-name="T7">□</text:span><text:span text:style-name="T10">其他</text:span><text:span text:style-name="T11"> <text:s text:c="35"/></text:span></text:p>
          </table:table-cell>
        </table:table-row>
        <table:table-row table:style-name="表格1.7">
          <table:table-cell table:style-name="表格1.A2" table:number-columns-spanned="5" office:value-type="string">
            <text:p text:style-name="P7" loext:marker-style-name="T7"><text:span text:style-name="T7">填表人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7" loext:marker-style-name="T7"><text:span text:style-name="T7">系(所)、中心主管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h text:style-name="P8" text:outline-level="1" loext:marker-style-name="T7"><text:span text:style-name="T9">教務處課務組</text:span><text:span text:style-name="T9"/></text:h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 loext:marker-style-name="T10"><text:span text:style-name="T10">（請註明日期）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8" office:value-type="string">
            <text:p text:style-name="P12" loext:marker-style-name="T7"><text:span text:style-name="T10">（請註明日期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h text:style-name="P13" text:outline-level="1" loext:marker-style-name="T7"><text:span text:style-name="T10">（請註明日期）</text:span><text:span text:style-name="T10"/></text:h>
          </table:table-cell>
          <table:covered-table-cell/>
        </table:table-row>
      </table:table>
      <text:p text:style-name="Standard" loext:marker-style-name="T13"><text:span text:style-name="T13">說明：1.此申請表僅適用於每學期學生選課開始前之課程異動時填寫，</text:span><text:span text:style-name="T14">選課期間不開放異動</text:span><text:span text:style-name="T13">。</text:span></text:p>
      <text:p text:style-name="Standard" loext:marker-style-name="T13"><text:span text:style-name="T13"><text:s text:c="6"/>2.</text:span><text:span text:style-name="T15">請申請單位通知已選課之同學課程相關異動，以保障學生權益。</text:span></text:p>
      <text:p text:style-name="P5" loext:marker-style-name="T13"><text:span text:style-name="T13"><text:s text:c="6"/>3.本校為辦理選課前課程異動之目的，本表蒐集之基本資料(C001辨識個人者)，在申請期間於校務地區進行選課前課程異動及必要之業務聯繫作業，若未提供正確完整之資料，將無法完成申請。你得依個人資料保護法第3條行使查閱、更正個資等當事人權利行使方式請洽本校課</text:span><text:bookmark text:name="_GoBack"/><text:span text:style-name="T13">務組/進修部聯合辦公室。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0.03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0604版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    學年度    學期課程人數上限調整申請表</dc:title>
    <meta:initial-creator>user</meta:initial-creator>
    <dc:creator>User</dc:creator>
    <meta:editing-cycles>11</meta:editing-cycles>
    <meta:print-date>2024-06-04T07:46:00</meta:print-date>
    <meta:creation-date>2023-12-28T02:15:00</meta:creation-date>
    <dc:date>2024-06-12T09:50:00</dc:date>
    <meta:editing-duration>PT8M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45" meta:word-count="549" meta:character-count="778" meta:non-whitespace-character-count="562"/>
    <meta:user-defined meta:name="AppVersion">16.0000</meta:user-defined>
    <meta:template xlink:type="simple" xlink:actuate="onRequest" xlink:title="Normal.dotm" xlink:href=""/>
  </office:meta>
</office:document-meta>
</file>