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粗圓體" svg:font-family="華康粗圓體" style:font-family-generic="roman" style:font-pitch="variable"/>
    <style:font-face style:name="華康超明體" svg:font-family="華康超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粗圓體1" svg:font-family="華康粗圓體" style:font-family-generic="system" style:font-pitch="variable"/>
    <style:font-face style:name="華康超明體1" svg:font-family="華康超明體" style:font-family-generic="system" style:font-pitch="variable"/>
  </office:font-face-decls>
  <office:automatic-styles>
    <style:style style:name="表格1" style:family="table">
      <style:table-properties style:width="27.305cm" fo:margin-left="-0.026cm" fo:margin-top="0cm" fo:margin-bottom="0cm" table:align="left" style:writing-mode="lr-tb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1.45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2.976cm"/>
    </style:style>
    <style:style style:name="表格1.I" style:family="table-column">
      <style:table-column-properties style:column-width="0.711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1.083cm"/>
    </style:style>
    <style:style style:name="表格1.L" style:family="table-column">
      <style:table-column-properties style:column-width="1.408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0.937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1.076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1.404cm"/>
    </style:style>
    <style:style style:name="表格1.S" style:family="table-column">
      <style:table-column-properties style:column-width="0.93cm"/>
    </style:style>
    <style:style style:name="表格1.T" style:family="table-column">
      <style:table-column-properties style:column-width="1.044cm"/>
    </style:style>
    <style:style style:name="表格1.U" style:family="table-column">
      <style:table-column-properties style:column-width="1.843cm"/>
    </style:style>
    <style:style style:name="表格1.V" style:family="table-column">
      <style:table-column-properties style:column-width="0.534cm"/>
    </style:style>
    <style:style style:name="表格1.W" style:family="table-column">
      <style:table-column-properties style:column-width="2.314cm"/>
    </style:style>
    <style:style style:name="表格1.1" style:family="table-row">
      <style:table-row-properties style:min-row-height="0.3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N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1.W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0.5pt solid #000000"/>
    </style:style>
    <style:style style:name="表格1.2" style:family="table-row">
      <style:table-row-properties style:min-row-height="0.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S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W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6" style:family="table-row">
      <style:table-row-properties style:min-row-height="2.7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7" style:family="table-row">
      <style:table-row-properties style:min-row-height="0.6cm"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V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8" style:family="table-row">
      <style:table-row-properties fo:keep-together="always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T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V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2.221cm" fo:keep-together="always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1.5pt solid #000000"/>
    </style:style>
    <style:style style:name="表格1.G9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表格1.I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O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T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V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26.695cm" fo:margin-left="0.166cm" fo:margin-top="0cm" fo:margin-bottom="0cm" table:align="left" style:writing-mode="lr-tb"/>
    </style:style>
    <style:style style:name="表格2.A" style:family="table-column">
      <style:table-column-properties style:column-width="3.949cm"/>
    </style:style>
    <style:style style:name="表格2.B" style:family="table-column">
      <style:table-column-properties style:column-width="8.491cm"/>
    </style:style>
    <style:style style:name="表格2.C" style:family="table-column">
      <style:table-column-properties style:column-width="3.455cm"/>
    </style:style>
    <style:style style:name="表格2.D" style:family="table-column">
      <style:table-column-properties style:column-width="10.797cm"/>
    </style:style>
    <style:style style:name="表格2.1" style:family="table-row">
      <style:table-row-properties style:min-row-height="1.4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01cm" fo:keep-together="auto"/>
    </style:style>
    <style:style style:name="表格2.3" style:family="table-row">
      <style:table-row-properties style:min-row-height="1.199cm" fo:keep-together="auto"/>
    </style:style>
    <style:style style:name="表格2.4" style:family="table-row">
      <style:table-row-properties style:min-row-height="1.785cm" fo:keep-together="auto"/>
    </style:style>
    <style:style style:name="表格2.5" style:family="table-row">
      <style:table-row-properties style:min-row-height="4.103cm" fo:keep-together="auto"/>
    </style:style>
    <style:style style:name="表格2.6" style:family="table-row">
      <style:table-row-properties style:min-row-height="3.344cm" fo:keep-together="auto"/>
    </style:style>
    <style:style style:name="表格2.7" style:family="table-row">
      <style:table-row-properties style:min-row-height="1.483cm" fo:keep-together="auto"/>
    </style:style>
    <style:style style:name="P1" style:family="paragraph" style:parent-style-name="Footer">
      <style:paragraph-properties fo:margin-left="0cm" fo:margin-right="-0.554cm" fo:text-align="end" style:justify-single-word="false" fo:text-indent="0cm" style:auto-text-indent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cm" fo:margin-right="-0.018cm" fo:margin-top="0.127cm" fo:margin-bottom="0cm" loext:contextual-spacing="false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064cm" style:line-height-at-least="0.423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12cm" fo:margin-right="-0.146cm" style:line-height-at-least="0.423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125cm" fo:margin-right="-0.166cm" style:line-height-at-least="0.423cm" fo:text-indent="0cm" style:auto-text-indent="false" style:snap-to-layout-grid="false"/>
    </style:style>
    <style:style style:name="P11" style:family="paragraph" style:parent-style-name="Standard">
      <style:paragraph-properties fo:margin-left="-0.139cm" fo:margin-right="-0.127cm" style:line-height-at-least="0.423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127cm" fo:margin-right="-0.139cm" style:line-height-at-least="0.423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152cm" fo:margin-right="-0.166cm" style:line-height-at-least="0.423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152cm" fo:margin-right="-0.166cm" style:line-height-at-least="0.423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-0.166cm" fo:margin-right="-0.166cm" style:line-height-at-least="0.423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166cm" fo:margin-right="-0.166cm" fo:margin-top="0.318cm" fo:margin-bottom="0.318cm" loext:contextual-spacing="false" style:line-height-at-least="0.423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157cm" fo:margin-right="-0.131cm" style:line-height-at-least="0.423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157cm" fo:margin-right="-0.198cm" style:line-height-at-least="0.423cm" fo:text-indent="0cm" style:auto-text-indent="false" style:snap-to-layout-grid="false"/>
    </style:style>
    <style:style style:name="P19" style:family="paragraph" style:parent-style-name="Standard">
      <style:paragraph-properties fo:margin-left="-0.157cm" fo:margin-right="-0.134cm" style:line-height-at-least="0.423cm" fo:text-align="end" style:justify-single-word="false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-0.115cm" fo:margin-right="-0.145cm" style:line-height-at-least="0.423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2" style:family="paragraph" style:parent-style-name="Standard">
      <style:paragraph-properties fo:margin-left="-0.115cm" fo:margin-right="-0.118cm" fo:margin-top="0.212cm" fo:margin-bottom="0.212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2.427cm" fo:margin-right="0cm" fo:text-indent="-2.542cm" style:auto-text-indent="false"/>
    </style:style>
    <style:style style:name="P24" style:family="paragraph" style:parent-style-name="Standard">
      <style:paragraph-properties fo:margin-left="2.425cm" fo:margin-right="0cm" fo:text-indent="-0.004cm" style:auto-text-indent="false"/>
    </style:style>
    <style:style style:name="P25" style:family="paragraph" style:parent-style-name="Standard">
      <style:paragraph-properties fo:margin-left="-0.09cm" fo:margin-right="0cm" fo:margin-top="0.127cm" fo:margin-bottom="0.127cm" loext:contextual-spacing="false" style:line-height-at-leas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9cm" fo:margin-right="0cm" fo:margin-top="0.127cm" fo:margin-bottom="0cm" loext:contextual-spacing="false" style:line-height-at-leas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139cm" fo:margin-right="-0.139cm" style:line-height-at-least="0.423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263cm" style:line-height-at-least="0.423cm" fo:text-indent="0cm" style:auto-text-indent="false" style:snap-to-layout-grid="false"/>
    </style:style>
    <style:style style:name="P29" style:family="paragraph" style:parent-style-name="Standard">
      <style:paragraph-properties fo:margin-left="-0.046cm" fo:margin-right="-0.131cm" style:line-height-at-least="0.423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-1.415cm" style:line-height-at-least="0.423cm" fo:text-indent="0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1.282cm" fo:margin-right="0cm" fo:line-height="0.423cm" fo:text-indent="-0.965cm" style:auto-text-indent="false" style:snap-to-layout-grid="false"/>
    </style:style>
    <style:style style:name="P32" style:family="paragraph" style:parent-style-name="Standard">
      <style:paragraph-properties fo:margin-left="1.055cm" fo:margin-right="0cm" fo:line-height="0.423cm" fo:text-indent="-0.416cm" style:auto-text-indent="false" style:snap-to-layout-grid="false"/>
    </style:style>
    <style:style style:name="P33" style:family="paragraph" style:parent-style-name="Standard">
      <style:paragraph-properties fo:margin-left="1.279cm" fo:margin-right="0cm" fo:line-height="0.423cm" fo:text-indent="-0.961cm" style:auto-text-indent="false" style:snap-to-layout-grid="false"/>
    </style:style>
    <style:style style:name="P34" style:family="paragraph" style:parent-style-name="Standard">
      <style:paragraph-properties fo:margin-left="1.279cm" fo:margin-right="-0.055cm" fo:line-height="0.423cm" fo:text-indent="-0.961cm" style:auto-text-indent="false" style:snap-to-layout-grid="false"/>
    </style:style>
    <style:style style:name="P35" style:family="paragraph" style:parent-style-name="Standard">
      <style:paragraph-properties fo:margin-left="0.318cm" fo:margin-right="0cm" fo:line-height="0.423cm" fo:text-indent="0cm" style:auto-text-indent="false" style:snap-to-layout-grid="false"/>
    </style:style>
    <style:style style:name="P36" style:family="paragraph" style:parent-style-name="Standard">
      <style:paragraph-properties fo:margin-left="0.928cm" fo:margin-right="0cm" fo:line-height="0.423cm" fo:text-indent="-0.314cm" style:auto-text-indent="false" style:snap-to-layout-grid="false"/>
    </style:style>
    <style:style style:name="P37" style:family="paragraph" style:parent-style-name="Standard">
      <style:paragraph-properties fo:margin-left="1.138cm" fo:margin-right="0cm" style:line-height-at-least="0.423cm" fo:text-align="center" style:justify-single-word="false" fo:text-indent="-0.718cm" style:auto-text-indent="false" fo:break-before="page" style:snap-to-layout-grid="false"/>
    </style:style>
    <style:style style:name="P38" style:family="paragraph" style:parent-style-name="Standard">
      <style:paragraph-properties fo:margin-left="-0.097cm" fo:margin-right="0cm" fo:margin-top="0.318cm" fo:margin-bottom="0.318cm" loext:contextual-spacing="false" style:line-height-at-least="0.423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-0.097cm" fo:margin-right="0cm" style:line-height-at-least="0.423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style:font-name-asian="標楷體1" style:font-size-complex="12pt"/>
    </style:style>
    <style:style style:name="P41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42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43" style:family="paragraph" style:parent-style-name="Standard">
      <style:paragraph-properties fo:margin-top="0.127cm" fo:margin-bottom="0.127cm" loext:contextual-spacing="false" style:line-height-at-least="0.423cm" style:snap-to-layout-grid="false"/>
    </style:style>
    <style:style style:name="P44" style:family="paragraph" style:parent-style-name="Standard">
      <style:paragraph-properties fo:margin-top="0.127cm" fo:margin-bottom="0.127cm" loext:contextual-spacing="false" style:line-height-at-least="0.423cm" fo:text-align="justify" style:justify-single-word="false"/>
    </style:style>
    <style:style style:name="P45" style:family="paragraph" style:parent-style-name="Standard">
      <style:paragraph-properties fo:margin-left="-0.191cm" fo:margin-right="-0.157cm" fo:margin-top="0.318cm" fo:margin-bottom="0.318cm" loext:contextual-spacing="false" style:line-height-at-least="0.423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size-complex="18pt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weight="bold" style:letter-kerning="false" style:font-name-asian="標楷體1" style:font-weight-asian="bold" style:font-size-complex="12pt"/>
    </style:style>
    <style:style style:name="T13" style:family="text">
      <style:text-properties style:font-name="標楷體" style:letter-kerning="false" style:font-name-asian="標楷體1" style:font-size-complex="12pt"/>
    </style:style>
    <style:style style:name="T14" style:family="text">
      <style:text-properties style:font-name="標楷體" fo:font-size="7pt" fo:font-weight="bold" fo:background-color="#d8d8d8" loext:char-shading-value="38" style:font-name-asian="標楷體1" style:font-size-asian="7pt" style:font-weight-asian="bold"/>
    </style:style>
    <style:style style:name="T15" style:family="text">
      <style:text-properties style:font-name="標楷體" fo:font-size="9pt" style:font-name-asian="標楷體1" style:font-size-asian="9pt"/>
    </style:style>
    <style:style style:name="T16" style:family="text">
      <style:text-properties style:font-name="標楷體" fo:font-size="9pt" style:font-name-asian="標楷體1" style:font-size-asian="9pt" style:font-size-complex="11pt"/>
    </style:style>
    <style:style style:name="T17" style:family="text">
      <style:text-properties style:font-name="標楷體" fo:font-size="11pt" style:font-name-asian="標楷體1" style:font-size-asian="11pt" style:font-size-complex="11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0" style:family="text">
      <style:text-properties style:font-name="華康粗圓體" fo:font-size="24pt" style:letter-kerning="false" style:font-name-asian="華康粗圓體1" style:font-size-asian="24pt" style:font-size-complex="24pt" fo:background-color="#ffff00"/>
    </style:style>
    <style:style style:name="T21" style:family="text">
      <style:text-properties style:font-name="華康超明體" fo:font-size="24pt" style:letter-kerning="false" style:font-name-asian="華康超明體1" style:font-size-asian="24pt" style:font-size-complex="24pt"/>
    </style:style>
    <style:style style:name="T22" style:family="text">
      <style:text-properties fo:color="#0000ff" style:font-name="標楷體" fo:font-size="10pt" style:font-name-asian="標楷體1" style:font-size-asian="10pt"/>
    </style:style>
    <style:style style:name="T23" style:family="text">
      <style:text-properties fo:color="#0000ff" style:font-name="標楷體" fo:font-size="10pt" fo:letter-spacing="-0.018cm" style:font-name-asian="標楷體1" style:font-size-asian="10pt" fo:background-color="#ffff00"/>
    </style:style>
    <style:style style:name="T24" style:family="text">
      <style:text-properties fo:color="#0000ff" style:font-name="標楷體" fo:font-size="10pt" fo:letter-spacing="-0.018cm" fo:font-weight="bold" style:font-name-asian="標楷體1" style:font-size-asian="10pt" style:font-weight-asian="bold" fo:background-color="#ffff00"/>
    </style:style>
    <style:style style:name="T25" style:family="text">
      <style:text-properties fo:color="#0000ff" style:font-name="標楷體" style:font-name-asian="標楷體1"/>
    </style:style>
    <style:style style:name="T26" style:family="text">
      <style:text-properties fo:color="#0000ff" style:text-position="142% 100%" style:font-name="標楷體" fo:font-size="7pt" fo:background-color="#d8d8d8" loext:char-shading-value="38" style:font-name-asian="標楷體1" style:font-size-asian="7pt"/>
    </style:style>
    <style:style style:name="T27" style:family="text">
      <style:text-properties fo:color="#0000ff" style:font-name="華康中黑體" fo:font-size="11pt" fo:font-weight="bold" style:letter-kerning="false" style:font-name-asian="華康中黑體1" style:font-size-asian="11pt" style:font-weight-asian="bold" style:font-size-complex="12pt"/>
    </style:style>
    <style:style style:name="T28" style:family="text">
      <style:text-properties fo:color="#0000ff" style:font-name="微軟正黑體" fo:font-size="9pt" style:font-name-asian="微軟正黑體1" style:font-size-asian="9pt" style:font-size-complex="9pt"/>
    </style:style>
    <style:style style:name="T29" style:family="text">
      <style:text-properties fo:color="#0000ff" style:font-name="微軟正黑體" fo:font-size="9pt" style:font-name-asian="微軟正黑體1" style:font-size-asian="9pt" style:font-size-complex="9pt" fo:background-color="#ffff00"/>
    </style:style>
    <style:style style:name="T30" style:family="text">
      <style:text-properties fo:color="#ff0000" style:font-name="標楷體" fo:font-size="10pt" fo:letter-spacing="-0.018cm" style:font-name-asian="標楷體1" style:font-size-asian="10pt"/>
    </style:style>
    <style:style style:name="T31" style:family="text">
      <style:text-properties fo:color="#ff0000" style:font-name="微軟正黑體" fo:font-size="9pt" fo:font-weight="bold" style:font-name-asian="微軟正黑體1" style:font-size-asian="9pt" style:font-weight-asian="bold" style:font-size-complex="9pt"/>
    </style:style>
    <style:style style:name="T32" style:family="text">
      <style:text-properties style:text-position="142% 100%" style:font-name="標楷體" fo:font-size="7pt" fo:background-color="#d8d8d8" loext:char-shading-value="38" style:font-name-asian="標楷體1" style:font-size-asian="7pt"/>
    </style:style>
    <style:style style:name="T33" style:family="text">
      <style:text-properties style:text-position="90% 100%" style:font-name="標楷體" fo:font-size="11pt" style:font-name-asian="標楷體1" style:font-size-asian="11pt"/>
    </style:style>
    <style:style style:name="T34" style:family="text">
      <style:text-properties fo:color="#c00000" style:font-name="標楷體" style:font-name-asian="標楷體1"/>
    </style:style>
    <style:style style:name="T35" style:family="text">
      <style:text-properties fo:color="#c00000" style:font-name="微軟正黑體" fo:font-size="9pt" style:font-name-asian="微軟正黑體1" style:font-size-asian="9pt" style:font-size-complex="9pt"/>
    </style:style>
    <style:style style:name="T36" style:family="text">
      <style:text-properties fo:color="#c00000" fo:font-size="11pt" style:font-name-asian="標楷體1" style:font-size-asian="11pt" style:font-size-complex="11pt"/>
    </style:style>
    <style:style style:name="T37" style:family="text">
      <style:text-properties style:font-name="華康中黑體" fo:font-size="11pt" fo:font-weight="bold" style:letter-kerning="false" style:font-name-asian="華康中黑體1" style:font-size-asian="11pt" style:font-weight-asian="bold" style:font-size-complex="12pt"/>
    </style:style>
    <style:style style:name="T38" style:family="text">
      <style:text-properties style:font-name="華康中黑體" fo:font-weight="bold" style:letter-kerning="false" style:font-name-asian="華康中黑體1" style:font-weight-asian="bold" style:font-size-complex="12pt"/>
    </style:style>
    <style:style style:name="T39" style:family="text">
      <style:text-properties fo:font-weight="bold" style:font-name-asian="標楷體1" style:font-weight-asian="bold" style:font-size-complex="12pt"/>
    </style:style>
    <style:style style:name="T40" style:family="text">
      <style:text-properties style:font-name-asian="標楷體1" style:font-size-complex="12pt"/>
    </style:style>
    <style:style style:name="T41" style:family="text">
      <style:text-properties style:text-underline-style="solid" style:text-underline-width="auto" style:text-underline-color="font-color" style:font-name-asian="標楷體1" style:font-size-complex="12pt"/>
    </style:style>
    <style:style style:name="T42" style:family="text">
      <style:text-properties fo:font-size="11pt" fo:font-weight="bold" style:font-name-asian="標楷體1" style:font-size-asian="11pt" style:font-weight-asian="bold" style:font-size-complex="11pt"/>
    </style:style>
    <style:style style:name="T43" style:family="text">
      <style:text-properties fo:font-size="11pt" fo:background-color="#d8d8d8" loext:char-shading-value="38" style:font-name-asian="標楷體1" style:font-size-asian="11pt" style:font-size-complex="11pt"/>
    </style:style>
    <style:style style:name="T44" style:family="text">
      <style:text-properties style:font-name="微軟正黑體" fo:font-size="9pt" style:font-name-asian="微軟正黑體1" style:font-size-asian="9pt" style:font-size-complex="9pt"/>
    </style:style>
    <style:style style:name="T45" style:family="text">
      <style:text-properties style:font-name="新細明體"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朝陽科技大學</text:span><text:span text:style-name="T2"> <text:s text:c="4"/></text:span><text:span text:style-name="T1">學年度 第</text:span><text:span text:style-name="T2"> <text:s text:c="4"/></text:span><text:span text:style-name="T1">學期 </text:span><text:span text:style-name="T20">兼任教師</text:span><text:span text:style-name="T21"> </text:span><text:span text:style-name="T3">臨時授課異動申請表</text:span></text:p>
      <text:p text:style-name="P7"><text:span text:style-name="T5">開課單位：</text:span><text:span text:style-name="T7"> <text:s text:c="8"/></text:span><text:span text:style-name="T5">學院(中心)</text:span><text:span text:style-name="T7"> <text:s text:c="14"/></text:span><text:span text:style-name="T5">系(所)</text:span><text:span text:style-name="T9"> <text:s/></text:span><text:span text:style-name="T5"><text:s text:c="2"/>授課教師</text:span><text:span text:style-name="T10">姓名</text:span><text:span text:style-name="T5">:</text:span><text:span text:style-name="T7"> <text:s text:c="14"/></text:span><text:span text:style-name="T10">代碼：</text:span><text:span text:style-name="T7"> <text:s text:c="14"/></text:span><text:span text:style-name="T5"><text:s text:c="6"/>年 <text:s text:c="3"/>月 <text:s text:c="3"/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7" office:value-type="string">
            <text:p text:style-name="P2"><text:span text:style-name="T5">科 <text:s text:c="9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8"><text:span text:style-name="T5">原上課 時間/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2"><text:span text:style-name="T5">異動後 時間/地點/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9"><text:span text:style-name="T22">需支付鐘點數</text:span></text:p>
            <text:p text:style-name="P10"><text:span text:style-name="T23">(由</text:span><text:span text:style-name="T24">助教</text:span><text:span text:style-name="T23">填寫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學制</text:span></text:p>
          </table:table-cell>
          <table:table-cell table:style-name="表格1.B2" office:value-type="string">
            <text:p text:style-name="P11"><text:span text:style-name="T6">年級</text:span></text:p>
          </table:table-cell>
          <table:table-cell table:style-name="表格1.B2" table:number-columns-spanned="2" office:value-type="string">
            <text:p text:style-name="P12"><text:span text:style-name="T5">班別</text:span></text:p>
          </table:table-cell>
          <table:covered-table-cell/>
          <table:table-cell table:style-name="表格1.B2" office:value-type="string">
            <text:p text:style-name="P2"><text:span text:style-name="T13">課號</text:span></text:p>
          </table:table-cell>
          <table:table-cell table:style-name="表格1.F2" table:number-columns-spanned="2" office:value-type="string">
            <text:p text:style-name="P2"><text:span text:style-name="T5">科目名稱</text:span></text:p>
          </table:table-cell>
          <table:covered-table-cell/>
          <table:table-cell table:style-name="表格1.A2" table:number-columns-spanned="2" office:value-type="string">
            <text:p text:style-name="P4"><text:span text:style-name="T5">月</text:span></text:p>
          </table:table-cell>
          <table:covered-table-cell/>
          <table:table-cell table:style-name="表格1.B2" office:value-type="string">
            <text:p text:style-name="P4"><text:span text:style-name="T5">日</text:span></text:p>
          </table:table-cell>
          <table:table-cell table:style-name="表格1.B2" office:value-type="string">
            <text:p text:style-name="P13"><text:span text:style-name="T5">星期</text:span></text:p>
          </table:table-cell>
          <table:table-cell table:style-name="表格1.B2" office:value-type="string">
            <text:p text:style-name="P13"><text:span text:style-name="T5">節次</text:span></text:p>
          </table:table-cell>
          <table:table-cell table:style-name="表格1.B2" office:value-type="string">
            <text:p text:style-name="P13"><text:span text:style-name="T5">教室</text:span></text:p>
          </table:table-cell>
          <table:table-cell table:style-name="表格1.B2" table:number-columns-spanned="2" office:value-type="string">
            <text:p text:style-name="P4"><text:span text:style-name="T5">月</text:span></text:p>
          </table:table-cell>
          <table:covered-table-cell/>
          <table:table-cell table:style-name="表格1.B2" office:value-type="string">
            <text:p text:style-name="P4"><text:span text:style-name="T5">日</text:span></text:p>
          </table:table-cell>
          <table:table-cell table:style-name="表格1.B2" office:value-type="string">
            <text:p text:style-name="P13"><text:span text:style-name="T5">星期</text:span></text:p>
          </table:table-cell>
          <table:table-cell table:style-name="表格1.B2" office:value-type="string">
            <text:p text:style-name="P13"><text:span text:style-name="T5">節次</text:span></text:p>
          </table:table-cell>
          <table:table-cell table:style-name="表格1.S2" table:number-columns-spanned="2" office:value-type="string">
            <text:p text:style-name="P15"><text:span text:style-name="T5">教室</text:span><text:span text:style-name="T32">備註2</text:span></text:p>
          </table:table-cell>
          <table:covered-table-cell/>
          <table:table-cell table:style-name="表格1.U2" table:number-columns-spanned="2" office:value-type="string">
            <text:p text:style-name="P17"><text:span text:style-name="T33">代課教師</text:span><text:span text:style-name="T32">備註3</text:span></text:p>
            <text:p text:style-name="P18"><text:span text:style-name="T15">(含人事代碼)</text:span></text:p>
          </table:table-cell>
          <table:covered-table-cell/>
          <table:table-cell table:style-name="表格1.W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F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S2" table:number-columns-spanned="2" office:value-type="string">
            <text:p text:style-name="P20"/>
          </table:table-cell>
          <table:covered-table-cell/>
          <table:table-cell table:style-name="表格1.U2" table:number-columns-spanned="2" office:value-type="string">
            <text:p text:style-name="P20"/>
          </table:table-cell>
          <table:covered-table-cell/>
          <table:table-cell table:style-name="表格1.W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F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S2" table:number-columns-spanned="2" office:value-type="string">
            <text:p text:style-name="P20"/>
          </table:table-cell>
          <table:covered-table-cell/>
          <table:table-cell table:style-name="表格1.U2" table:number-columns-spanned="2" office:value-type="string">
            <text:p text:style-name="P20"/>
          </table:table-cell>
          <table:covered-table-cell/>
          <table:table-cell table:style-name="表格1.W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F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S2" table:number-columns-spanned="2" office:value-type="string">
            <text:p text:style-name="P20"/>
          </table:table-cell>
          <table:covered-table-cell/>
          <table:table-cell table:style-name="表格1.U2" table:number-columns-spanned="2" office:value-type="string">
            <text:p text:style-name="P20"/>
          </table:table-cell>
          <table:covered-table-cell/>
          <table:table-cell table:style-name="表格1.W2" office:value-type="string">
            <text:p text:style-name="P20"/>
          </table:table-cell>
        </table:table-row>
        <table:table-row table:style-name="表格1.6">
          <table:table-cell table:style-name="表格1.A6" table:number-columns-spanned="2" office:value-type="string">
            <text:p text:style-name="P21"><text:span text:style-name="T5">異動事由</text:span></text:p>
            <text:p text:style-name="P22"><text:span text:style-name="T37">(</text:span><text:span text:style-name="T27">請務必填寫</text:span><text:span text:style-name="T37">)</text:span></text:p>
          </table:table-cell>
          <table:covered-table-cell/>
          <table:table-cell table:style-name="表格1.C6" table:number-columns-spanned="21" office:value-type="string">
            <text:p text:style-name="P23"><text:span text:style-name="T10">※請 <text:s text:c="3"/>假：□事假(包括</text:span><text:span text:style-name="T39">家庭照顧假) </text:span><text:span text:style-name="T10">□病假(包括</text:span><text:span text:style-name="T39">安胎休養)</text:span><text:span text:style-name="T10">□</text:span><text:span text:style-name="T39">生理假(每學期限2日)</text:span><text:span text:style-name="T10">□</text:span><text:span text:style-name="T39">婚假 </text:span><text:span text:style-name="T10">□</text:span><text:span text:style-name="T39">產前假 </text:span><text:span text:style-name="T10">□</text:span><text:span text:style-name="T39">娩假 </text:span><text:span text:style-name="T10">□</text:span><text:span text:style-name="T39">流產假</text:span><text:span text:style-name="T40">(</text:span><text:span text:style-name="T41"> <text:s text:c="3"/></text:span><text:span text:style-name="T39">週</text:span><text:span text:style-name="T40">)</text:span></text:p>
            <text:p text:style-name="P24"><text:span text:style-name="T10">□</text:span><text:span text:style-name="T39">陪產假 </text:span><text:span text:style-name="T10">□</text:span><text:span text:style-name="T39">喪假 </text:span><text:span text:style-name="T10">□</text:span><text:span text:style-name="T39">因捐贈骨髓或器官 </text:span><text:span text:style-name="T10">□</text:span><text:span text:style-name="T39">原住民族歲時祭儀日</text:span><text:span text:style-name="T42">。</text:span><text:span text:style-name="T10">事由:</text:span><text:span text:style-name="T8"> <text:s text:c="29"/></text:span><text:span text:style-name="T10"><text:s/></text:span></text:p>
            <text:p text:style-name="P25"><text:span text:style-name="T5">※校內活動：□因</text:span><text:span text:style-name="T7"> <text:s text:c="29"/></text:span><text:span text:style-name="T5">原因須更動上課地點； □安排校外人士到校演講。</text:span></text:p>
            <text:p text:style-name="P26"><text:span text:style-name="T5">※校外活動：□校外教學 □校外實習；請填寫『校外活動計畫表』或自行檢附校外活動計畫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1" table:number-rows-spanned="2" table:number-columns-spanned="3" office:value-type="string">
            <text:p text:style-name="P2"><text:span text:style-name="T25">授課教師</text:span></text:p>
            <text:p text:style-name="P2"><text:span text:style-name="T22">(請親自簽名)</text:span></text:p>
          </table:table-cell>
          <table:covered-table-cell/>
          <table:covered-table-cell/>
          <table:table-cell table:style-name="表格1.D7" table:number-columns-spanned="5" office:value-type="string">
            <text:p text:style-name="P2"><text:span text:style-name="T17">開課系、中心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"><text:span text:style-name="T17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27"><text:span text:style-name="T17">總務處營繕組</text:span></text:p>
            <text:p text:style-name="P28"><text:span text:style-name="T16">（教室電源控管）</text:span></text:p>
          </table:table-cell>
          <table:covered-table-cell/>
          <table:table-cell table:style-name="表格1.V7" table:number-rows-spanned="2" table:number-columns-spanned="2" office:value-type="string">
            <text:p text:style-name="P29"><text:span text:style-name="T17">總務處保管組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3" office:value-type="string">
            <text:p text:style-name="P2"><text:span text:style-name="T5">助教簽核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P2"><text:span text:style-name="T17">主管簽核</text:span></text:p>
          </table:table-cell>
          <table:covered-table-cell/>
          <table:table-cell table:style-name="表格1.A2" table:number-columns-spanned="6" office:value-type="string">
            <text:p text:style-name="P2"><text:span text:style-name="T17">課務組/進修部聯合辦公室 <text:s/>登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2"><text:span text:style-name="T17">教務長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0"/>
          </table:table-cell>
          <table:covered-table-cell/>
          <table:covered-table-cell/>
          <table:table-cell table:style-name="表格1.D9" table:number-columns-spanned="3" office:value-type="string">
            <text:p text:style-name="P30"/>
          </table:table-cell>
          <table:covered-table-cell/>
          <table:covered-table-cell/>
          <table:table-cell table:style-name="表格1.G9" table:number-columns-spanned="2" office:value-type="string">
            <text:p text:style-name="P30"/>
          </table:table-cell>
          <table:covered-table-cell/>
          <table:table-cell table:style-name="表格1.I9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30"/>
          </table:table-cell>
          <table:covered-table-cell/>
          <table:table-cell table:style-name="表格1.V9" table:number-columns-spanned="2" office:value-type="string">
            <text:p text:style-name="P30"/>
          </table:table-cell>
          <table:covered-table-cell/>
        </table:table-row>
      </table:table>
      <text:p text:style-name="P3"><text:span text:style-name="T43">備註：</text:span></text:p>
      <text:p text:style-name="P31"><text:span text:style-name="T44">1.教師臨時授課異動申請，應於原上課日3天前提出申請（不含例假日)。</text:span></text:p>
      <text:p text:style-name="P32"><text:span text:style-name="T44">(1)若補課時間早於原上課日，則應於補課日3天前提出申請（不含例假日)。</text:span></text:p>
      <text:p text:style-name="P32"><text:span text:style-name="T44">(2)異動2天以內者，應經系、中心主任核可；異動3天以上或特殊情形者則應需再經教務長核可。</text:span></text:p>
      <text:p text:style-name="P33"><text:span text:style-name="T44">2.若異動後需使用普通教室，請教師自行至『新教職員資訊系統』項下『普通教室預約系統』進行教室借用申請，並將已借用之教室編號填入本表。</text:span></text:p>
      <text:p text:style-name="P34"><text:span text:style-name="T44">3.『代課教師』欄位：異動後課程，仍由原授課教師講授，無須填寫；若安排其他老師代課，請填寫代課教師姓名及人事代碼。</text:span></text:p>
      <text:p text:style-name="P33"><text:span text:style-name="T28">4.『需支付鐘點數』欄位：授課教師請假課程異動，需支付授課教師或代課教師之鐘點數，</text:span><text:span text:style-name="T29">務必請開課單位助教核算後填寫</text:span><text:span text:style-name="T35">。</text:span></text:p>
      <text:p text:style-name="P33"><text:span text:style-name="T31">5.教師臨時授課異動，單科時數以不超過全學期該科目總授課時數1/6為原則，超過者需專簽核可後始得調課。</text:span></text:p>
      <text:p text:style-name="P35"><text:span text:style-name="T44">6.自110學年度第2學期起，試行臨時授課異動補課方式可以線上授課進行，說明如下：</text:span></text:p>
      <text:p text:style-name="P36"><text:span text:style-name="T44">(1)符合下列假別始得採線上授課補課方式：生理假、婚假、產前假、娩假、流產假、陪產假、喪假、因捐贈骨髓或器官、原住民族歲時祭儀日、疫苗假、公差假(事、臨時病假除外)。</text:span></text:p>
      <text:p text:style-name="P36"><text:span text:style-name="T44">(2)每門課程補課方式至多可申請1次線上授課，授課教師預先錄製影音教材需達授課時數1/2以上(註:檔名以原時段日期命名)，置放於TronClass數位教學平台，提供學生於原時段學習，並預先公告給修課學生周知。</text:span><text:bookmark text:name="_GoBack"/></text:p>
      <text:p text:style-name="P37"><text:span text:style-name="T4">朝陽科技大學</text:span><text:span text:style-name="T2"> <text:s text:c="3"/></text:span><text:span text:style-name="T1">學年度第</text:span><text:span text:style-name="T2"> <text:s text:c="3"/></text:span><text:span text:style-name="T1">學期</text:span><text:span text:style-name="T3">教師臨時授課異動--校外活動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<text:span text:style-name="T18">校外活動名稱</text:span></text:p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8"><text:span text:style-name="T18">校外活動時間</text:span></text:p>
          </table:table-cell>
          <table:table-cell table:style-name="表格2.A1" office:value-type="string">
            <text:p text:style-name="P3"><text:span text:style-name="T6">起： <text:s text:c="2"/>年 <text:s text:c="2"/>月 <text:s text:c="2"/>日星期( <text:s text:c="2"/>) <text:s text:c="2"/>時 <text:s text:c="2"/>分</text:span></text:p>
            <text:p text:style-name="P3"><text:span text:style-name="T6">迄： <text:s text:c="2"/>年 <text:s text:c="2"/>月 <text:s text:c="2"/>日星期( <text:s text:c="2"/>) <text:s text:c="2"/>時 <text:s text:c="2"/>分</text:span></text:p>
          </table:table-cell>
          <table:table-cell table:style-name="表格2.A1" office:value-type="string">
            <text:p text:style-name="P16"><text:span text:style-name="T18">參加對象及人數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38"><text:span text:style-name="T18">指導(帶隊)教師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"><text:span text:style-name="T18">指導教師</text:span></text:p>
            <text:p text:style-name="P2"><text:span text:style-name="T18">聯絡電話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4">
          <table:table-cell table:style-name="表格2.A1" office:value-type="string">
            <text:p text:style-name="P38"><text:span text:style-name="T18">校外活動地點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2"><text:span text:style-name="T18">學生前往方式</text:span></text:p>
          </table:table-cell>
          <table:table-cell table:style-name="表格2.A1" office:value-type="string">
            <text:p text:style-name="P43"><text:span text:style-name="T18">□學生自行前往</text:span></text:p>
            <text:p text:style-name="P43"><text:span text:style-name="T18">□學生集合一同前往</text:span></text:p>
            <text:p text:style-name="P43"><text:span text:style-name="T18"><text:s text:c="2"/>◎集合地點：</text:span><text:span text:style-name="T19"> <text:s text:c="28"/></text:span></text:p>
            <text:p text:style-name="P43"><text:span text:style-name="T18"><text:s text:c="2"/>◎交通工具：□機車□汽車□巴士□火車□高鐵</text:span></text:p>
          </table:table-cell>
        </table:table-row>
        <table:table-row table:style-name="表格2.5">
          <table:table-cell table:style-name="表格2.A1" office:value-type="string">
            <text:p text:style-name="P38"><text:span text:style-name="T18">活動內容概述</text:span></text:p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8"><text:span text:style-name="T18">預期成效</text:span></text:p>
            <text:p text:style-name="P45"><text:span text:style-name="T6">(簡述與課程關聯性)</text:span></text:p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9"><text:span text:style-name="T18">校外活動保險</text:span></text:p>
          </table:table-cell>
          <table:table-cell table:style-name="表格2.A1" table:number-columns-spanned="3" office:value-type="string">
            <text:p text:style-name="P3"><text:span text:style-name="T18">校外活動請於授課日前完成相關保險</text:span></text:p>
          </table:table-cell>
          <table:covered-table-cell/>
          <table:covered-table-cell/>
        </table:table-row>
      </table:table>
      <text:p text:style-name="P44"><text:span text:style-name="T11">※</text:span><text:span text:style-name="T12">教師臨時授課異動至</text:span><text:span text:style-name="T11">校外教學或校外實習，請填寫此『校外活動計畫表』或檢附校外活動計畫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粗圓體" svg:font-family="華康粗圓體" style:font-family-generic="roman" style:font-pitch="variable"/>
    <style:font-face style:name="華康超明體" svg:font-family="華康超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粗圓體1" svg:font-family="華康粗圓體" style:font-family-generic="system" style:font-pitch="variable"/>
    <style:font-face style:name="華康超明體1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554cm" fo:text-align="end" style:justify-single-word="false" fo:text-indent="0cm" style:auto-text-indent="false"/>
    </style:style>
    <style:style style:name="MT1" style:family="text">
      <style:text-properties style:font-name="新細明體" fo:font-size="7pt" style:font-size-asian="7pt" style:font-size-complex="7pt"/>
    </style:style>
    <style:page-layout style:name="Mpm1">
      <style:page-layout-properties fo:page-width="29.7cm" fo:page-height="21.001cm" style:num-format="1" style:print-orientation="landscape" fo:margin-top="1.199cm" fo:margin-bottom="0.501cm" fo:margin-left="1.3cm" fo:margin-right="1.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">表單_兼任教師_臨時授課異動申請表1110125</text:file-name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教師臨時授課異動申請表</dc:title>
    <meta:initial-creator>cyut</meta:initial-creator>
    <meta:editing-cycles>23</meta:editing-cycles>
    <meta:print-date>2017-08-28T03:36:00</meta:print-date>
    <meta:creation-date>2017-09-06T09:21:00</meta:creation-date>
    <dc:date>2022-01-25T15:34:03.381000000</dc:date>
    <meta:editing-duration>PT47M46S</meta:editing-duration>
    <meta:generator>LibreOffice/6.3.2.2$Windows_X86_64 LibreOffice_project/98b30e735bda24bc04ab42594c85f7fd8be07b9c</meta:generator>
    <meta:document-statistic meta:table-count="2" meta:image-count="0" meta:object-count="0" meta:page-count="2" meta:paragraph-count="74" meta:word-count="1159" meta:character-count="1455" meta:non-whitespace-character-count="1201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