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07cm" fo:margin-left="-0.076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.259cm"/>
    </style:style>
    <style:style style:name="表格1.E" style:family="table-column">
      <style:table-column-properties style:column-width="0.898cm"/>
    </style:style>
    <style:style style:name="表格1.F" style:family="table-column">
      <style:table-column-properties style:column-width="0.312cm"/>
    </style:style>
    <style:style style:name="表格1.G" style:family="table-column">
      <style:table-column-properties style:column-width="1.21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1.199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1.446cm"/>
    </style:style>
    <style:style style:name="表格1.O" style:family="table-column">
      <style:table-column-properties style:column-width="7.726cm"/>
    </style:style>
    <style:style style:name="表格1.1" style:family="table-row">
      <style:table-row-properties style:min-row-height="0.8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773cm" fo:keep-together="auto"/>
    </style:style>
    <style:style style:name="表格1.8" style:family="table-row">
      <style:table-row-properties style:min-row-height="2.148cm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N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-0.004cm" fo:margin-right="-0.088cm" style:line-height-at-least="0.423cm" fo:text-indent="0.00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top="0.706cm" fo:margin-bottom="0cm" loext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.212cm" fo:margin-bottom="0cm" loext:contextual-spacing="false" fo:text-align="end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9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-0.004cm" fo:margin-right="-0.088cm" style:line-height-at-least="0.423cm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 style:list-style-name="">
      <style:paragraph-properties fo:margin-left="0.85cm" fo:margin-right="0cm" fo:line-height="0.564cm" fo:text-indent="-0.847cm" style:auto-text-indent="false"/>
    </style:style>
    <style:style style:name="P13" style:family="paragraph" style:parent-style-name="Standard" style:list-style-name="">
      <style:paragraph-properties fo:margin-left="0.85cm" fo:margin-right="0cm" fo:text-align="center" style:justify-single-word="false" fo:text-indent="-0.847cm" style:auto-text-indent="false"/>
    </style:style>
    <style:style style:name="P14" style:family="paragraph" style:parent-style-name="Standard" style:list-style-name="">
      <style:paragraph-properties fo:margin-left="0.709cm" fo:margin-right="0cm" fo:line-height="0.706cm" fo:text-align="end" style:justify-single-word="false" fo:text-indent="-0.706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style:font-name-asian="標楷體" style:language-asian="zh" style:country-asian="TW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朝陽科技大學</text:span><text:span text:style-name="T2"> <text:s text:c="4"/></text:span><text:span text:style-name="T1">學年度</text:span><text:span text:style-name="T2"> <text:s text:c="4"/></text:span><text:span text:style-name="T1">學期初選(加退選)前</text:span><text:span text:style-name="T3">課程異動申請表</text:span></text:p>
      <text:p text:style-name="P10">□初選前□加退選前</text:p>
      <text:p text:style-name="P4"><text:span text:style-name="T10">開課單位：</text:span><text:span text:style-name="T11"> <text:s text:c="29"/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 table:number-columns-repeated="3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4" office:value-type="string">
            <text:p text:style-name="P1">異 <text:s text:c="2"/>動 <text:s text:c="2"/>科 <text:s text:c="2"/>目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">原 課 程 資 料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1">新 訂 課 程 資 料</text:p>
          </table:table-cell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5">課程異動原因</text:p>
          </table:table-cell>
        </table:table-row>
        <table:table-row table:style-name="表格1.2">
          <table:table-cell table:style-name="表格1.A2" office:value-type="string">
            <text:p text:style-name="P1">課程名稱</text:p>
          </table:table-cell>
          <table:table-cell table:style-name="表格1.B2" office:value-type="string">
            <text:p text:style-name="P1">課號</text:p>
          </table:table-cell>
          <table:table-cell table:style-name="表格1.B2" office:value-type="string">
            <text:p text:style-name="P1">學制</text:p>
          </table:table-cell>
          <table:table-cell table:style-name="表格1.B2" office:value-type="string">
            <text:p text:style-name="P1">年班</text:p>
          </table:table-cell>
          <table:table-cell table:style-name="表格1.B2" table:number-columns-spanned="2" office:value-type="string">
            <text:p text:style-name="P1">星期</text:p>
          </table:table-cell>
          <table:covered-table-cell/>
          <table:table-cell table:style-name="表格1.B2" office:value-type="string">
            <text:p text:style-name="P1">節次</text:p>
          </table:table-cell>
          <table:table-cell table:style-name="表格1.B2" office:value-type="string">
            <text:p text:style-name="P1">教室</text:p>
          </table:table-cell>
          <table:table-cell table:style-name="表格1.B2" office:value-type="string">
            <text:p text:style-name="P1">授課教師</text:p>
          </table:table-cell>
          <table:table-cell table:style-name="表格1.B2" office:value-type="string">
            <text:p text:style-name="P1">星期</text:p>
          </table:table-cell>
          <table:table-cell table:style-name="表格1.B2" office:value-type="string">
            <text:p text:style-name="P1">節次</text:p>
          </table:table-cell>
          <table:table-cell table:style-name="表格1.B2" office:value-type="string">
            <text:p text:style-name="P1">教室</text:p>
          </table:table-cell>
          <table:table-cell table:style-name="表格1.B2" table:number-columns-spanned="2" office:value-type="string">
            <text:p text:style-name="P1">授課教師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O3" office:value-type="string">
            <text:h text:style-name="P12" text:outline-level="1"><text:span text:style-name="T5">□</text:span><text:span text:style-name="T8">配合兼任教師可授課時段。</text:span></text:h>
            <text:h text:style-name="P12" text:outline-level="1"><text:span text:style-name="T5">□</text:span><text:span text:style-name="T8">專任教師因臨時派任兼行政職務。</text:span></text:h>
            <text:p text:style-name="Standard"><text:span text:style-name="T5">□</text:span><text:span text:style-name="T8">支援離職教師授課而造成本身所授課程衝堂。</text:span></text:p>
            <text:p text:style-name="Standard"><text:span text:style-name="T5">□</text:span><text:span text:style-name="T8">其他</text:span><text:span text:style-name="T9"> <text:s text:c="35"/>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O3" office:value-type="string">
            <text:h text:style-name="P12" text:outline-level="1"><text:span text:style-name="T5">□</text:span><text:span text:style-name="T8">配合兼任教師可授課時段。</text:span></text:h>
            <text:h text:style-name="P12" text:outline-level="1"><text:span text:style-name="T5">□</text:span><text:span text:style-name="T8">專任教師因臨時派任兼行政職務。</text:span></text:h>
            <text:p text:style-name="Standard"><text:span text:style-name="T5">□</text:span><text:span text:style-name="T8">支援離職教師授課而造成本身所授課程衝堂。</text:span></text:p>
            <text:p text:style-name="Standard"><text:span text:style-name="T5">□</text:span><text:span text:style-name="T8">其他</text:span><text:span text:style-name="T9"> <text:s text:c="35"/>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O3" office:value-type="string">
            <text:h text:style-name="P12" text:outline-level="1"><text:span text:style-name="T5">□</text:span><text:span text:style-name="T8">配合兼任教師可授課時段。</text:span></text:h>
            <text:h text:style-name="P12" text:outline-level="1"><text:span text:style-name="T5">□</text:span><text:span text:style-name="T8">專任教師因臨時派任兼行政職務。</text:span></text:h>
            <text:p text:style-name="Standard"><text:span text:style-name="T5">□</text:span><text:span text:style-name="T8">支援離職教師授課而造成本身所授課程衝堂。</text:span></text:p>
            <text:p text:style-name="Standard"><text:span text:style-name="T5">□</text:span><text:span text:style-name="T8">其他</text:span><text:span text:style-name="T9"> <text:s text:c="35"/>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O3" office:value-type="string">
            <text:h text:style-name="P12" text:outline-level="1"><text:span text:style-name="T5">□</text:span><text:span text:style-name="T8">配合兼任教師可授課時段。</text:span></text:h>
            <text:h text:style-name="P12" text:outline-level="1"><text:span text:style-name="T5">□</text:span><text:span text:style-name="T8">專任教師因臨時派任兼行政職務。</text:span></text:h>
            <text:p text:style-name="Standard"><text:span text:style-name="T5">□</text:span><text:span text:style-name="T8">支援離職教師授課而造成本身所授課程衝堂。</text:span></text:p>
            <text:p text:style-name="Standard"><text:span text:style-name="T5">□</text:span><text:span text:style-name="T8">其他</text:span><text:span text:style-name="T9"> <text:s text:c="35"/></text:span></text:p>
          </table:table-cell>
        </table:table-row>
        <table:table-row table:style-name="表格1.7">
          <table:table-cell table:style-name="表格1.A2" table:number-columns-spanned="5" office:value-type="string">
            <text:p text:style-name="P2">填表人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">系(所)、中心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h text:style-name="P13" text:outline-level="1"><text:span text:style-name="T6">教務處課務組</text:span><text:span text:style-name="T4">/</text:span><text:span text:style-name="T6">進修</text:span><text:span text:style-name="T7">部聯合辦公室</text:span></text:h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>（請註明日期）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8" office:value-type="string">
            <text:p text:style-name="P6">（請註明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h text:style-name="P14" text:outline-level="1">（請註明日期）</text:h>
          </table:table-cell>
          <table:covered-table-cell/>
        </table:table-row>
      </table:table>
      <text:p text:style-name="P3">備註：此申請表僅適用於每學期學生加退選開始前之課程異動時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3cm" fo:margin-right="1.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    學年度    學期課程異動申請表</dc:title>
    <meta:initial-creator>user</meta:initial-creator>
    <meta:creation-date>2019-06-28T14:54:00</meta:creation-date>
    <dc:date>2021-02-18T16:54:15.536000000</dc:date>
    <meta:editing-cycles>4</meta:editing-cycles>
    <meta:editing-duration>PT4M1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2" meta:word-count="382" meta:character-count="584" meta:non-whitespace-character-count="382"/>
  </office:meta>
</office:document-meta>
</file>