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13cm" fo:margin-left="0.21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6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018cm" fo:margin-left="1.905cm" table:align="left" style:writing-mode="lr-tb"/>
    </style:style>
    <style:style style:name="表格2.A" style:family="table-column">
      <style:table-column-properties style:column-width="6.033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6.35cm"/>
    </style:style>
    <style:style style:name="表格2.1" style:family="table-row">
      <style:table-row-properties style:min-row-height="1.37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2" style:family="table-row">
      <style:table-row-properties style:min-row-height="2.036cm" fo:keep-together="auto"/>
    </style:style>
    <style:style style:name="P1" style:family="paragraph" style:parent-style-name="Footer">
      <style:paragraph-properties fo:text-align="end" style:justify-single-word="false"/>
      <style:text-properties fo:color="#808080" loext:opacity="100%"/>
    </style:style>
    <style:style style:name="P2" style:family="paragraph" style:parent-style-name="Standard">
      <style:paragraph-properties fo:margin-top="0cm" fo:margin-bottom="0.635cm" style:contextual-spacing="false"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margin-top="0.423cm" fo:margin-bottom="0.423cm" style:contextual-spacing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Standard">
      <style:paragraph-properties fo:margin-top="0.423cm" fo:margin-bottom="0.423cm" style:contextual-spacing="false"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margin-left="1.058cm" fo:margin-right="0.427cm" fo:text-indent="-0.84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1.693cm" fo:margin-right="-0.009cm" fo:text-indent="-0.631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.058cm" fo:margin-right="0.427cm" fo:text-indent="-0.847cm" style:auto-text-indent="false"/>
    </style:style>
    <style:style style:name="P12" style:family="paragraph" style:parent-style-name="Standard">
      <style:paragraph-properties fo:margin-left="1.649cm" fo:margin-right="-0.009cm" fo:text-indent="-0.642cm" style:auto-text-indent="false"/>
    </style:style>
    <style:style style:name="P13" style:family="paragraph" style:parent-style-name="Standard">
      <style:paragraph-properties fo:margin-left="1.693cm" fo:margin-right="-0.009cm" fo:text-indent="-0.631cm" style:auto-text-indent="false"/>
    </style:style>
    <style:style style:name="P14" style:family="paragraph" style:parent-style-name="一">
      <style:paragraph-properties fo:margin-top="0.318cm" fo:margin-bottom="0cm" style:contextual-spacing="false" style:line-height-at-least="0.423cm" fo:text-align="center" style:justify-single-word="false"/>
    </style:style>
    <style:style style:name="P15" style:family="paragraph" style:parent-style-name="一">
      <style:paragraph-properties fo:margin-top="0cm" fo:margin-bottom="0cm" style:contextual-spacing="false"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一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一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朝陽科技大學</text:span><text:span text:style-name="T3"> <text:s text:c="3"/></text:span><text:span text:style-name="T2">學年度第</text:span><text:span text:style-name="T3"> <text:s text:c="3"/></text:span><text:span text:style-name="T2">學期演講廳(普通教室)上課申請表</text:span></text:p>
      <text:p text:style-name="P3"><text:span text:style-name="T10">學院、系、中心： </text:span><text:span text:style-name="T9"><text:s text:c="2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課號</text:p>
          </table:table-cell>
          <table:table-cell table:style-name="表格1.A1" office:value-type="string">
            <text:p text:style-name="P4">課程名稱</text:p>
          </table:table-cell>
          <table:table-cell table:style-name="表格1.A1" office:value-type="string">
            <text:p text:style-name="P6">學分數</text:p>
          </table:table-cell>
          <table:table-cell table:style-name="表格1.A1" office:value-type="string">
            <text:p text:style-name="P4">上課</text:p>
            <text:p text:style-name="P4">時數</text:p>
          </table:table-cell>
          <table:table-cell table:style-name="表格1.A1" office:value-type="string">
            <text:p text:style-name="P4">上課時間</text:p>
          </table:table-cell>
          <table:table-cell table:style-name="表格1.A1" office:value-type="string">
            <text:p text:style-name="P4">學制</text:p>
          </table:table-cell>
          <table:table-cell table:style-name="表格1.A1" office:value-type="string">
            <text:p text:style-name="P4">年級/班級</text:p>
          </table:table-cell>
          <table:table-cell table:style-name="表格1.A1" office:value-type="string">
            <text:p text:style-name="P4">授課教師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P9"/>
      <text:p text:style-name="P11"><text:span text:style-name="T5">註：課程擬安排於</text:span><text:span text:style-name="T4">T2-104、D-203及D-204</text:span><text:span text:style-name="T5">教室上課者，需符合下列條件之一：</text:span></text:p>
      <text:p text:style-name="P12"><text:span text:style-name="T5">1、研究所碩、博士班課程，授課內容主要聘請校外</text:span><text:span text:style-name="T5">學術界</text:span><text:span text:style-name="T5">或</text:span><text:span text:style-name="T5">企業界專家學者蒞</text:span><text:span text:style-name="T5">臨</text:span><text:span text:style-name="T5">專題演講</text:span><text:span text:style-name="T5">之課程，且修課人數達30人以上為原則。</text:span></text:p>
      <text:p text:style-name="P12"><text:span text:style-name="T5">2、大學部課程，授課內容主要聘請校外</text:span><text:span text:style-name="T5">學術界</text:span><text:span text:style-name="T5">或</text:span><text:span text:style-name="T5">企業界專家學者蒞</text:span><text:span text:style-name="T5">臨</text:span><text:span text:style-name="T5">專題演講</text:span><text:span text:style-name="T5">之課程，且修課人數達50人以上為原則。</text:span></text:p>
      <text:p text:style-name="P13"><text:span text:style-name="T5">3、選課人數達90人以上之課程，且課程適合於演講廳進行者，惟加退選結束未達標準之課程，將調整至普通教室上課。</text:span></text:p>
      <text:p text:style-name="P10">4、各單位申請時段及教室衝堂者將抽籤決定。</text:p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<text:span text:style-name="T8">承辦人簽章</text:span><text:span text:style-name="T8"/></text:p>
            <text:p text:style-name="P15">（請註明日期）</text:p>
          </table:table-cell>
          <table:table-cell table:style-name="表格2.B1" office:value-type="string">
            <text:p text:style-name="P16"/>
          </table:table-cell>
          <table:table-cell table:style-name="表格2.A1" office:value-type="string">
            <text:p text:style-name="P14"><text:span text:style-name="T8">單位主管簽章</text:span></text:p>
            <text:p text:style-name="P15">（請註明日期）<text:span text:style-name="T8"/>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top="0cm" fo:margin-bottom="0.212cm" style:contextual-spacing="false" style:line-height-at-least="0.635cm" fo:text-align="justify" style:justify-single-word="false" style:vertical-align="baseli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3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14073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    學年度第    學期演講廳上課申請表</dc:title>
    <dc:subject/>
    <meta:keyword/>
    <dc:description/>
    <meta:initial-creator>user</meta:initial-creator>
    <meta:creation-date>2014-05-01T14:57:00</meta:creation-date>
    <dc:creator>秦采瑜</dc:creator>
    <dc:date>2025-08-04T11:59:00</dc:date>
    <meta:print-date>2009-04-03T15:10:00</meta:print-date>
    <meta:editing-cycles>14</meta:editing-cycles>
    <meta:editing-duration>PT12M</meta:editing-duration>
    <meta:document-statistic meta:table-count="2" meta:image-count="0" meta:object-count="0" meta:page-count="1" meta:paragraph-count="22" meta:word-count="304" meta:character-count="357" meta:non-whitespace-character-count="326"/>
    <meta:generator>LibreOffice/24.2.4.2$Windows_X86_64 LibreOffice_project/51a6219feb6075d9a4c46691dcfe0cd9c4fff3c2</meta:generator>
  </office:meta>
</office:document-meta>
</file>