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margin-right="-0.034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7215in" style:use-optimal-column-width="false"/>
    </style:style>
    <style:style style:name="TableColumn22" style:family="table-column">
      <style:table-column-properties style:column-width="0.3187in" style:use-optimal-column-width="false"/>
    </style:style>
    <style:style style:name="TableColumn23" style:family="table-column">
      <style:table-column-properties style:column-width="0.3986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725in" style:use-optimal-column-width="false"/>
    </style:style>
    <style:style style:name="TableColumn26" style:family="table-column">
      <style:table-column-properties style:column-width="0.152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1326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493in" style:use-optimal-column-width="false"/>
    </style:style>
    <style:style style:name="TableColumn33" style:family="table-column">
      <style:table-column-properties style:column-width="0.2875in" style:use-optimal-column-width="false"/>
    </style:style>
    <style:style style:name="TableColumn34" style:family="table-column">
      <style:table-column-properties style:column-width="0.2895in" style:use-optimal-column-width="false"/>
    </style:style>
    <style:style style:name="TableColumn35" style:family="table-column">
      <style:table-column-properties style:column-width="0.3361in" style:use-optimal-column-width="false"/>
    </style:style>
    <style:style style:name="TableColumn36" style:family="table-column">
      <style:table-column-properties style:column-width="0.3916in" style:use-optimal-column-width="false"/>
    </style:style>
    <style:style style:name="TableColumn37" style:family="table-column">
      <style:table-column-properties style:column-width="0.7263in" style:use-optimal-column-width="false"/>
    </style:style>
    <style:style style:name="TableColumn38" style:family="table-column">
      <style:table-column-properties style:column-width="0.725in" style:use-optimal-column-width="false"/>
    </style:style>
    <style:style style:name="TableColumn39" style:family="table-column">
      <style:table-column-properties style:column-width="0.7333in" style:use-optimal-column-width="false"/>
    </style:style>
    <style:style style:name="Table20" style:family="table">
      <style:table-properties style:width="7.2618in" fo:margin-left="0.0194in" table:align="left"/>
    </style:style>
    <style:style style:name="TableRow40" style:family="table-row">
      <style:table-row-properties style:min-row-height="0.2215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" style:family="table-row">
      <style:table-row-properties style:min-row-height="0.2069in" style:use-optimal-row-height="false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" style:family="table-row">
      <style:table-row-properties style:min-row-height="0.468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2194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8" style:family="table-row">
      <style:table-row-properties style:min-row-height="0.12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75in" style:line-height-at-least="0.1666in" fo:margin-left="-0.0083in" fo:margin-right="-0.01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margin-left="-0.0083in" fo:margin-right="-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59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9" style:family="table-row">
      <style:table-row-properties style:min-row-height="0.490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 fo:margin-left="-0.0083in" fo:margin-right="-0.01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 fo:margin-left="-0.0083in" fo:margin-right="-0.01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25" style:family="table-row">
      <style:table-row-properties style:min-row-height="0.234in" style:use-optimal-row-height="false"/>
    </style:style>
    <style:style style:name="TableCell12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13in" style:use-optimal-row-height="false"/>
    </style:style>
    <style:style style:name="TableCell13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4" style:family="table-row">
      <style:table-row-properties style:min-row-height="0.329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5" style:family="table-row">
      <style:table-row-properties style:min-row-height="0.329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7" style:family="table-row">
      <style:table-row-properties style:min-row-height="0.329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8" style:family="table-row">
      <style:table-row-properties style:min-row-height="0.329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9" style:family="table-row">
      <style:table-row-properties style:min-row-height="0.329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0" style:family="table-row">
      <style:table-row-properties style:min-row-height="0.329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1" style:family="table-row">
      <style:table-row-properties style:min-row-height="0.3291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2" style:family="table-row">
      <style:table-row-properties style:min-row-height="0.3291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4" style:family="table-row">
      <style:table-row-properties style:min-row-height="0.329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5" style:family="table-row">
      <style:table-row-properties style:min-row-height="0.3291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6" style:family="table-row">
      <style:table-row-properties style:min-row-height="0.3291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3291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8" style:family="table-row">
      <style:table-row-properties style:min-row-height="0.3291in" style:use-optimal-row-height="false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9" style:family="table-row">
      <style:table-row-properties style:min-row-height="0.2541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498" style:family="table-row">
      <style:table-row-properties style:min-row-height="1.0604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text-align="end" fo:margin-top="0.0555in" fo:margin-bottom="0.0555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 fo:margin-top="0.0555in" fo:margin-bottom="0.0555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end" fo:margin-top="0.0555in" fo:margin-bottom="0.0555in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top="0.0555in" fo:margin-bottom="0.0555in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snap-to-layout-grid="false" fo:margin-left="0.7125in" fo:text-indent="-0.712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margin-left="0.3701in" fo:text-indent="0.0458in">
        <style:tab-stops/>
      </style:paragraph-properties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margin-left="0.3701in" fo:text-indent="0.0458in">
        <style:tab-stops/>
      </style:paragraph-properties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朝陽科技大學</text:span><text:span text:style-name="T3"><text:s text:c="4"/></text:span><text:span text:style-name="T4">學年度</text:span><text:span text:style-name="T5"><text:s text:c="4"/></text:span><text:span text:style-name="T6">學期</text:span><text:span text:style-name="T7">教師學期授課</text:span><text:span text:style-name="T8">異動申請表</text:span></text:p>
      <text:p text:style-name="P9"><text:span text:style-name="T10">開課單位：</text:span><text:span text:style-name="T11"><text:s text:c="18"/></text:span><text:span text:style-name="T12"><text:s/>□日間部 □進修部</text:span><text:span text:style-name="T13"><text:s/></text:span><text:span text:style-name="T14">□</text:span><text:span text:style-name="T15">在職專班<text:s/></text:span><text:span text:style-name="T16"><text:s/></text:span><text:span text:style-name="T17"><text:s/></text:span><text:span text:style-name="T18">申請日期：</text:span><text:span text:style-name="T19"><text:s text:c="4"/>年 <text:s text:c="2"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教師姓名</text:p>
          </table:table-cell>
          <table:covered-table-cell/>
          <table:table-cell table:style-name="TableCell43" table:number-columns-spanned="17">
            <text:p text:style-name="P44">異<text:s text:c="3"/>動<text:s text:c="3"/>課 <text:s text:c="2"/>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8">
            <text:p text:style-name="P48">開課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課號</text:p>
          </table:table-cell>
          <table:covered-table-cell/>
          <table:covered-table-cell/>
          <table:table-cell table:style-name="TableCell51" table:number-columns-spanned="6">
            <text:p text:style-name="P52">課程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□四技□碩士班</text:p>
            <text:p text:style-name="P58">□二技□博士班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<text:s text:c="4"/></text:span><text:span text:style-name="T62">年</text:span><text:span text:style-name="T63"><text:s/></text:span><text:span text:style-name="T64"><text:s/></text:span><text:span text:style-name="T65"><text:s/></text:span><text:span text:style-name="T66">班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原授課時間、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申請異動時間、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預計實施日期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星期</text:p>
          </table:table-cell>
          <table:table-cell table:style-name="TableCell81" table:number-columns-spanned="2">
            <text:p text:style-name="P82">節次</text:p>
          </table:table-cell>
          <table:covered-table-cell/>
          <table:table-cell table:style-name="TableCell83" table:number-columns-spanned="3">
            <text:p text:style-name="P84">教室</text:p>
          </table:table-cell>
          <table:covered-table-cell/>
          <table:covered-table-cell/>
          <table:table-cell table:style-name="TableCell85" table:number-columns-spanned="3">
            <text:p text:style-name="P86">星期</text:p>
          </table:table-cell>
          <table:covered-table-cell/>
          <table:covered-table-cell/>
          <table:table-cell table:style-name="TableCell87" table:number-columns-spanned="3">
            <text:p text:style-name="P88">節次</text:p>
          </table:table-cell>
          <table:covered-table-cell/>
          <table:covered-table-cell/>
          <table:table-cell table:style-name="TableCell89" table:number-columns-spanned="3">
            <text:p text:style-name="P90">教室</text:p>
          </table:table-cell>
          <table:covered-table-cell/>
          <table:covered-table-cell/>
          <table:table-cell table:style-name="TableCell91" table:number-columns-spanned="4" table:number-rows-spanned="2">
            <text:p text:style-name="P92"><text:span text:style-name="T93">預計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開始實施</text:span></text:p>
            <text:p text:style-name="P100"><text:span text:style-name="T101">※</text:span><text:span text:style-name="T102">異動申請須經核可</text:span><text:span text:style-name="T103">後</text:span><text:span text:style-name="T104">始得實施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異動</text:p>
            <text:p text:style-name="P122">原因</text:p>
          </table:table-cell>
          <table:table-cell table:style-name="TableCell123" table:number-columns-spanned="1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9">
            <text:p text:style-name="P127"><text:span text:style-name="T128">授課時間異動</text:span><text:span text:style-name="T129">_</text:span><text:span text:style-name="T130">修課學生同意簽名</text:span><text:span text:style-name="T13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號</text:p>
          </table:table-cell>
          <table:table-cell table:style-name="TableCell135" table:number-columns-spanned="3">
            <text:p text:style-name="P136">簽名</text:p>
          </table:table-cell>
          <table:covered-table-cell/>
          <table:covered-table-cell/>
          <table:table-cell table:style-name="TableCell137">
            <text:p text:style-name="P138">學號</text:p>
          </table:table-cell>
          <table:table-cell table:style-name="TableCell139" table:number-columns-spanned="2">
            <text:p text:style-name="P140">簽名</text:p>
          </table:table-cell>
          <table:covered-table-cell/>
          <table:table-cell table:style-name="TableCell141" table:number-columns-spanned="4">
            <text:p text:style-name="P142">學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簽名</text:p>
          </table:table-cell>
          <table:covered-table-cell/>
          <table:covered-table-cell/>
          <table:table-cell table:style-name="TableCell145" table:number-columns-spanned="2">
            <text:p text:style-name="P146">學號</text:p>
          </table:table-cell>
          <table:covered-table-cell/>
          <table:table-cell table:style-name="TableCell147">
            <text:p text:style-name="P148">簽名</text:p>
          </table:table-cell>
          <table:table-cell table:style-name="TableCell149">
            <text:p text:style-name="P150">學號</text:p>
          </table:table-cell>
          <table:table-cell table:style-name="TableCell151">
            <text:p text:style-name="P152">簽名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>填表人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系(所)、中心主管</text:p>
          </table:table-cell>
          <table:covered-table-cell/>
          <table:covered-table-cell/>
          <table:covered-table-cell/>
          <table:table-cell table:style-name="TableCell494" table:number-columns-spanned="8">
            <text:p text:style-name="P495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教務長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（請註明日期）</text:span></text:p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><text:span text:style-name="T504">（請註明日期）</text:span></text:p>
          </table:table-cell>
          <table:covered-table-cell/>
          <table:covered-table-cell/>
          <table:covered-table-cell/>
          <table:table-cell table:style-name="TableCell505" table:number-columns-spanned="8">
            <text:p text:style-name="P506"><text:span text:style-name="T507">（請註明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（請註明日期）</text:span></text:p>
          </table:table-cell>
          <table:covered-table-cell/>
          <table:covered-table-cell/>
        </table:table-row>
      </table:table>
      <text:p text:style-name="P511"><text:span text:style-name="T512">備</text:span><text:span text:style-name="T513">註：</text:span><text:span text:style-name="T514">1.</text:span><text:span text:style-name="T515">此申請</text:span><text:span text:style-name="T516">表</text:span><text:span text:style-name="T517">適用</text:span><text:span text:style-name="T518">於每學期</text:span><text:span text:style-name="T519">加退</text:span><text:span text:style-name="T520">選後，</text:span><text:span text:style-name="T521">新訂授課時間</text:span><text:span text:style-name="T522">需</text:span><text:span text:style-name="T523">徵求全體修課學生</text:span><text:span text:style-name="T524">簽名</text:span><text:span text:style-name="T525">同意，</text:span><text:span text:style-name="T526">始</text:span><text:span text:style-name="T527">得異動。</text:span></text:p>
      <text:p text:style-name="P528">2.「修課學生同意課程異動簽名」處，請自行依學生人數調整表格。</text:p>
      <text:p text:style-name="P529"><text:span text:style-name="T530">3.</text:span><text:span text:style-name="T531">「申請異動時間」之教室欄，除使用各系</text:span><text:span text:style-name="T532">(</text:span><text:span text:style-name="T533">所</text:span><text:span text:style-name="T534">)</text:span><text:span text:style-name="T535">、中心之專業教室須填寫外，使用普通教室，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118in" fo:margin-bottom="0.315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師學期授課異動申請表</dc:title>
    <dc:description/>
    <dc:subject/>
    <meta:initial-creator>george</meta:initial-creator>
    <dc:creator>Jen kuo</dc:creator>
    <meta:creation-date>2026-03-06T00:43:00Z</meta:creation-date>
    <dc:date>2026-03-06T00:43:00Z</dc:date>
    <meta:print-date>2008-10-3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