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cm" fo:margin-left="-0.217cm" table:align="left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4.126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5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556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714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52cm" fo:margin-left="-0.208cm" table:align="left" style:writing-mode="lr-tb"/>
    </style:style>
    <style:style style:name="表格2.A" style:family="table-column">
      <style:table-column-properties style:column-width="3.043cm"/>
    </style:style>
    <style:style style:name="表格2.B" style:family="table-column">
      <style:table-column-properties style:column-width="14.1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.318cm" loext:contextual-spacing="false"/>
    </style:style>
    <style:style style:name="P6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635cm" fo:margin-bottom="0.635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1.27cm" fo:margin-bottom="1.27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1.27cm" fo:margin-bottom="1.27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7cm" fo:margin-bottom="0.127cm" loext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27cm" fo:margin-bottom="0.127cm" loext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style:font-name="華康中黑體" fo:font-size="20pt" fo:font-weight="bold" style:font-name-asian="華康中黑體" style:font-size-asian="20pt" style:font-weight-asian="bold" style:font-name-complex="細明體" style:font-size-complex="20pt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officeooo:paragraph-rsid="0016452f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margin-top="0.318cm" fo:margin-bottom="0.318cm" loext:contextual-spacing="false" fo:line-height="0.882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朝陽科技大學教師教學評量申請表</text:p>
      <text:p text:style-name="P5"><text:s text:c="41"/>申請日期：民國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申請單位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擬申請年度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報表名稱</text:p>
            <text:p text:style-name="P1">(請勾選)</text:p>
          </table:table-cell>
          <table:table-cell table:style-name="表格1.B2" table:number-columns-spanned="4" office:value-type="string">
            <text:p text:style-name="P17">□老師多學期彙總報表 <text:s text:c="7"/>□教師統計報表</text:p>
            <text:p text:style-name="P17">□學院統計報表 <text:s text:c="13"/>□系所統計報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用途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">申請單位</text:p>
            <text:p text:style-name="P2">核章</text:p>
          </table:table-cell>
          <table:table-cell table:style-name="表格1.B5" office:value-type="string">
            <text:p text:style-name="P13">申請人</text:p>
            <text:p text:style-name="P13">姓名及代碼</text:p>
          </table:table-cell>
          <table:table-cell table:style-name="表格1.B5" office:value-type="string">
            <text:p text:style-name="P14"/>
          </table:table-cell>
          <table:table-cell table:style-name="表格1.B5" office:value-type="string">
            <text:p text:style-name="P13">聯絡電話</text:p>
          </table:table-cell>
          <table:table-cell table:style-name="表格1.E5" office:value-type="string">
            <text:p text:style-name="P14"/>
          </table:table-cell>
        </table:table-row>
        <table:table-row table:style-name="表格1.6">
          <table:covered-table-cell/>
          <table:table-cell table:style-name="表格1.B6" office:value-type="string">
            <text:p text:style-name="P7">單位主管</text:p>
          </table:table-cell>
          <table:table-cell table:style-name="表格1.C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教務處課務組記載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7">擬 辦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16">判 <text:s/>行</text:p>
          </table:table-cell>
          <table:table-cell table:style-name="表格2.B3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教師教學評量申請表</dc:title>
    <meta:initial-creator>user</meta:initial-creator>
    <meta:creation-date>2017-11-16T10:27:00</meta:creation-date>
    <dc:date>2020-11-16T14:31:03.946000000</dc:date>
    <meta:editing-cycles>3</meta:editing-cycles>
    <meta:generator>NDC_ODF_Application_Tools/1.0.3$Windows_X86_64 LibreOffice_project/8ad3e16aadc5e73175a2d44b1abec8638aa18880</meta:generator>
    <meta:editing-duration>PT51S</meta:editing-duration>
    <meta:document-statistic meta:table-count="2" meta:image-count="0" meta:object-count="0" meta:page-count="1" meta:paragraph-count="18" meta:word-count="111" meta:character-count="192" meta:non-whitespace-character-count="111"/>
  </office:meta>
</office:document-meta>
</file>