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259cm" table:align="left" style:writing-mode="lr-tb"/>
    </style:style>
    <style:style style:name="表格1.A" style:family="table-column">
      <style:table-column-properties style:column-width="1.73cm"/>
    </style:style>
    <style:style style:name="表格1.B" style:family="table-column">
      <style:table-column-properties style:column-width="0.425cm"/>
    </style:style>
    <style:style style:name="表格1.C" style:family="table-column">
      <style:table-column-properties style:column-width="2.346cm"/>
    </style:style>
    <style:style style:name="表格1.D" style:family="table-column">
      <style:table-column-properties style:column-width="2.064cm"/>
    </style:style>
    <style:style style:name="表格1.E" style:family="table-column">
      <style:table-column-properties style:column-width="2.686cm"/>
    </style:style>
    <style:style style:name="表格1.F" style:family="table-column">
      <style:table-column-properties style:column-width="2.251cm"/>
    </style:style>
    <style:style style:name="表格1.G" style:family="table-column">
      <style:table-column-properties style:column-width="1.501cm"/>
    </style:style>
    <style:style style:name="表格1.H" style:family="table-column">
      <style:table-column-properties style:column-width="1.499cm"/>
    </style:style>
    <style:style style:name="表格1.I" style:family="table-column">
      <style:table-column-properties style:column-width="1.75cm"/>
    </style:style>
    <style:style style:name="表格1.J" style:family="table-column">
      <style:table-column-properties style:column-width="2.519cm"/>
    </style:style>
    <style:style style:name="表格1.1" style:family="table-row">
      <style:table-row-properties style:min-row-height="0.513cm" fo:keep-together="auto"/>
    </style:style>
    <style:style style:name="表格1.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2" style:family="table-row">
      <style:table-row-properties style:row-height="1.19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912cm" fo:keep-together="auto"/>
    </style:style>
    <style:style style:name="表格1.A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5" style:family="table-row">
      <style:table-row-properties fo:keep-together="auto"/>
    </style:style>
    <style:style style:name="表格1.A5" style:family="table-cell">
      <style:table-cell-properties style:vertical-align="middle" fo:background-color="#c0c0c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J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9" style:family="table-row">
      <style:table-row-properties style:min-row-height="1.194cm" fo:keep-together="auto"/>
    </style:style>
    <style:style style:name="表格1.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0.651cm" fo:keep-together="auto"/>
    </style:style>
    <style:style style:name="表格1.A10" style:family="table-cell">
      <style:table-cell-properties style:vertical-align="middle" fo:background-color="#cccccc"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1.11" style:family="table-row">
      <style:table-row-properties style:min-row-height="0.774cm" fo:keep-together="auto"/>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2.062cm" fo:keep-together="auto"/>
    </style:style>
    <style:style style:name="表格1.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C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83cm" fo:margin-left="-0.259cm" table:align="left" style:writing-mode="lr-tb"/>
    </style:style>
    <style:style style:name="表格2.A" style:family="table-column">
      <style:table-column-properties style:column-width="4.703cm"/>
    </style:style>
    <style:style style:name="表格2.D" style:family="table-column">
      <style:table-column-properties style:column-width="4.722cm"/>
    </style:style>
    <style:style style:name="表格2.1" style:family="table-row">
      <style:table-row-properties style:min-row-height="0.94cm" fo:keep-together="auto"/>
    </style:style>
    <style:style style:name="表格2.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2.2" style:family="table-row">
      <style:table-row-properties style:min-row-height="1.275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 style:family="table">
      <style:table-properties style:width="18.83cm" fo:margin-left="-0.259cm" table:align="left" style:writing-mode="lr-tb"/>
    </style:style>
    <style:style style:name="表格3.A" style:family="table-column">
      <style:table-column-properties style:column-width="18.83cm"/>
    </style:style>
    <style:style style:name="表格3.1" style:family="table-row">
      <style:table-row-properties style:min-row-height="0.94cm" fo:keep-together="auto"/>
    </style:style>
    <style:style style:name="表格3.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2" style:family="table-row">
      <style:table-row-properties style:min-row-height="1.275cm" fo:keep-together="auto"/>
    </style:style>
    <style:style style:name="表格3.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 style:family="table">
      <style:table-properties style:width="18.269cm" fo:margin-left="-0.259cm" table:align="left" style:writing-mode="lr-tb"/>
    </style:style>
    <style:style style:name="表格4.A" style:family="table-column">
      <style:table-column-properties style:column-width="18.269cm"/>
    </style:style>
    <style:style style:name="表格4.1" style:family="table-row">
      <style:table-row-properties style:min-row-height="0.7cm" fo:keep-together="auto"/>
    </style:style>
    <style:style style:name="表格4.A1" style:family="table-cell">
      <style:table-cell-properties style:vertical-align="middle" fo:background-color="#c0c0c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2" style:family="table-row">
      <style:table-row-properties style:min-row-height="2.866cm" fo:keep-together="auto"/>
    </style:style>
    <style:style style:name="表格4.A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4" style:family="paragraph" style:parent-style-name="Standard">
      <style:paragraph-properties fo:text-align="center" style:justify-single-word="false" style:snap-to-layout-grid="false"/>
      <style:text-properties style:font-name-asian="標楷體" style:font-size-complex="12pt"/>
    </style:style>
    <style:style style:name="P5" style:family="paragraph" style:parent-style-name="Standard">
      <style:paragraph-properties style:snap-to-layout-grid="false"/>
      <style:text-properties style:font-name-asian="標楷體" style:font-size-complex="12pt"/>
    </style:style>
    <style:style style:name="P6"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7" style:family="paragraph" style:parent-style-name="Standard">
      <style:paragraph-properties style:snap-to-layout-grid="false"/>
      <style:text-properties style:font-size-complex="12pt"/>
    </style:style>
    <style:style style:name="P8" style:family="paragraph" style:parent-style-name="Standard">
      <style:paragraph-properties fo:margin-left="0cm" fo:margin-right="-0.03cm" fo:margin-top="0cm" fo:margin-bottom="0.318cm" loext:contextual-spacing="false" fo:text-indent="0cm" style:auto-text-indent="false" style:snap-to-layout-grid="false"/>
      <style:text-properties style:font-name-asian="標楷體" style:font-size-complex="12pt"/>
    </style:style>
    <style:style style:name="P9" style:family="paragraph" style:parent-style-name="Standard">
      <style:paragraph-properties fo:margin-left="-0.115cm" fo:margin-right="-0.139cm" fo:text-indent="0cm" style:auto-text-indent="false" style:snap-to-layout-grid="false"/>
    </style:style>
    <style:style style:name="P10" style:family="paragraph" style:parent-style-name="Standard">
      <style:paragraph-properties fo:margin-left="-0.115cm" fo:margin-right="-0.139cm" fo:text-align="center" style:justify-single-word="false" fo:text-indent="0cm" style:auto-text-indent="false" style:snap-to-layout-grid="false"/>
    </style:style>
    <style:style style:name="P11" style:family="paragraph" style:parent-style-name="Standard">
      <style:paragraph-properties fo:margin-left="-0.115cm" fo:margin-right="-0.139cm" fo:text-align="center" style:justify-single-word="false" fo:text-indent="0cm" style:auto-text-indent="false" style:snap-to-layout-grid="false"/>
      <style:text-properties style:font-name-asian="標楷體" style:font-size-complex="12pt"/>
    </style:style>
    <style:style style:name="P12" style:family="paragraph" style:parent-style-name="Standard">
      <style:paragraph-properties fo:margin-left="-0.115cm" fo:margin-right="-0.139cm" fo:text-indent="0cm" style:auto-text-indent="false" style:snap-to-layout-grid="false"/>
      <style:text-properties style:font-name-asian="標楷體" style:font-size-complex="12pt"/>
    </style:style>
    <style:style style:name="P13" style:family="paragraph" style:parent-style-name="Standard">
      <style:paragraph-properties fo:margin-left="-0.115cm" fo:margin-right="-0.139cm" fo:text-align="center" style:justify-single-word="false" fo:text-indent="0cm" style:auto-text-indent="false" style:snap-to-layout-grid="false"/>
      <style:text-properties style:text-position="-100% 100%" style:font-name-asian="標楷體" style:font-size-complex="12pt"/>
    </style:style>
    <style:style style:name="P14" style:family="paragraph" style:parent-style-name="Standard">
      <style:paragraph-properties fo:margin-left="-0.115cm" fo:margin-right="-0.139cm" fo:margin-top="0cm" fo:margin-bottom="0cm" loext:contextual-spacing="false" fo:text-align="center" style:justify-single-word="false" fo:text-indent="0cm" style:auto-text-indent="false" style:snap-to-layout-grid="false"/>
      <style:text-properties style:font-name-asian="標楷體" style:font-size-complex="12pt"/>
    </style:style>
    <style:style style:name="P15" style:family="paragraph" style:parent-style-name="Standard">
      <style:paragraph-properties fo:margin-left="-0.115cm" fo:margin-right="-0.139cm" fo:margin-top="0.127cm" fo:margin-bottom="0cm" loext:contextual-spacing="false" fo:text-align="justify" style:justify-single-word="false" fo:text-indent="0cm" style:auto-text-indent="false" style:snap-to-layout-grid="false"/>
    </style:style>
    <style:style style:name="P16" style:family="paragraph" style:parent-style-name="Standard">
      <style:paragraph-properties fo:margin-left="-0.191cm" fo:margin-right="0cm" fo:text-align="center" style:justify-single-word="false" fo:text-indent="0cm" style:auto-text-indent="false" style:snap-to-layout-grid="false"/>
      <style:text-properties style:font-name-asian="標楷體" style:font-size-complex="12pt"/>
    </style:style>
    <style:style style:name="P17" style:family="paragraph" style:parent-style-name="Standard">
      <style:paragraph-properties fo:margin-left="-0.169cm" fo:margin-right="-0.127cm" fo:text-align="center" style:justify-single-word="false" fo:text-indent="0cm" style:auto-text-indent="false" style:snap-to-layout-grid="false"/>
      <style:text-properties style:font-name-asian="標楷體" style:font-size-complex="12pt"/>
    </style:style>
    <style:style style:name="P18" style:family="paragraph" style:parent-style-name="Standard">
      <style:paragraph-properties fo:margin-left="-0.191cm" fo:margin-right="-0.157cm" fo:text-align="center" style:justify-single-word="false" fo:text-indent="0cm" style:auto-text-indent="false" style:snap-to-layout-grid="false"/>
    </style:style>
    <style:style style:name="P19" style:family="paragraph" style:parent-style-name="Standard">
      <style:paragraph-properties fo:margin-left="-0.191cm" fo:margin-right="-0.157cm" fo:text-align="center" style:justify-single-word="false" fo:text-indent="0cm" style:auto-text-indent="false" style:snap-to-layout-grid="false"/>
      <style:text-properties style:font-name-asian="標楷體" style:font-size-complex="12pt"/>
    </style:style>
    <style:style style:name="P20" style:family="paragraph" style:parent-style-name="Standard">
      <style:paragraph-properties fo:margin-left="-0.182cm" fo:margin-right="-0.169cm" fo:text-indent="0cm" style:auto-text-indent="false" style:snap-to-layout-grid="false"/>
    </style:style>
    <style:style style:name="P21" style:family="paragraph" style:parent-style-name="Standard">
      <style:paragraph-properties fo:margin-left="0.046cm" fo:margin-right="0cm" fo:text-indent="0cm" style:auto-text-indent="false" style:snap-to-layout-grid="false"/>
    </style:style>
    <style:style style:name="P22" style:family="paragraph" style:parent-style-name="Standard">
      <style:paragraph-properties fo:margin-left="-0.166cm" fo:margin-right="-0.139cm" fo:text-align="center" style:justify-single-word="false" fo:text-indent="0cm" style:auto-text-indent="false" style:snap-to-layout-grid="false"/>
    </style:style>
    <style:style style:name="P23" style:family="paragraph" style:parent-style-name="Standard">
      <style:paragraph-properties fo:margin-left="-0.191cm" fo:margin-right="-0.145cm" fo:text-align="center" style:justify-single-word="false" fo:text-indent="0cm" style:auto-text-indent="false" style:snap-to-layout-grid="false"/>
    </style:style>
    <style:style style:name="P24" style:family="paragraph" style:parent-style-name="Standard">
      <style:paragraph-properties fo:margin-left="0cm" fo:margin-right="-0.139cm" fo:text-align="center" style:justify-single-word="false" fo:text-indent="0cm" style:auto-text-indent="false" style:snap-to-layout-grid="false"/>
    </style:style>
    <style:style style:name="P25" style:family="paragraph" style:parent-style-name="Standard">
      <style:paragraph-properties fo:margin-left="0cm" fo:margin-right="-0.139cm" fo:text-align="center" style:justify-single-word="false" fo:text-indent="0cm" style:auto-text-indent="false" style:snap-to-layout-grid="false"/>
      <style:text-properties style:font-name-asian="標楷體" style:font-size-complex="12pt"/>
    </style:style>
    <style:style style:name="P26" style:family="paragraph" style:parent-style-name="Standard">
      <style:paragraph-properties fo:margin-left="0cm" fo:margin-right="-0.139cm" fo:text-align="center" style:justify-single-word="false" fo:text-indent="0cm" style:auto-text-indent="false" style:snap-to-layout-grid="false"/>
      <style:text-properties style:text-position="-100% 100%" fo:font-size="10pt" style:font-name-asian="標楷體" style:font-size-asian="10pt" style:font-size-complex="12pt"/>
    </style:style>
    <style:style style:name="P27" style:family="paragraph" style:parent-style-name="Standard">
      <style:paragraph-properties fo:margin-left="0cm" fo:margin-right="-0.139cm" fo:text-align="center" style:justify-single-word="false" fo:text-indent="0cm" style:auto-text-indent="false" style:snap-to-layout-grid="false"/>
      <style:text-properties fo:font-size="10pt" style:font-name-asian="標楷體" style:font-size-asian="10pt"/>
    </style:style>
    <style:style style:name="P28" style:family="paragraph" style:parent-style-name="Standard">
      <style:paragraph-properties fo:margin-left="-0.145cm" fo:margin-right="-0.145cm" fo:text-indent="0cm" style:auto-text-indent="false" style:snap-to-layout-grid="false"/>
      <style:text-properties style:font-name-asian="標楷體" style:font-size-complex="12pt"/>
    </style:style>
    <style:style style:name="P29" style:family="paragraph" style:parent-style-name="Standard">
      <style:paragraph-properties fo:margin-left="-0.166cm" fo:margin-right="-0.166cm" fo:text-indent="0cm" style:auto-text-indent="false" style:snap-to-layout-grid="false"/>
    </style:style>
    <style:style style:name="P30" style:family="paragraph" style:parent-style-name="Standard" style:list-style-name="WW8Num4">
      <style:paragraph-properties fo:margin-left="0.31cm" fo:margin-right="-0.139cm" fo:text-indent="-0.425cm" style:auto-text-indent="false" style:snap-to-layout-grid="false"/>
      <style:text-properties style:font-name-asian="標楷體" style:font-size-complex="12pt"/>
    </style:style>
    <style:style style:name="P31" style:family="paragraph" style:parent-style-name="Standard" style:list-style-name="WW8Num2">
      <style:paragraph-properties fo:margin-left="0.538cm" fo:margin-right="-0.139cm" fo:text-indent="-0.635cm" style:auto-text-indent="false" style:snap-to-layout-grid="false"/>
    </style:style>
    <style:style style:name="P32" style:family="paragraph" style:parent-style-name="Standard">
      <style:paragraph-properties fo:margin-left="1.161cm" fo:margin-right="-0.139cm" fo:text-indent="-0.847cm" style:auto-text-indent="false" style:snap-to-layout-grid="false"/>
    </style:style>
    <style:style style:name="P33" style:family="paragraph" style:parent-style-name="Standard">
      <style:paragraph-properties fo:margin-left="0.326cm" fo:margin-right="-0.139cm" fo:text-indent="-0.423cm" style:auto-text-indent="false" style:snap-to-layout-grid="false"/>
    </style:style>
    <style:style style:name="P34" style:family="paragraph" style:parent-style-name="Standard">
      <style:paragraph-properties fo:margin-left="-0.109cm" fo:margin-right="-0.139cm" fo:text-indent="0.012cm" style:auto-text-indent="false" style:snap-to-layout-grid="false"/>
    </style:style>
    <style:style style:name="P35" style:family="paragraph" style:parent-style-name="Standard">
      <style:paragraph-properties fo:margin-left="-0.109cm" fo:margin-right="-0.139cm" fo:text-indent="4.674cm" style:auto-text-indent="false" style:snap-to-layout-grid="false"/>
    </style:style>
    <style:style style:name="P36" style:family="paragraph" style:parent-style-name="Standard">
      <style:paragraph-properties fo:break-before="page" style:snap-to-layout-grid="false"/>
      <style:text-properties style:font-size-complex="12pt"/>
    </style:style>
    <style:style style:name="P37" style:family="paragraph" style:parent-style-name="Standard">
      <style:paragraph-properties fo:margin-left="0.732cm" fo:margin-right="-0.139cm" fo:margin-top="0.127cm" fo:margin-bottom="0cm" loext:contextual-spacing="false" fo:text-align="justify" style:justify-single-word="false" fo:text-indent="-0.847cm" style:auto-text-indent="false" style:snap-to-layout-grid="false"/>
      <style:text-properties officeooo:paragraph-rsid="00067370"/>
    </style:style>
    <style:style style:name="P38" style:family="paragraph" style:parent-style-name="Standard">
      <style:paragraph-properties fo:margin-left="0.864cm" fo:margin-right="0.496cm" fo:text-align="justify" style:justify-single-word="false" fo:text-indent="-0.445cm" style:auto-text-indent="false" style:snap-to-layout-grid="false"/>
    </style:style>
    <style:style style:name="P39" style:family="paragraph" style:parent-style-name="Standard" style:master-page-name="Standard">
      <style:paragraph-properties fo:text-align="center" style:justify-single-word="false" style:page-number="auto" style:snap-to-layout-grid="false"/>
      <style:text-properties fo:font-size="16pt" style:font-name-asian="標楷體" style:font-size-asian="16pt" style:font-size-complex="16pt"/>
    </style:style>
    <style:style style:name="P40" style:family="paragraph" style:parent-style-name="Footer">
      <style:paragraph-properties fo:margin-left="0cm" fo:margin-right="-0.732cm" fo:text-align="end" style:justify-single-word="false" fo:text-indent="0cm" style:auto-text-indent="false"/>
    </style:style>
    <style:style style:name="T1" style:family="text">
      <style:text-properties fo:font-size="16pt"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size-complex="12pt"/>
    </style:style>
    <style:style style:name="T8" style:family="text">
      <style:text-properties style:font-size-complex="12pt"/>
    </style:style>
    <style:style style:name="T9" style:family="text">
      <style:text-properties style:text-underline-style="solid" style:text-underline-width="auto" style:text-underline-color="font-color"/>
    </style:style>
    <style:style style:name="T10" style:family="text">
      <style:text-properties style:font-name="Webdings" style:font-name-asian="Webdings" style:font-name-complex="Webdings" style:font-size-complex="12pt"/>
    </style:style>
    <style:style style:name="T11" style:family="text">
      <style:text-properties style:font-name="Webdings" fo:font-size="10pt" style:font-name-asian="Webdings" style:font-size-asian="10pt" style:font-name-complex="Webdings"/>
    </style:style>
    <style:style style:name="T12" style:family="text">
      <style:text-properties style:font-name="Webdings" style:font-name-asian="標楷體" style:font-name-complex="Webdings" style:font-size-complex="12pt"/>
    </style:style>
    <style:style style:name="T13" style:family="text">
      <style:text-properties fo:font-size="10pt" style:font-size-asian="10pt"/>
    </style:style>
    <style:style style:name="T14" style:family="text">
      <style:text-properties fo:font-size="10pt" style:font-name-asian="Times New Roman" style:font-size-asian="10pt"/>
    </style:style>
    <style:style style:name="T15" style:family="text">
      <style:text-properties fo:font-size="10pt" style:font-name-asian="標楷體" style:font-size-asian="10pt"/>
    </style:style>
    <style:style style:name="T16" style:family="text">
      <style:text-properties style:font-name-asian="Times New Roman" style:font-size-complex="12pt"/>
    </style:style>
    <style:style style:name="T17" style:family="text">
      <style:text-properties fo:font-weight="bold" style:font-weight-asian="bold" style:font-size-complex="12pt"/>
    </style:style>
    <style:style style:name="T18" style:family="text">
      <style:text-properties fo:font-weight="bold" style:font-name-asian="標楷體" style:font-weight-asian="bold" style:font-size-complex="12pt"/>
    </style:style>
    <style:style style:name="T19" style:family="text">
      <style:text-properties fo:font-weight="bold" style:font-name-asian="Times New Roman" style:font-weight-asian="bold" style:font-size-complex="12pt"/>
    </style:style>
    <style:style style:name="T20" style:family="text">
      <style:text-properties fo:font-weight="bold" style:letter-kerning="false" style:font-name-asian="標楷體" style:font-weight-asian="bold" style:font-size-complex="12pt"/>
    </style:style>
    <style:style style:name="T21" style:family="text">
      <style:text-properties fo:color="#ff0000" style:text-underline-style="solid" style:text-underline-width="auto" style:text-underline-color="font-color" fo:font-weight="bold" style:font-name-asian="標楷體" style:font-weight-asian="bold" style:font-size-complex="12pt"/>
    </style:style>
    <style:style style:name="T22" style:family="text">
      <style:text-properties fo:color="#ff0000" fo:font-weight="bold" style:letter-kerning="false" style:font-name-asian="標楷體" style:font-weight-asian="bold" style:font-size-complex="12pt"/>
    </style:style>
    <style:style style:name="T23" style:family="text">
      <style:text-properties style:letter-kerning="false" style:font-name-asian="標楷體" style:font-size-complex="12pt"/>
    </style:style>
    <style:style style:name="T24" style:family="text">
      <style:text-properties style:letter-kerning="false" style:font-name-asian="標楷體" style:font-size-complex="12pt"/>
    </style:style>
    <style:style style:name="T25" style:family="text">
      <style:text-properties style:text-position="-100% 100%" style:font-name-asian="標楷體" style:font-size-complex="12pt"/>
    </style:style>
    <style:style style:name="T26" style:family="text">
      <style:text-properties fo:font-size="8pt" style:font-size-asian="8pt" style:font-size-complex="8pt"/>
    </style:style>
    <style:style style:name="T27" style:family="text">
      <style:text-properties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haoyang University of Technology</text:p>
      <text:p text:style-name="P3">Application for English as a Medium of Instruction (EMI)</text:p>
      <text:p text:style-name="P2"><text:span text:style-name="T5">_______________ </text:span><text:span text:style-name="T2">Semester of A</text:span><text:span text:style-name="T2">cademic year</text:span><text:span text:style-name="T2">_</text:span><text:span text:style-name="T5">_______________</text:span></text:p>
      <text:p text:style-name="P8">※Course providing unit: _______________ <text:s text:c="24"/>Application Date: <text:span text:style-name="T9"><text:s text:c="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0"><text:span text:style-name="T5">Course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Course code</text:p>
          </table:table-cell>
          <table:table-cell table:style-name="表格1.B2" table:number-columns-spanned="4" office:value-type="string">
            <text:p text:style-name="P2"><text:span text:style-name="T5">Course title (in both English and Chinese)</text:span></text:p>
          </table:table-cell>
          <table:covered-table-cell/>
          <table:covered-table-cell/>
          <table:covered-table-cell/>
          <table:table-cell table:style-name="表格1.F2" office:value-type="string">
            <text:p text:style-name="P17">Course type</text:p>
          </table:table-cell>
          <table:table-cell table:style-name="表格1.G2" office:value-type="string">
            <text:p text:style-name="P19">Credits</text:p>
          </table:table-cell>
          <table:table-cell table:style-name="表格1.H2" office:value-type="string">
            <text:p text:style-name="P19">Hours</text:p>
          </table:table-cell>
          <table:table-cell table:style-name="表格1.I2" office:value-type="string">
            <text:p text:style-name="P19">Program</text:p>
          </table:table-cell>
          <table:table-cell table:style-name="表格1.J2" office:value-type="string">
            <text:p text:style-name="P18"><text:span text:style-name="T5">Year/Class</text:span></text:p>
          </table:table-cell>
        </table:table-row>
        <table:table-row table:style-name="表格1.2">
          <table:table-cell table:style-name="表格1.A3" office:value-type="string">
            <text:p text:style-name="P4"/>
          </table:table-cell>
          <table:table-cell table:style-name="表格1.B3" table:number-columns-spanned="4" office:value-type="string">
            <text:p text:style-name="P4"/>
          </table:table-cell>
          <table:covered-table-cell/>
          <table:covered-table-cell/>
          <table:covered-table-cell/>
          <table:table-cell table:style-name="表格1.F3" office:value-type="string">
            <text:p text:style-name="P20"><text:span text:style-name="T11"></text:span><text:span text:style-name="T14"> </text:span><text:span text:style-name="T15">Compulsory</text:span></text:p>
            <text:p text:style-name="P20"><text:span text:style-name="T11"></text:span><text:span text:style-name="T14"> </text:span><text:span text:style-name="T15">Elective</text:span></text:p>
          </table:table-cell>
          <table:table-cell table:style-name="表格1.G3" office:value-type="string">
            <text:p text:style-name="P6"/>
          </table: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row>
        <table:table-row table:style-name="表格1.4">
          <table:table-cell table:style-name="表格1.A4" table:number-columns-spanned="10" office:value-type="string">
            <text:p text:style-name="P21"><text:span text:style-name="T10"></text:span><text:span text:style-name="T16"> </text:span><text:span text:style-name="T5">First-time application <text:s text:c="3"/></text:span><text:span text:style-name="T10"></text:span><text:span text:style-name="T5"> Previous application (academic year/semester):</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0"><text:span text:style-name="T5">Teacher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4">Name</text:p>
          </table:table-cell>
          <table:covered-table-cell/>
          <table:covered-table-cell/>
          <table:table-cell table:style-name="表格1.D6" office:value-type="string">
            <text:p text:style-name="P22"><text:span text:style-name="T5">Staff number</text:span></text:p>
          </table:table-cell>
          <table:table-cell table:style-name="表格1.E6" table:number-columns-spanned="2" office:value-type="string">
            <text:p text:style-name="P23"><text:span text:style-name="T5">Department/Unit</text:span></text:p>
          </table:table-cell>
          <table:covered-table-cell/>
          <table:table-cell table:style-name="表格1.G6" table:number-columns-spanned="3" office:value-type="string">
            <text:p text:style-name="P11">Position</text:p>
          </table:table-cell>
          <table:covered-table-cell/>
          <table:covered-table-cell/>
          <table:table-cell table:style-name="表格1.J6" office:value-type="string">
            <text:p text:style-name="P25">Service type</text:p>
          </table:table-cell>
        </table:table-row>
        <table:table-row table:style-name="表格1.2">
          <table:table-cell table:style-name="表格1.A7" table:number-columns-spanned="3" office:value-type="string">
            <text:p text:style-name="P5"/>
          </table:table-cell>
          <table:covered-table-cell/>
          <table:covered-table-cell/>
          <table:table-cell table:style-name="表格1.D7" office:value-type="string">
            <text:p text:style-name="P5"/>
          </table:table-cell>
          <table:table-cell table:style-name="表格1.E7" table:number-columns-spanned="2" office:value-type="string">
            <text:p text:style-name="P28"/>
          </table:table-cell>
          <table:covered-table-cell/>
          <table:table-cell table:style-name="表格1.G7" table:number-columns-spanned="3" office:value-type="string">
            <text:p text:style-name="P9"><text:span text:style-name="T11"></text:span><text:span text:style-name="T14"> </text:span><text:span text:style-name="T15">Prof. <text:s text:c="2"/></text:span><text:span text:style-name="T11"></text:span><text:span text:style-name="T15"> Assistant Prof.</text:span></text:p>
            <text:p text:style-name="P9"><text:span text:style-name="T11"></text:span><text:span text:style-name="T14"> </text:span><text:span text:style-name="T15">Associate Prof. </text:span><text:span text:style-name="T11"></text:span><text:span text:style-name="T15"> Lecturer</text:span></text:p>
          </table:table-cell>
          <table:covered-table-cell/>
          <table:covered-table-cell/>
          <table:table-cell table:style-name="表格1.J7" office:value-type="string">
            <text:p text:style-name="P10"><text:span text:style-name="T10"></text:span><text:span text:style-name="T16"> </text:span><text:span text:style-name="T5">Full-time</text:span></text:p>
            <text:p text:style-name="P10"><text:span text:style-name="T10"></text:span><text:span text:style-name="T16"> </text:span><text:span text:style-name="T5">Part-time</text:span></text:p>
          </table:table-cell>
        </table:table-row>
        <table:table-row table:style-name="表格1.1">
          <table:table-cell table:style-name="表格1.A1" table:number-columns-spanned="10" office:value-type="string">
            <text:p text:style-name="P14">Course descriptio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9"><text:span text:style-name="T5">Reasons for EMI lecture</text:span></text:p>
          </table:table-cell>
          <table:covered-table-cell/>
          <table:covered-table-cell/>
          <table:table-cell table:style-name="表格1.D9" table:number-columns-spanned="7" office:value-type="string">
            <text:p text:style-name="P12"/>
          </table: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10"><text:span text:style-name="T5">Documents required</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list xml:id="list1470446274" text:style-name="WW8Num4">
              <text:list-item>
                <text:p text:style-name="P30">During application</text:p>
              </text:list-item>
            </text:list>
          </table:table-cell>
          <table:covered-table-cell/>
          <table:table-cell table:style-name="表格1.C11" table:number-columns-spanned="8" office:value-type="string">
            <text:list xml:id="list1109054873" text:style-name="WW8Num2">
              <text:list-item>
                <text:p text:style-name="P31"><text:span text:style-name="T5">Will the course still be taught in English if it does not qualify for the subsidy of 1.5 times hourly pay according to CYUT’s “Regulations on English as a Medium of Instruction” after review? (must answer)</text:span></text:p>
              </text:list-item>
            </text:list>
            <text:p text:style-name="P32"><text:span text:style-name="T10"></text:span><text:span text:style-name="T16"> </text:span><text:span text:style-name="T18">Yes, it will still be taught in English with required documents attached. </text:span></text:p>
            <text:p text:style-name="P32"><text:span text:style-name="T10"></text:span><text:span text:style-name="T19"> </text:span><text:span text:style-name="T18">No, it will no longer be taught in English.</text:span></text:p>
            <text:p text:style-name="P33"><text:span text:style-name="T5">(2) Documents attached (must answer) </text:span><text:span text:style-name="T10"></text:span><text:span text:style-name="T5"> </text:span><text:span text:style-name="T18">Syllabus in English and Chinese</text:span><text:span text:style-name="T5"> and <text:line-break/></text:span><text:span text:style-name="T10"></text:span><text:span text:style-name="T5"> </text:span><text:span text:style-name="T18">Lesson Plan in English</text:span><text:span text:style-name="T5"> (at your own format)</text:span></text:p>
            <text:p text:style-name="P34"><text:span text:style-name="T5">(3) Confirmed that </text:span><text:span text:style-name="T21">no other subsidy has been applied</text:span><text:span text:style-name="T5"> for the course.</text:span></text:p>
            <text:p text:style-name="P33"><text:span text:style-name="T5">(4) Completed EMI workshop issued by CYUT Language Center or other equivalent institutions<text:line-break/> with </text:span><text:span text:style-name="T21">certificate attached</text:span><text:span text:style-name="T5">.</text:span></text:p>
            <text:p text:style-name="P35"><text:span text:style-name="T18">※Signature of Teacher:</text:span><text:span text:style-name="T5"> ＿＿＿＿＿＿＿＿＿＿＿＿＿＿＿＿</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list xml:id="list135104031219589" text:continue-list="list1470446274" text:style-name="WW8Num4">
              <text:list-item>
                <text:p text:style-name="P30">At the end of semester</text:p>
              </text:list-item>
            </text:list>
          </table:table-cell>
          <table:covered-table-cell/>
          <table:table-cell table:style-name="表格1.C12" table:number-columns-spanned="8" office:value-type="string">
            <text:p text:style-name="P34"><text:span text:style-name="T18">Course with 1.5 times hourly pay: English Teaching Materials</text:span><text:span text:style-name="T20"> </text:span><text:span text:style-name="T23">(e.g., lesson materials, teaching-aid, test sheets or assessment, 2-3 copies of student’s homework with </text:span><text:span text:style-name="T22">covered</text:span><text:span text:style-name="T23"> </text:span><text:span text:style-name="T22">personal information</text:span><text:span text:style-name="T23">) should be provided to</text:span><text:span text:style-name="T5"> </text:span><text:span text:style-name="T20">Curriculum Services Section, Office of Academic Affairs</text:span><text:span text:style-name="T23"> at the end of semester for future reference.</text:span></text:p>
          </table:table-cell>
          <table:covered-table-cell/>
          <table:covered-table-cell/>
          <table:covered-table-cell/>
          <table:covered-table-cell/>
          <table:covered-table-cell/>
          <table:covered-table-cell/>
          <table:covered-table-cell/>
        </table:table-row>
      </table:table>
      <text:p text:style-name="P5"><text:s/></text:p>
      <table:table table:name="表格2" table:style-name="表格2">
        <table:table-column table:style-name="表格2.A" table:number-columns-repeated="3"/>
        <table:table-column table:style-name="表格2.D"/>
        <table:table-row table:style-name="表格2.1">
          <table:table-cell table:style-name="表格2.A1" table:number-columns-spanned="4" office:value-type="string">
            <text:p text:style-name="P10"><text:span text:style-name="T5">Review by College / Department / Center </text:span></text:p>
          </table:table-cell>
          <table:covered-table-cell/>
          <table:covered-table-cell/>
          <table:covered-table-cell/>
        </table:table-row>
        <table:table-row table:style-name="表格2.2">
          <table:table-cell table:style-name="表格2.A2" office:value-type="string">
            <text:p text:style-name="P10"><text:span text:style-name="T5">Signature of Section Head</text:span><text:span text:style-name="T15">（please put date）</text:span></text:p>
          </table:table-cell>
          <table:table-cell table:style-name="表格2.B2" office:value-type="string">
            <text:p text:style-name="P26"/>
          </table:table-cell>
          <table:table-cell table:style-name="表格2.C2" office:value-type="string">
            <text:p text:style-name="P25">Signature of</text:p>
            <text:p text:style-name="P24"><text:span text:style-name="T5">De</text:span><text:span text:style-name="T5">an / Director</text:span></text:p>
            <text:p text:style-name="P27">(please put date)</text:p>
          </table:table-cell>
          <table:table-cell table:style-name="表格2.D2" office:value-type="string">
            <text:p text:style-name="P13"/>
          </table:table-cell>
        </table:table-row>
      </table:table>
      <text:p text:style-name="P5"><text:s/></text:p>
      <table:table table:name="表格3" table:style-name="表格3">
        <table:table-column table:style-name="表格3.A"/>
        <table:table-row table:style-name="表格3.1">
          <table:table-cell table:style-name="表格3.A1" office:value-type="string">
            <text:p text:style-name="P10"><text:span text:style-name="T5">Review by Language Center <text:s/>(the Qualification of Teacher)</text:span></text:p>
          </table:table-cell>
        </table:table-row>
        <table:table-row table:style-name="表格3.2">
          <table:table-cell table:style-name="表格3.A2" office:value-type="string">
            <text:p text:style-name="P9"><text:span text:style-name="T10"></text:span><text:span text:style-name="T16"> </text:span><text:span text:style-name="T5">Qualified.</text:span></text:p>
            <text:p text:style-name="P9"><text:span text:style-name="T10"></text:span><text:span text:style-name="T16"> </text:span><text:span text:style-name="T5">Not Qualified. <text:s text:c="59"/></text:span><text:span text:style-name="T15">（please put date）</text:span></text:p>
          </table:table-cell>
        </table:table-row>
      </table:table>
      <text:p text:style-name="P7"/>
      <text:p text:style-name="P36"/>
      <table:table table:name="表格4" table:style-name="表格4">
        <table:table-column table:style-name="表格4.A"/>
        <table:table-row table:style-name="表格4.1">
          <table:table-cell table:style-name="表格4.A1" office:value-type="string">
            <text:p text:style-name="P10"><text:span text:style-name="T5">Review by Office of Academic Affairs</text:span></text:p>
          </table:table-cell>
        </table:table-row>
        <table:table-row table:style-name="表格4.2">
          <table:table-cell table:style-name="表格4.A2" office:value-type="string">
            <text:p text:style-name="P15"><text:span text:style-name="T10"></text:span><text:span text:style-name="T16"> </text:span><text:span text:style-name="T5">The course is qualified for the subsidy of 1.5 times hourly pay (achievement report is required).</text:span></text:p>
            <text:p text:style-name="P37"><text:span text:style-name="T10"></text:span><text:span text:style-name="T16"> </text:span><text:span text:style-name="T5">The course is not qualified for the subsidy of 1.5 times hourly pay (achievement report is not required) due to </text:span><text:span text:style-name="T10"></text:span><text:span text:style-name="T5"> Part-time Instructor <text:s/></text:span><text:span text:style-name="T10"></text:span><text:span text:style-name="T5"> Foreign Instructor </text:span><text:span text:style-name="T10"></text:span><text:span text:style-name="T5"> Individual/Group Supervision</text:span></text:p>
            <text:p text:style-name="P37"><text:span text:style-name="T12"><text:s text:c="3"/></text:span><text:span text:style-name="T10"> </text:span><text:span text:style-name="T5">Linguistic Subjects </text:span><text:span text:style-name="T10"></text:span><text:span text:style-name="T5"> Applied for other subsidies </text:span><text:span text:style-name="T10"></text:span><text:span text:style-name="T5"> Did not obtain EMI workshop certificate <text:s text:c="4"/></text:span><text:span text:style-name="T10"></text:span><text:span text:style-name="T5"> Other: ________________________</text:span></text:p>
          </table:table-cell>
        </table:table-row>
      </table:table>
      <text:p text:style-name="P5"/>
      <text:p text:style-name="P1"><text:span text:style-name="T5">N</text:span><text:span text:style-name="T5">ot</text:span><text:span text:style-name="T5">e</text:span><text:span text:style-name="T5">s:</text:span></text:p>
      <text:p text:style-name="P38"><text:span text:style-name="T5">1.</text:span><text:span text:style-name="T5"> Please read carefully </text:span><text:span text:style-name="T5">CYUT’s “Regulations on English as a Medium of Instruction”</text:span><text:span text:style-name="T5"> before you </text:span><text:span text:style-name="T5">submit</text:span><text:span text:style-name="T5"> this application.</text:span></text:p>
      <text:p text:style-name="P38"><text:span text:style-name="T5">2.</text:span><text:span text:style-name="T5"> </text:span><text:span text:style-name="T5">A course that a </text:span><text:span text:style-name="T5">teacher </text:span><text:span text:style-name="T5">intends to teach in English </text:span><text:span text:style-name="T5">should</text:span><text:span text:style-name="T5"> obtain approval from the unit’s curriculum committee.</text:span><text:span text:style-name="T5"> </text:span><text:span text:style-name="T5">The teacher should first attend EMI workshop hosted by CYUT Language Center or other equivalent institutions and attain the certificate. He/she should then submit </text:span><text:span text:style-name="T5">th</text:span><text:span text:style-name="T5">e certificate with th</text:span><text:span text:style-name="T5">is application form along with </text:span><text:span text:style-name="T5">Syllabus in English and Chinese and Lesson Plan in English of that course to the Office of Academic Affairs upon the endorsement of the Section Head and the College Dean before the deadline given (announced separately in each semester). The Language Center will assist in confirming the qualifications of the teaching staff.</text:span></text:p>
      <text:p text:style-name="P38"><text:span text:style-name="T5">3.</text:span><text:span text:style-name="T5"> To encourage full-time teachers at CYUT to exercise EMI</text:span><text:span text:style-name="T23">, </text:span><text:span text:style-name="T23">the hourly rate for EMI courses is calculated at 1.5 times the original hourly rate, and each faculty member may apply for one "English-taught" course per semester. T</text:span><text:span text:style-name="T23">his subsidy, however, does not apply to </text:span><text:span text:style-name="T23">those who do not have EMI workshop certificate, </text:span><text:span text:style-name="T5">courses </text:span><text:span text:style-name="T5">already applied for other subsidies, courses </text:span><text:span text:style-name="T5">provided by the </text:span><text:span text:style-name="T5">Department of </text:span><text:span text:style-name="T5">Applied Englis</text:span><text:span text:style-name="T5">h</text:span><text:span text:style-name="T5">, the Language Center, </text:span><text:span text:style-name="T5">and foreign instructors, courses on individual or group supervision (including topic research, graduation theses, design projects, etc.), or linguistic </text:span><text:span text:style-name="T5">subjects</text:span><text:span text:style-name="T5"> provided by</text:span><text:span text:style-name="T5"> department</text:span><text:span text:style-name="T5">/college/degree program.</text:span></text:p>
      <text:p text:style-name="P38"><text:span text:style-name="T5">4.</text:span><text:span text:style-name="T23"> </text:span><text:span text:style-name="T27">The personal information (C001 Type for identifying individuals) that Chaoyang University of Technology collected are only used for processing the</text:span><text:span text:style-name="T7"> </text:span><text:span text:style-name="T27">applications for EMI during the period when the application is under review within the school and when the contact of the relevant individual becomes necessary. Application would not be processed for submission of incomplete information. Applicants have the right to inquire and correct personal information according to Article 3 of the Personal Data Protection Act. For details please contact the </text:span><text:span text:style-name="T5">Curriculum Services Section</text:span><text:span text:style-name="T27"> of the Office of Academic Affairs at ext. 4022-4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style:line-height-at-least="0.635cm" fo:text-align="center" style:justify-single-word="false" style:vertical-align="baselin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32cm" fo:text-align="end" style:justify-single-word="false" fo:text-indent="0cm" style:auto-text-indent="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0.7cm" fo:margin-bottom="0.8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Curriculum Services Section 202304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大學英語授課獎勵辦法</dc:title>
    <dc:subject/>
    <meta:keyword/>
    <meta:initial-creator>user</meta:initial-creator>
    <meta:creation-date>2023-04-25T16:49:00</meta:creation-date>
    <dc:date>2023-05-02T13:51:01.295000000</dc:date>
    <meta:print-date>2009-10-21T16:20:00</meta:print-date>
    <meta:editing-cycles>24</meta:editing-cycles>
    <meta:editing-duration>PT8H28M58S</meta:editing-duration>
    <meta:document-statistic meta:table-count="4" meta:image-count="0" meta:object-count="0" meta:page-count="2" meta:paragraph-count="58" meta:word-count="691" meta:character-count="4525" meta:non-whitespace-character-count="3800"/>
    <meta:generator>LibreOffice/6.0.3.2$Windows_X86_64 LibreOffice_project/8f48d515416608e3a835360314dac7e47fd0b821</meta:generator>
  </office:meta>
</office:document-meta>
</file>