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cm" fo:margin-left="-0.217cm" table:align="left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2.977cm"/>
    </style:style>
    <style:style style:name="表格1.C" style:family="table-column">
      <style:table-column-properties style:column-width="4.166cm"/>
    </style:style>
    <style:style style:name="表格1.D" style:family="table-column">
      <style:table-column-properties style:column-width="2.565cm"/>
    </style:style>
    <style:style style:name="表格1.E" style:family="table-column">
      <style:table-column-properties style:column-width="4.565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79cm" fo:keep-together="auto"/>
    </style:style>
    <style:style style:name="表格1.4" style:family="table-row">
      <style:table-row-properties style:min-row-height="1.674cm" fo:keep-together="auto"/>
    </style:style>
    <style:style style:name="表格1.5" style:family="table-row">
      <style:table-row-properties style:min-row-height="0.385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42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208cm" table:align="left" style:writing-mode="lr-tb"/>
    </style:style>
    <style:style style:name="表格2.A" style:family="table-column">
      <style:table-column-properties style:column-width="3.043cm"/>
    </style:style>
    <style:style style:name="表格2.B" style:family="table-column">
      <style:table-column-properties style:column-width="6.029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5.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text-properties fo:font-size="8pt" style:font-name-asian="標楷體" style:font-size-asian="8pt" style:font-size-complex="8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0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>
      <style:paragraph-properties fo:margin-top="1.27cm" fo:margin-bottom="1.27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aoyang University of Technology</text:p>
      <text:p text:style-name="P1"><text:span text:style-name="T2">Teacher Application for </text:span><text:span text:style-name="T2">Teaching Eval</text:span><text:span text:style-name="T2">uation</text:span></text:p>
      <text:p text:style-name="P9"><text:s text:c="41"/>Application Date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5">A</text:span><text:span text:style-name="T5">pplicant unit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5">T</text:span><text:span text:style-name="T5">argeted year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5">R</text:span><text:span text:style-name="T5">eport title</text:span></text:p>
            <text:p text:style-name="P5"><text:span text:style-name="T5">(</text:span><text:span text:style-name="T5">Please tick in the box</text:span><text:span text:style-name="T5">)</text:span></text:p>
          </table:table-cell>
          <table:table-cell table:style-name="表格1.B2" table:number-columns-spanned="4" office:value-type="string">
            <text:p text:style-name="P11"><text:span text:style-name="T7">□</text:span><text:span text:style-name="T5">Multi-semester summary by teacher <text:s text:c="3"/>□</text:span><text:span text:style-name="T5">Statistics by teacher</text:span></text:p>
            <text:p text:style-name="P11"><text:span text:style-name="T7">□</text:span><text:span text:style-name="T5">Statistics by college</text:span><text:span text:style-name="T5"> <text:s text:c="12"/>□</text:span><text:span text:style-name="T5">Statistics by department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5">P</text:span><text:span text:style-name="T5">urpose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5">S</text:span><text:span text:style-name="T5">eal affixed by applicant unit</text:span></text:p>
          </table:table-cell>
          <table:table-cell table:style-name="表格1.B5" office:value-type="string">
            <text:p text:style-name="P1"><text:span text:style-name="T5">N</text:span><text:span text:style-name="T5">ame and code of applicant</text:span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Contact number</text:p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1"><text:span text:style-name="T5">H</text:span><text:span text:style-name="T5">ead of unit</text:span></text:p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<text:span text:style-name="T5">For use by Curriculum Services Section</text:span><text:span text:style-name="T5">,</text:span><text:span text:style-name="T4"> </text:span><text:span text:style-name="T5">Academic Affairs Office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<text:span text:style-name="T5">P</text:span><text:span text:style-name="T5">roposition </text:span>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<text:span text:style-name="T5">R</text:span><text:span text:style-name="T5">eview </text:span>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4"><text:span text:style-name="T5">D</text:span><text:span text:style-name="T5">ecision </text:span></text:p>
          </table:table-cell>
          <table:table-cell table:style-name="表格2.D3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師教學評量申請表</dc:title>
    <meta:initial-creator>user</meta:initial-creator>
    <meta:creation-date>2019-09-18T16:45:00</meta:creation-date>
    <dc:creator>user</dc:creator>
    <dc:date>2019-09-18T16:52:00</dc:date>
    <meta:editing-cycles>6</meta:editing-cycles>
    <meta:editing-duration>PT2M</meta:editing-duration>
    <meta:document-statistic meta:table-count="2" meta:image-count="0" meta:object-count="0" meta:page-count="1" meta:paragraph-count="18" meta:word-count="63" meta:character-count="497" meta:non-whitespace-character-count="393"/>
    <meta:generator>LibreOffice/5.2.7.2$Windows_x86 LibreOffice_project/2b7f1e640c46ceb28adf43ee075a6e8b8439ed10</meta:generator>
  </office:meta>
</office:document-meta>
</file>