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71cm"/>
        </style:tab-stops>
      </style:paragraph-properties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9.71cm"/>
        </style:tab-stops>
      </style:paragraph-properties>
    </style:style>
    <style:style style:name="P5" style:family="paragraph" style:parent-style-name="Standard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6" style:family="paragraph" style:parent-style-name="Standard">
      <style:paragraph-properties fo:margin-left="0cm" fo:margin-right="0.445cm" fo:margin-top="0.318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445cm" fo:margin-top="0.318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Header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0cm" fo:margin-right="0cm" fo:text-indent="0.247cm" style:auto-text-indent="false"/>
    </style:style>
    <style:style style:name="P14" style:family="paragraph" style:parent-style-name="Header">
      <style:paragraph-properties fo:margin-left="0cm" fo:margin-right="0cm" fo:text-indent="4.763cm" style:auto-text-indent="false"/>
      <style:text-properties fo:font-size="18pt" style:font-name-asian="標楷體" style:font-size-asian="18pt" style:font-size-complex="18pt"/>
    </style:style>
    <style:style style:name="P15" style:family="paragraph" style:parent-style-name="Footer">
      <style:paragraph-properties fo:margin-top="0.212cm" fo:margin-bottom="0cm" loext:contextual-spacing="false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1.818cm" fo:min-width="26.97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5.265cm" fo:min-width="26.88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urse Providing Dept.:</text:span><text:span text:style-name="T2"> <text:s text:c="17"/></text:span><text:span text:style-name="T1">Subject:</text:span><text:span text:style-name="T2"> <text:s text:c="17"/></text:span><text:span text:style-name="T1">Subject code:</text:span><text:span text:style-name="T2"> <text:s text:c="7"/></text:span><text:span text:style-name="T1">Signature of question giver</text:span><text:span text:style-name="T2">: </text:span><text:span text:style-name="T2"><text:s text:c="6"/></text:span></text:p>
      <text:p text:style-name="P6"><text:span text:style-name="T1">Student’s Dept./Class:</text:span><text:span text:style-name="T2"> <text:s text:c="17"/></text:span><text:span text:style-name="T1"><text:s/>Student No.:</text:span><text:span text:style-name="T2"> <text:s text:c="17"/></text:span><text:span text:style-name="T1"><text:s text:c="2"/>Name: </text:span><text:span text:style-name="T2"><text:s text:c="19"/>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MP3" style:family="paragraph" style:parent-style-name="Standard" style:list-style-name="WW8Num1"/>
    <style:style style:name="MP4" style:family="paragraph" style:parent-style-name="Header">
      <style:paragraph-properties fo:margin-left="0cm" fo:margin-right="0cm" fo:text-indent="4.763cm" style:auto-text-indent="false"/>
      <style:text-properties fo:font-size="18pt" style:font-name-asian="標楷體" style:font-size-asian="18pt" style:font-size-complex="18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MP7" style:family="paragraph" style:parent-style-name="Standard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MP8" style:family="paragraph">
      <loext:graphic-properties draw:fill="solid" draw:fill-color="#ffffff"/>
      <style:paragraph-properties style:writing-mode="lr-tb"/>
    </style:style>
    <style:style style:name="MP9" style:family="paragraph" style:parent-style-name="Header">
      <style:paragraph-properties fo:margin-left="0cm" fo:margin-right="0cm" fo:text-indent="0.247cm" style:auto-text-indent="false"/>
    </style:style>
    <style:style style:name="MP10" style:family="paragraph" style:parent-style-name="Header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MP11" style:family="paragraph" style:parent-style-name="Footer">
      <style:paragraph-properties fo:margin-top="0.212cm" fo:margin-bottom="0cm" loext:contextual-spacing="false"/>
    </style:style>
    <style:style style:name="MT1" style:family="text">
      <style:text-properties fo:font-size="16pt" style:font-name-asian="標楷體" style:font-size-asian="16pt" style:font-size-complex="16pt"/>
    </style:style>
    <style:style style:name="MT2" style:family="text">
      <style:text-properties style:font-name-asian="標楷體"/>
    </style:style>
    <style:style style:name="MT3" style:family="text">
      <style:text-properties style:text-underline-style="solid" style:text-underline-width="auto" style:text-underline-color="font-color" style:font-name-asian="標楷體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fo:font-size="18pt" style:font-name-asian="Times New Roman" style:font-size-asian="18pt" style:font-size-complex="18pt"/>
    </style:style>
    <style:style style:name="MT6" style:family="text">
      <style:text-properties fo:font-size="18pt" style:font-name-asian="標楷體" style:font-size-asian="18pt" style:font-size-complex="18pt"/>
    </style:style>
    <style:style style:name="MT7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MT8" style:family="text">
      <style:text-properties style:font-name="新細明體" style:font-name-complex="新細明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5.265cm" fo:min-width="26.88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1.818cm" fo:min-width="26.97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15.441cm" svg:y="0.064cm" svg:width="5.794cm" svg:height="1.979cm" draw:z-index="0"><draw:text-box><text:list xml:id="list4864924168801269097" text:style-name="WW8Num1"><text:list-item><text:p text:style-name="MP2">Midterm exam</text:p></text:list-item><text:list-item><text:p text:style-name="MP3"><text:span text:style-name="MT1">Final exam</text:span><text:span text:style-name="MT1"> </text:span></text:p></text:list-item></text:list></draw:text-box></draw:frame><text:span text:style-name="MT2">Page</text:span><text:span text:style-name="MT3"> </text:span><text:span text:style-name="Page_20_Number"><text:span text:style-name="MT4"><text:page-number text:select-page="current">0</text:page-number></text:span></text:span><text:span text:style-name="MT3"> <text:s/></text:span><text:span text:style-name="MT2">of</text:span><text:span text:style-name="MT3"> </text:span><text:span text:style-name="Page_20_Number"><text:span text:style-name="MT4"><text:page-count style:num-format="1">1</text:page-count></text:span></text:span><text:span text:style-name="MT3"> <text:s/></text:span></text:p>
        <text:p text:style-name="MP4">Chaoyang University of Technology</text:p>
        <text:p text:style-name="MP5"><text:span text:style-name="MT5"><text:s text:c="4"/></text:span><text:span text:style-name="MT6">Academic year</text:span><text:span text:style-name="MT6">______</text:span><text:span text:style-name="MT6"> Semester</text:span><text:span text:style-name="MT6">____ <text:s text:c="3"/></text:span><text:span text:style-name="MT6"><text:s text:c="18"/>Test </text:span><text:span text:style-name="MT6">Q</text:span><text:span text:style-name="MT6">uestions</text:span></text:p>
        <text:p text:style-name="MP6"/>
        <text:p text:style-name="MP7"><draw:custom-shape text:anchor-type="char" draw:z-index="2" draw:style-name="Mgr1" draw:text-style-name="MP8" svg:width="27.771cm" svg:height="15.724cm" svg:x="-0.041cm" svg:y="0.113cm"><text:p/><draw:enhanced-geometry svg:viewBox="0 0 21600 21600" draw:type="rectangle" draw:enhanced-path="M 0 0 L 21600 0 21600 21600 0 21600 0 0 Z N"/></draw:custom-shape></text:p>
        <text:p text:style-name="MP5"/>
      </style:header>
      <style:header-first>
        <text:p text:style-name="MP1"><draw:frame draw:style-name="Mfr1" draw:name="框架1" text:anchor-type="char" svg:x="18.824cm" svg:y="-0.072cm" svg:width="4.706cm" svg:height="1.614cm" draw:z-index="0"><draw:text-box><text:list xml:id="list160349964594512" text:continue-numbering="true" text:style-name="WW8Num1"><text:list-item><text:p text:style-name="MP2">Midterm exam</text:p></text:list-item><text:list-item><text:p text:style-name="MP2">Final exam</text:p></text:list-item></text:list></draw:text-box></draw:frame><text:span text:style-name="MT2">Page</text:span><text:span text:style-name="MT3"> </text:span><text:span text:style-name="Page_20_Number"><text:span text:style-name="MT4"><text:page-number text:select-page="current">1</text:page-number></text:span></text:span><text:span text:style-name="MT3"> </text:span><text:span text:style-name="MT2">of</text:span><text:span text:style-name="MT3"> </text:span><text:span text:style-name="Page_20_Number"><text:span text:style-name="MT4"><text:page-count style:num-format="1">1</text:page-count></text:span></text:span><text:span text:style-name="MT3"> </text:span></text:p>
        <text:p text:style-name="MP9"><text:span text:style-name="MT6">Chaoyang University of Technology</text:span><text:span text:style-name="MT6"> </text:span><text:span text:style-name="MT6">Academic year</text:span><text:span text:style-name="MT7"> <text:s text:c="5"/></text:span><text:span text:style-name="MT6">Semester____ <text:s text:c="14"/>Test Questions</text:span></text:p>
        <text:p text:style-name="MP10"><draw:custom-shape text:anchor-type="char" draw:z-index="1" draw:style-name="Mgr2" draw:text-style-name="MP8" svg:width="27.856cm" svg:height="12.277cm" svg:x="-0.012cm" svg:y="2.586cm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MP11"><text:span text:style-name="MT8">※</text:span><text:span text:style-name="MT2">Important: Marking answers on questions allowed: □Yes □No. <text:s text:c="2"/>Students are allowed to carry □</text:span><text:span text:style-name="MT3"> <text:s text:c="26"/></text:span><text:span text:style-name="MT2"><text:s/>□None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系所:              科目:                     命題教師簽名:</dc:title>
    <meta:initial-creator>cyut</meta:initial-creator>
    <meta:creation-date>2019-09-18T16:14:00</meta:creation-date>
    <dc:creator>user</dc:creator>
    <dc:date>2019-09-18T17:20:00</dc:date>
    <meta:print-date>2006-05-08T17:33:00</meta:print-date>
    <meta:editing-cycles>5</meta:editing-cycles>
    <meta:editing-duration>PT7M</meta:editing-duration>
    <meta:document-statistic meta:table-count="0" meta:image-count="0" meta:object-count="0" meta:page-count="1" meta:paragraph-count="12" meta:word-count="68" meta:character-count="621" meta:non-whitespace-character-count="386"/>
    <meta:generator>LibreOffice/5.2.7.2$Windows_x86 LibreOffice_project/2b7f1e640c46ceb28adf43ee075a6e8b8439ed10</meta:generator>
  </office:meta>
</office:document-meta>
</file>