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center" style:line-height-at-least="0.1666in"/>
    </style:style>
    <style:style style:name="P16" style:parent-style-name="Standard" style:family="paragraph">
      <style:paragraph-properties fo:text-align="justify" fo:line-heigh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34" style:parent-style-name="Standard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1.3618in" style:use-optimal-column-width="false"/>
    </style:style>
    <style:style style:name="TableColumn39" style:family="table-column">
      <style:table-column-properties style:column-width="1.9673in" style:use-optimal-column-width="false"/>
    </style:style>
    <style:style style:name="TableColumn40" style:family="table-column">
      <style:table-column-properties style:column-width="1.084in" style:use-optimal-column-width="false"/>
    </style:style>
    <style:style style:name="TableColumn41" style:family="table-column">
      <style:table-column-properties style:column-width="2.4555in" style:use-optimal-column-width="false"/>
    </style:style>
    <style:style style:name="Table37" style:family="table">
      <style:table-properties style:width="6.8687in" fo:margin-left="0.2104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letter-spacing="0.0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top="0.05in" style:line-height-at-least="0.1666in"/>
      <style:text-properties style:font-name-asian="標楷體"/>
    </style:style>
    <style:style style:name="P123" style:parent-style-name="Standard" style:family="paragraph">
      <style:paragraph-properties style:snap-to-layout-grid="false" fo:text-align="justify" fo:margin-top="0.05in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1.0118in" style:use-optimal-column-width="false"/>
    </style:style>
    <style:style style:name="TableColumn128" style:family="table-column">
      <style:table-column-properties style:column-width="1.0097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4083in" style:use-optimal-column-width="false"/>
    </style:style>
    <style:style style:name="TableColumn131" style:family="table-column">
      <style:table-column-properties style:column-width="2.1666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854in" style:use-optimal-column-width="false"/>
    </style:style>
    <style:style style:name="Table126" style:family="table">
      <style:table-properties style:width="6.8743in" fo:margin-left="0.2041in" table:align="left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083in" fo:margin-right="-0.008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Row179" style:family="table-row">
      <style:table-row-properties style:min-row-height="0.38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left="-0.0083in" fo:margin-right="-0.008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-asian="標楷體"/>
    </style:style>
    <style:style style:name="P185" style:parent-style-name="Standard" style:family="paragraph">
      <style:paragraph-properties fo:text-align="justify" fo:margin-top="0.0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2.8937in" style:use-optimal-column-width="false"/>
    </style:style>
    <style:style style:name="TableColumn190" style:family="table-column">
      <style:table-column-properties style:column-width="1.3298in" style:use-optimal-column-width="false"/>
    </style:style>
    <style:style style:name="TableColumn191" style:family="table-column">
      <style:table-column-properties style:column-width="1.3305in" style:use-optimal-column-width="false"/>
    </style:style>
    <style:style style:name="TableColumn192" style:family="table-column">
      <style:table-column-properties style:column-width="1.3305in" style:use-optimal-column-width="false"/>
    </style:style>
    <style:style style:name="Table188" style:family="table">
      <style:table-properties style:width="6.8847in" fo:margin-left="0.1944in" table:align="lef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1.1701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P216" style:parent-style-name="Standard" style:family="paragraph">
      <style:paragraph-properties style:snap-to-layout-grid="false" fo:line-height="0.1666in" fo:margin-left="0.0069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P221" style:parent-style-name="Standard" style:family="paragraph">
      <style:paragraph-properties style:snap-to-layout-grid="false" fo:line-height="0.1666in" fo:margin-left="0.3951in" fo:text-indent="0.0006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-asian="標楷體" fo:font-size="11pt" style:font-size-asian="11pt" style:font-size-complex="10pt"/>
    </style:style>
    <style:style style:name="P228" style:parent-style-name="Standard" style:family="paragraph">
      <style:paragraph-properties style:snap-to-layout-grid="false" fo:line-height="0.1666in" fo:margin-left="0.3951in" fo:text-indent="0.0006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P233" style:parent-style-name="Standard" style:family="paragraph">
      <style:paragraph-properties style:snap-to-layout-grid="false" fo:text-align="justify" fo:line-height="0.1666in" fo:margin-left="0.0361in" fo:text-indent="-0.0277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P236" style:parent-style-name="Standard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-asian="標楷體" fo:font-size="11pt" style:font-size-asian="11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-asian="標楷體"/>
    </style:style>
    <style:style style:name="P248" style:parent-style-name="Standard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1.3763in" style:use-optimal-column-width="false"/>
    </style:style>
    <style:style style:name="TableColumn253" style:family="table-column">
      <style:table-column-properties style:column-width="1.377in" style:use-optimal-column-width="false"/>
    </style:style>
    <style:style style:name="TableColumn254" style:family="table-column">
      <style:table-column-properties style:column-width="1.377in" style:use-optimal-column-width="false"/>
    </style:style>
    <style:style style:name="TableColumn255" style:family="table-column">
      <style:table-column-properties style:column-width="1.377in" style:use-optimal-column-width="false"/>
    </style:style>
    <style:style style:name="TableColumn256" style:family="table-column">
      <style:table-column-properties style:column-width="1.377in" style:use-optimal-column-width="false"/>
    </style:style>
    <style:style style:name="Table251" style:family="table">
      <style:table-properties style:width="6.8847in" fo:margin-left="0.1944in" table:align="lef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-asian="標楷體" fo:letter-spacing="-0.0041in" fo:font-size="10pt" style:font-size-asian="10pt"/>
    </style:style>
    <style:style style:name="TableRow280" style:family="table-row">
      <style:table-row-properties style:min-row-height="0.740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-asian="標楷體"/>
    </style:style>
    <style:style style:name="P283" style:parent-style-name="Standard" style:family="paragraph">
      <style:paragraph-properties fo:text-align="justify"/>
      <style:text-properties style:font-name-asian="標楷體"/>
    </style:style>
    <style:style style:name="P284" style:parent-style-name="Standard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-asian="標楷體"/>
    </style:style>
    <style:style style:name="P293" style:parent-style-name="Textbodyindent" style:family="paragraph">
      <style:paragraph-properties style:snap-to-layout-grid="false" fo:margin-top="0in" fo:margin-bottom="0in" style:line-height-at-least="0.1666in" fo:margin-left="0.6111in" fo:margin-right="-0.125in" fo:text-indent="-0.6111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Standard" style:family="paragraph">
      <style:paragraph-properties style:snap-to-layout-grid="false" fo:text-align="justify" fo:line-height="0.1944in" fo:margin-left="0.4638in" fo:margin-right="-0.175in" fo:text-indent="-0.2625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fo:line-height="0.1944in" fo:margin-left="0.4638in" fo:text-indent="-0.2625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justify" fo:line-height="0.1944in" fo:margin-left="0.4902in" fo:text-indent="-0.2902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8" style:parent-style-name="Standard" style:family="paragraph">
      <style:paragraph-properties fo:text-align="end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snap-to-layout-grid="false" fo:text-align="end" fo:margin-top="0.25in" style:line-height-at-least="0.1666in" fo:margin-left="3.1166in" fo:text-indent="0.5118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朝陽科技大學</text:span><text:span text:style-name="T5"><text:s/></text:span><text:span text:style-name="T6"><text:s text:c="4"/></text:span><text:span text:style-name="T7"><text:s text:c="4"/></text:span><text:span text:style-name="T8">學年度第</text:span><text:span text:style-name="T9"><text:s/>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學期校際選課申請表</text:span></text:p>
      <text:p text:style-name="P15"/>
      <text:p text:style-name="P16"><text:span text:style-name="T17">(</text:span><text:span text:style-name="T18">重要提醒</text:span><text:span text:style-name="T19">:</text:span><text:span text:style-name="T20">本校生修習外校課程，開課學校欄位簽核完畢後，</text:span><text:span text:style-name="T21">務必影印或拍照掃描</text:span><text:span text:style-name="T22">1</text:span><text:span text:style-name="T23">份</text:span><text:span text:style-name="T24">，</text:span><text:span text:style-name="T25">繳回課務組或以電子文件</text:span><text:span text:style-name="T26">e-mail</text:span><text:span text:style-name="T27">的附件方式寄回</text:span><text:span text:style-name="T28">course@cyut.edu.tw</text:span><text:span text:style-name="T29">，才算是完成申請</text:span><text:span text:style-name="T30">作業</text:span><text:span text:style-name="T31">。</text:span><text:span text:style-name="T32">)</text:span></text:p>
      <text:p text:style-name="P33"/>
      <text:p text:style-name="P34"><text:span text:style-name="T35">※</text:span><text:span text:style-name="T36">申請者基本資料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原就讀學校名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身</text:span><text:span text:style-name="T51"><text:s text:c="5"/></text:span><text:span text:style-name="T52">分</text:span></text:p>
          </table:table-cell>
          <table:table-cell table:style-name="TableCell53">
            <text:p text:style-name="P54"><text:span text:style-name="T55">□</text:span><text:span text:style-name="T56">應屆畢業生</text:span><text:span text:style-name="T57">□</text:span><text:span text:style-name="T58">非應屆畢業生</text:span></text:p>
          </table:table-cell>
        </table:table-row>
        <table:table-row table:style-name="TableRow59">
          <table:table-cell table:style-name="TableCell60">
            <text:p text:style-name="P61"><text:span text:style-name="T62">部</text:span><text:span text:style-name="T63"><text:s text:c="6"/></text:span><text:span text:style-name="T64">別</text:span></text:p>
          </table:table-cell>
          <table:table-cell table:style-name="TableCell65">
            <text:p text:style-name="P66"><text:span text:style-name="T67">□</text:span><text:span text:style-name="T68">日間部</text:span><text:span text:style-name="T69"><text:s/></text:span><text:span text:style-name="T70"><text:s text:c="2"/></text:span><text:span text:style-name="T71">□</text:span><text:span text:style-name="T72">進</text:span><text:span text:style-name="T73">修部</text:span></text:p>
          </table:table-cell>
          <table:table-cell table:style-name="TableCell74">
            <text:p text:style-name="P75"><text:span text:style-name="T76">學</text:span><text:span text:style-name="T77"><text:s text:c="5"/></text:span><text:span text:style-name="T78">制</text:span></text:p>
          </table:table-cell>
          <table:table-cell table:style-name="TableCell79">
            <text:p text:style-name="P80"><text:span text:style-name="T81">□</text:span><text:span text:style-name="T82">大學部</text:span><text:span text:style-name="T83"><text:s/></text:span><text:span text:style-name="T84"><text:s/></text:span><text:span text:style-name="T85">□</text:span><text:span text:style-name="T86">碩士班</text:span><text:span text:style-name="T87"><text:s/></text:span><text:span text:style-name="T88">□</text:span><text:span text:style-name="T89">其他</text:span><text:span text:style-name="T90">____</text:span><text:span text:style-name="T91"><text:s/></text:span><text:span text:style-name="T92"><text:s text:c="2"/></text:span><text:span text:style-name="T93"><text:s text:c="5"/></text:span></text:p>
          </table:table-cell>
        </table:table-row>
        <table:table-row table:style-name="TableRow94">
          <table:table-cell table:style-name="TableCell95">
            <text:p text:style-name="P96"><text:span text:style-name="T97">姓</text:span><text:span text:style-name="T98"><text:s text:c="6"/></text:span><text:span text:style-name="T99">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學</text:span><text:span text:style-name="T105"><text:s text:c="5"/></text:span><text:span text:style-name="T106">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系</text:span><text:span text:style-name="T113"><text:s text:c="6"/></text:span><text:span text:style-name="T114">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※</text:span><text:span text:style-name="T125">選讀課程資料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開課學校</text:span></text:p>
          </table:table-cell>
          <table:table-cell table:style-name="TableCell139">
            <text:p text:style-name="P140"><text:span text:style-name="T141">系</text:span><text:span text:style-name="T142"><text:s text:c="4"/></text:span><text:span text:style-name="T143">級</text:span></text:p>
          </table:table-cell>
          <table:table-cell table:style-name="TableCell144">
            <text:p text:style-name="P145"><text:span text:style-name="T146">課號</text:span></text:p>
          </table:table-cell>
          <table:table-cell table:style-name="TableCell147" table:number-columns-spanned="2">
            <text:p text:style-name="P148"><text:span text:style-name="T149">科目名稱</text:span></text:p>
          </table:table-cell>
          <table:covered-table-cell/>
          <table:table-cell table:style-name="TableCell150">
            <text:p text:style-name="P151"><text:span text:style-name="T152">上課時間</text:span></text:p>
          </table:table-cell>
          <table:table-cell table:style-name="TableCell153">
            <text:p text:style-name="P154"><text:span text:style-name="T155">必</text:span><text:span text:style-name="T156">/</text:span><text:span text:style-name="T157">選修</text:span></text:p>
          </table:table-cell>
          <table:table-cell table:style-name="TableCell158">
            <text:p text:style-name="P159"><text:span text:style-name="T160">學分數</text:span></text:p>
          </table: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<text:span text:style-name="T170">中文</text:span>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<text:span text:style-name="T182">英文</text:span></text:p>
          </table:table-cell>
          <table:table-cell table:style-name="TableCell183">
            <text:p text:style-name="P1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85"><text:span text:style-name="T186">※</text:span><text:span text:style-name="T187">原就讀學校審核：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系</text:span><text:span text:style-name="T197">(</text:span><text:span text:style-name="T198">所</text:span><text:span text:style-name="T199">)</text:span><text:span text:style-name="T200">簽核</text:span></text:p>
          </table:table-cell>
          <table:table-cell table:style-name="TableCell201">
            <text:p text:style-name="P202"><text:span text:style-name="T203">註冊組</text:span></text:p>
          </table:table-cell>
          <table:table-cell table:style-name="TableCell204">
            <text:p text:style-name="P205"><text:span text:style-name="T206">課務組</text:span></text:p>
          </table:table-cell>
          <table:table-cell table:style-name="TableCell207">
            <text:p text:style-name="P208"><text:span text:style-name="T209">教務長核定</text:span></text:p>
          </table:table-cell>
        </table:table-row>
        <table:table-row table:style-name="TableRow210">
          <table:table-cell table:style-name="TableCell211">
            <text:p text:style-name="P212"><text:span text:style-name="T213">一、是否認列為該生</text:span><text:span text:style-name="T214">畢業學分</text:span><text:span text:style-name="T215">：</text:span></text:p>
            <text:p text:style-name="P216"><text:span text:style-name="T217">□</text:span><text:span text:style-name="T218">是</text:span><text:span text:style-name="T219">,</text:span><text:span text:style-name="T220">修課別：</text:span></text:p>
            <text:p text:style-name="P221"><text:span text:style-name="T222">□</text:span><text:span text:style-name="T223">校訂必修</text:span><text:span text:style-name="T224"><text:s/>□</text:span><text:span text:style-name="T225">專業必修</text:span><text:span text:style-name="T226">□</text:span><text:span text:style-name="T227">專業選修</text:span></text:p>
            <text:p text:style-name="P228"><text:span text:style-name="T229">□</text:span><text:span text:style-name="T230">可承認非本系學分數</text:span><text:span text:style-name="T231"><text:s/>□</text:span><text:span text:style-name="T232">其它</text:span></text:p>
            <text:p text:style-name="P233"><text:span text:style-name="T234">□</text:span><text:span text:style-name="T235">否</text:span></text:p>
            <text:p text:style-name="P236"><text:span text:style-name="T237">二、是否為重補修課程：</text:span><text:span text:style-name="T238">□</text:span><text:span text:style-name="T239">是</text:span><text:span text:style-name="T240"><text:s text:c="2"/>□</text:span><text:span text:style-name="T241">否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※</text:span><text:span text:style-name="T250">開課學校審核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系</text:span><text:span text:style-name="T261">(</text:span><text:span text:style-name="T262">所</text:span><text:span text:style-name="T263">)</text:span><text:span text:style-name="T264">簽核</text:span></text:p>
          </table:table-cell>
          <table:table-cell table:style-name="TableCell265">
            <text:p text:style-name="P266"><text:span text:style-name="T267">註冊組</text:span></text:p>
          </table:table-cell>
          <table:table-cell table:style-name="TableCell268">
            <text:p text:style-name="P269"><text:span text:style-name="T270">課務組</text:span></text:p>
          </table:table-cell>
          <table:table-cell table:style-name="TableCell271">
            <text:p text:style-name="P272"><text:span text:style-name="T273">教務長核定</text:span></text:p>
          </table:table-cell>
          <table:table-cell table:style-name="TableCell274">
            <text:p text:style-name="P275"><text:span text:style-name="T276">出納組</text:span><text:span text:style-name="T277">(</text:span><text:span text:style-name="T278">繳交學分費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註：</text:span></text:p>
      <text:p text:style-name="P295"><text:span text:style-name="T296">一、朝陽科技大學學生至他校修課</text:span><text:span text:style-name="T297">(</text:span><text:span text:style-name="T298">限大學部或以上之課程</text:span><text:span text:style-name="T299">)</text:span><text:span text:style-name="T300">或他校學生至朝陽科技大學修課，均需填寫本表。</text:span></text:p>
      <text:p text:style-name="P301"><text:span text:style-name="T302">二、開課學校應於該學期結束後，將校際選課學生之成績儘快寄給原就讀學校。</text:span></text:p>
      <text:p text:style-name="P303"><text:span text:style-name="T304">三、為簡化公文往返，本申請表可替代公文，敬請惠予受理本申請表。</text:span></text:p>
      <text:p text:style-name="P305"><text:span text:style-name="T306">四、校際選課退選除須經開課學校核准外，並須向原就讀學校課務組報備。</text:span></text:p>
      <text:p text:style-name="P307"><text:span text:style-name="T308">五、學生完成各項申請手續後，請將此申請表正本或副本送交朝陽科技大學課務組，方完成所有程序。</text:span></text:p>
      <text:p text:style-name="P309"><text:span text:style-name="T310">六、</text:span><text:span text:style-name="T311">學生不得修習上課時間互相衝突之科目，否則衝堂各科目概予註銷。</text:span></text:p>
      <text:p text:style-name="P312"><text:span text:style-name="T313">七、本校</text:span><text:span text:style-name="T314">為辦理校際選課申請之目的，本表蒐集之個人資料</text:span><text:span text:style-name="T315"><text:s/>(C001</text:span><text:span text:style-name="T316">辨識個人者、</text:span><text:span text:style-name="T317">C011</text:span><text:span text:style-name="T318">個人描述、</text:span><text:span text:style-name="T319">C051</text:span><text:span text:style-name="T320">學校紀錄</text:span><text:span text:style-name="T321">)</text:span><text:span text:style-name="T322">，在申請期間於校務地區進行選課申請聯繫之用，若未提供正確完整之資料，將無法完成選課申請。申請人得依個人資料保護法第</text:span><text:span text:style-name="T323">3</text:span><text:span text:style-name="T324">條行使查閱、更正個資等當事人權利，行使方式請洽本校課務組</text:span><text:span text:style-name="T325">(</text:span><text:span text:style-name="T326">電話</text:span><text:span text:style-name="T327">: 04-23323000</text:span><text:span text:style-name="T328">分機</text:span><text:span text:style-name="T329">402</text:span><text:span text:style-name="T330">2</text:span><text:span text:style-name="T331">~4025</text:span><text:span text:style-name="T332">，</text:span><text:span text:style-name="T333">e-mail</text:span><text:span text:style-name="T334">：</text:span><text:span text:style-name="T335">course@cyut.edu.tw</text:span><text:span text:style-name="T336">)</text:span><text:span text:style-name="T337">。</text:span></text:p>
      <text:p text:style-name="P338"><text:span text:style-name="T339">本人已詳細閱讀上列告知事項且完全明瞭其內容</text:span></text:p>
      <text:p text:style-name="P340"><text:span text:style-name="T341">簽名：</text:span><text:span text:style-name="T34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05in" fo:margin-bottom="0.05in" fo:margin-left="0.6666in" fo:text-indent="-0.6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bullet>
      <text:list-level-style-bullet text:level="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bullet>
      <text:list-level-style-bullet text:level="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  <text:list-level-style-bullet text:level="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bullet>
      <text:list-level-style-bullet text:level="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bullet>
      <text:list-level-style-bullet text:level="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bullet>
      <text:list-level-style-bullet text:level="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 fo:margin-right="-0.2965in"/>
    </style:style>
    <style:style style:name="T3" style:parent-style-name="預設段落字型" style:family="text"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校際選課單11009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  校際選課申請表</dc:title>
    <meta:initial-creator>win</meta:initial-creator>
    <dc:creator>Jen kuo</dc:creator>
    <meta:creation-date>2025-06-16T07:26:00Z</meta:creation-date>
    <dc:date>2025-06-16T07:26:00Z</dc:date>
    <meta:print-date>2025-06-16T07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79" meta:row-count="6" meta:non-whitespace-character-count="834"/>
  </office:meta>
</office:document-meta>
</file>