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9.36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1.588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cm" fo:margin-right="0.079cm" fo:line-height="1.023cm" fo:text-align="justify" style:justify-single-word="false" fo:text-indent="0cm" style:auto-text-indent="false"/>
      <style:text-properties style:font-name-asian="標楷體" style:font-size-complex="12pt"/>
    </style:style>
    <style:style style:name="P12" style:family="paragraph" style:parent-style-name="Standard" style:master-page-name="Standard">
      <style:paragraph-properties fo:line-height="1.235cm" fo:text-align="center" style:justify-single-word="false" style:page-number="auto" style:snap-to-layout-grid="false"/>
      <style:text-properties fo:font-size="18pt" style:font-size-asian="18pt" style:font-size-complex="18pt"/>
    </style:style>
    <style:style style:name="P13" style:family="paragraph" style:parent-style-name="Standard">
      <style:paragraph-properties fo:line-height="1.235cm" fo:text-align="center" style:justify-single-word="false" style:snap-to-layout-grid="false"/>
      <style:text-properties fo:font-size="18pt" style:font-size-asian="18pt" style:font-size-complex="18pt"/>
    </style:style>
    <style:style style:name="P14" style:family="paragraph" style:parent-style-name="Standard">
      <style:paragraph-properties fo:line-height="0.847cm" fo:text-align="start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4.233cm" style:auto-text-indent="false" style:snap-to-layout-grid="false"/>
      <style:text-properties style:text-underline-style="solid" style:text-underline-width="auto" style:text-underline-color="font-color" style:font-name-asian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 style:font-size-complex="12pt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haoyang University of Technology</text:p>
      <text:p text:style-name="P13">Verification Letter from the Oral Examination Committee</text:p>
      <text:p text:style-name="P1"/>
      <text:p text:style-name="P3"><text:span text:style-name="T1">Department:</text:span><text:span text:style-name="T2"> <text:s text:c="67"/></text:span></text:p>
      <text:p text:style-name="P14"><text:span text:style-name="T1">Student Name:</text:span><text:span text:style-name="T2"> <text:s text:c="24"/></text:span><text:span text:style-name="T1"><text:s/>Student ID Number:</text:span><text:span text:style-name="T2"> <text:s text:c="24"/></text:span></text:p>
      <text:p text:style-name="P2"><text:span text:style-name="T1">Thesis/Dissertation Title:</text:span><text:span text:style-name="T2"> <text:s text:c="57"/></text:span></text:p>
      <text:p text:style-name="P15"><text:s text:c="58"/></text:p>
      <text:p text:style-name="P4">This is to certify that the thesis above is completed, and that the oral defense of this thesis/ dissertation is passed on (dd/mm/yyyy) in accordance with decision of following committee members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">Committee Chairperson</text:p>
          </table:table-cell>
          <table:table-cell table:style-name="表格1.A1" office:value-type="string">
            <text:p text:style-name="P6">Nam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Signatur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table:number-rows-spanned="8" office:value-type="string">
            <text:p text:style-name="P5">Additional Committee member</text:p>
          </table:table-cell>
          <table:table-cell table:style-name="表格1.A1" office:value-type="string">
            <text:p text:style-name="P6">Nam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Signatur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Nam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Signature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Name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Signature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Name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Signature</text:p>
          </table:table-cell>
          <table:table-cell table:style-name="表格1.C1" office:value-type="string">
            <text:p text:style-name="P8"/>
          </table:table-cell>
        </table:table-row>
      </table:table>
      <text:p text:style-name="P11">This thesis has been satisfactorily revised.</text:p>
      <text:p text:style-name="P9"><text:span text:style-name="T3"><text:s text:c="40"/></text:span><text:span text:style-name="T4"><text:s text:c="9"/></text:span><text:span text:style-name="T3"><text:s text:c="23"/></text:span><text:span text:style-name="T4"><text:s/>(</text:span>Date)</text:p>
      <text:p text:style-name="P10">Signature of the Thesis/Dissertation Advisor</text:p>
      <text:p text:style-name="P9"><text:span text:style-name="T3"><text:s text:c="40"/></text:span><text:span text:style-name="T4"><text:s text:c="9"/></text:span><text:span text:style-name="T3"><text:s text:c="23"/></text:span><text:span text:style-name="T4"><text:s/>(</text:span>Date)</text:p>
      <text:p text:style-name="P10">Signature of the Chairperson of Depart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318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gent2" style:family="paragraph" style:parent-style-name="Standard">
      <style:paragraph-properties fo:margin-top="0.176cm" fo:margin-bottom="0.176cm" loext:contextual-spacing="false" style:line-height-at-least="0.635cm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agent1" style:family="paragraph" style:parent-style-name="Standard">
      <style:paragraph-properties fo:margin-top="0.176cm" fo:margin-bottom="0.176cm" loext:contextual-spacing="false" style:line-height-at-least="0.494cm" fo:orphans="2" fo:widows="2"/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agent3" style:family="paragraph" style:parent-style-name="Standard">
      <style:paragraph-properties fo:margin-top="0.176cm" fo:margin-bottom="0.176cm" loext:contextual-spacing="false" style:line-height-at-least="0.494cm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, 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, DFKai-SB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, DFKai-SB" style:font-family-generic-asian="script"/>
    </style:style>
    <style:style style:name="WW8Num15z1" style:family="text"/>
    <style:style style:name="WW8Num15z2" style:family="text"/>
    <style:style style:name="WW8Num15z3" style:family="text">
      <style:text-properties fo:color="#000000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name-asian="標楷體" style:font-family-asian="標楷體, DFKai-SB" style:font-family-generic-asian="script" style:font-size-asian="12pt"/>
    </style:style>
    <style:style style:name="WW8Num16z3" style:family="text"/>
    <style:style style:name="WW8Num17z0" style:family="text"/>
    <style:style style:name="WW8Num18z0" style:family="text"/>
    <style:style style:name="WW8Num18z3" style:family="text"/>
    <style:style style:name="WW8Num19z0" style:family="text">
      <style:text-properties fo:font-size="12pt" fo:font-style="normal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9z5" style:family="text"/>
    <style:style style:name="WW8Num2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6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6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6z3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9z0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meta:creation-date>2019-12-02T16:34:00</meta:creation-date>
    <dc:date>2019-12-11T11:49:19.660000000</dc:date>
    <meta:print-date>2019-12-02T16:43:00</meta:print-date>
    <meta:editing-cycles>9</meta:editing-cycles>
    <meta:editing-duration>PT7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84" meta:character-count="987" meta:non-whitespace-character-count="546"/>
  </office:meta>
</office:document-meta>
</file>