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9" style:parent-style-name="Textbody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1" style:parent-style-name="Textbody" style:family="paragraph">
      <style:paragraph-properties fo:text-align="center" fo:line-height="0.3333in" fo:margin-left="0.0729in" fo:margin-right="0.072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" style:parent-style-name="Textbody" style:family="paragraph">
      <style:paragraph-properties fo:margin-top="0.125in" fo:margin-bottom="0.125in" fo:line-height="0.3333in" fo:margin-right="0.0784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Column41" style:family="table-column">
      <style:table-column-properties style:column-width="0.8138in" style:use-optimal-column-width="false"/>
    </style:style>
    <style:style style:name="TableColumn42" style:family="table-column">
      <style:table-column-properties style:column-width="1.0597in" style:use-optimal-column-width="false"/>
    </style:style>
    <style:style style:name="TableColumn43" style:family="table-column">
      <style:table-column-properties style:column-width="0.8597in" style:use-optimal-column-width="false"/>
    </style:style>
    <style:style style:name="TableColumn44" style:family="table-column">
      <style:table-column-properties style:column-width="3.1062in" style:use-optimal-column-width="false"/>
    </style:style>
    <style:style style:name="TableColumn45" style:family="table-column">
      <style:table-column-properties style:column-width="1.6187in" style:use-optimal-column-width="false"/>
    </style:style>
    <style:style style:name="Table40" style:family="table">
      <style:table-properties style:width="7.458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5in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style:text-scale="87%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1" style:parent-style-name="Textbody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 style:min-row-height="0.8493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line-height="0.2777in" fo:margin-right="0.0784in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5" style:parent-style-name="Textbody" style:family="paragraph">
      <style:paragraph-properties fo:text-align="center" fo:line-height="0.2777in" fo:margin-right="0.0784in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2222in" fo:margin-left="0.1805in" fo:margin-right="0.0784in" fo:text-indent="-0.1805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1" style:parent-style-name="Textbody" style:family="paragraph">
      <style:paragraph-properties fo:text-align="justify" fo:line-height="0.2222in" fo:margin-left="0.1805in" fo:margin-right="-0.0458in" fo:text-indent="-0.1805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6" style:parent-style-name="Textbody" style:family="paragraph">
      <style:paragraph-properties fo:text-align="justify" fo:line-height="0.2222in" fo:margin-left="0.1805in" fo:margin-right="0.0784in" fo:text-indent="-0.1805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7118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fo:text-align="center" fo:line-height="0.25in" fo:margin-right="0.0784in"/>
      <style:text-properties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line-height="0.2222in" fo:margin-left="0.1805in" fo:margin-right="0.0784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6368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right="0.0784in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944in" fo:margin-right="0.0784in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center" fo:line-height="0.1944in" fo:margin-right="0.0784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 fo:margin-top="0.0694in" fo:margin-bottom="0.0694in" fo:line-height="0.1666in" fo:margin-right="0.0784in"/>
    </style:style>
    <style:style style:name="T1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23" style:parent-style-name="Textbody" style:family="paragraph">
      <style:paragraph-properties fo:text-align="center" fo:margin-top="0.0694in" fo:margin-bottom="0.0694in" fo:line-height="0.1666in" fo:margin-right="0.0784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1944in" fo:margin-left="0.1375in" fo:margin-right="-0.0069in" fo:text-indent="-0.1375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128" style:parent-style-name="Textbody" style:family="paragraph">
      <style:paragraph-properties fo:text-align="justify" fo:line-height="0.1944in" fo:margin-left="0.1375in" fo:margin-right="0.0784in" fo:text-indent="-0.1375in">
        <style:tab-stops/>
      </style:paragraph-properties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6465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top="0.0694in" fo:margin-bottom="0.0694in" fo:line-height="0.1944in" fo:margin-right="0.0784in"/>
    </style:style>
    <style:style style:name="T1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 fo:margin-left="0.1375in" fo:margin-right="-0.0069in" fo:text-indent="-0.1375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143" style:parent-style-name="Textbody" style:family="paragraph">
      <style:paragraph-properties fo:text-align="justify" fo:line-height="0.1944in" fo:margin-left="0.1375in" fo:margin-right="-0.0069in" fo:text-indent="-0.1375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6659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0694in" fo:margin-bottom="0.0694in" fo:line-height="0.1944in" fo:margin-right="0.0784in"/>
    </style:style>
    <style:style style:name="T1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 fo:margin-top="0.0694in" fo:margin-bottom="0.0694in" fo:line-height="0.1944in" fo:margin-right="0.0784in"/>
    </style:style>
    <style:style style:name="T1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margin-top="0.0694in" fo:margin-bottom="0.0694in" fo:line-height="0.1944in"/>
    </style:style>
    <style:style style:name="T1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1.0027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bottom="0.125in" fo:line-height="0.2777in" fo:margin-left="-0.0027in" fo:margin-right="-0.0409in" fo:text-indent="-0.0756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text-align="center" fo:margin-top="0.0694in" fo:margin-bottom="0.0694in" fo:line-height="0.1944in" fo:margin-right="0.0784in"/>
    </style:style>
    <style:style style:name="T1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1944in" fo:margin-left="-0.0909in" fo:margin-right="-0.1277in" fo:text-indent="0.0145in">
        <style:tab-stops/>
      </style:paragraph-properties>
      <style:text-properties style:font-name-asian="標楷體" fo:font-size="13pt" style:font-size-asian="13pt" style:font-size-complex="13pt"/>
    </style:style>
    <style:style style:name="P176" style:parent-style-name="Textbody" style:family="paragraph">
      <style:paragraph-properties fo:line-height="0.1944in" fo:margin-left="-0.0909in" fo:margin-right="-0.1277in" fo:text-indent="0.0909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Textbody" style:family="paragraph">
      <style:paragraph-properties fo:line-height="0.1944in" fo:margin-left="-0.0909in" fo:margin-right="-0.1277in" fo:text-indent="0.0909in">
        <style:tab-stops/>
      </style:paragraph-properties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9375in" style:use-optimal-row-height="false"/>
    </style:style>
    <style:style style:name="TableCell18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222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line-height="0.1944in" fo:margin-right="-0.0215in"/>
    </style:style>
    <style:style style:name="T1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margin-top="0.0375in" fo:margin-bottom="0.0375in" fo:line-height="0.3333in"/>
    </style:style>
    <style:style style:name="T1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202" style:family="table-row">
      <style:table-row-properties style:row-height="0.8118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2222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1944in" fo:margin-right="0.0784in"/>
    </style:style>
    <style:style style:name="T2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5in" fo:margin-right="0.0784in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7" style:parent-style-name="Textbody" style:family="paragraph">
      <style:paragraph-properties fo:text-align="justify" fo:line-height="0.25in" fo:margin-right="0.0784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22" style:parent-style-name="Textbody" style:family="paragraph">
      <style:paragraph-properties fo:text-align="justify" fo:line-height="0.25in" fo:margin-left="-0.0451in" fo:margin-right="-0.0659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style:text-scale="80%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right="0.0784in"/>
      <style:text-properties style:font-name-asian="標楷體" fo:font-size="13pt" style:font-size-asian="13pt" style:font-size-complex="13pt"/>
    </style:style>
    <style:style style:name="TableRow226" style:family="table-row">
      <style:table-row-properties style:row-height="0.7902in" style:use-optimal-row-height="false"/>
    </style:style>
    <style:style style:name="TableCell2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 fo:line-height="0.2222in" fo:margin-right="0.0194in"/>
    </style:style>
    <style:style style:name="T2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 fo:line-height="0.1944in" fo:margin-right="0.0062in"/>
      <style:text-properties style:font-name-asian="標楷體" style:font-name-complex="標楷體" fo:font-size="13pt" style:font-size-asian="13pt" style:font-size-complex="13pt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P239" style:parent-style-name="Textbody" style:family="paragraph">
      <style:paragraph-properties fo:text-align="end" fo:line-height="0.125in"/>
      <style:text-properties fo:font-size="6pt" style:font-size-asian="6pt" style:font-size-complex="6pt"/>
    </style:style>
    <style:style style:name="P240" style:parent-style-name="內文" style:family="paragraph">
      <style:paragraph-properties fo:line-height="0.125in" fo:margin-left="-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8" style:parent-style-name="預設段落字型" style:family="text">
      <style:text-properties style:font-name-asian="標楷體" style:font-name-complex="標楷體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7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7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7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7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274" style:parent-style-name="Textbody" style:family="paragraph">
      <style:paragraph-properties fo:line-height="0.2222in" fo:margin-left="0.4409in" fo:text-indent="-0.5395in">
        <style:tab-stops/>
      </style:paragraph-properties>
    </style:style>
    <style:style style:name="T2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朝陽科技大學</text:span><text:span text:style-name="T3"><text:s/></text:span><text:span text:style-name="T4">　　</text:span><text:span text:style-name="T5">學年度第</text:span><text:span text:style-name="T6">　</text:span><text:span text:style-name="T7"><text:s/></text:span><text:span text:style-name="T8">學期</text:span></text:p>
      <text:p text:style-name="P9"><text:span text:style-name="T10">研究所延修畢業生離校程序單（僅剩論文）</text:span></text:p>
      <text:p text:style-name="P11">辦理日期：上學期10/16～12/31，下學期3/16～5/15</text:p>
      <text:p text:style-name="P12"><text:span text:style-name="T13">學制：</text:span><text:span text:style-name="T14">□</text:span><text:span text:style-name="T15">碩士班</text:span><text:span text:style-name="T16">□</text:span><text:span text:style-name="T17">碩士在職專班</text:span><text:span text:style-name="T18">□</text:span><text:span text:style-name="T19">博士班</text:span><text:span text:style-name="T20"><text:tab/><text:s/></text:span><text:span text:style-name="T21">系</text:span><text:span text:style-name="T22">(</text:span><text:span text:style-name="T23">所</text:span><text:span text:style-name="T24">)</text:span><text:span text:style-name="T25">別：</text:span><text:span text:style-name="T26"><text:s text:c="2"/></text:span><text:span text:style-name="T27"><text:s text:c="9"/></text:span><text:span text:style-name="T28"><text:s text:c="9"/></text:span><text:span text:style-name="T29">.</text:span><text:span text:style-name="T30"><text:s/></text:span><text:span text:style-name="T31">學號：</text:span><text:span text:style-name="T32"><text:s text:c="10"/></text:span><text:span text:style-name="T33"><text:s text:c="9"/></text:span><text:span text:style-name="T34"><text:s text:c="2"/></text:span><text:span text:style-name="T35">　　姓　　名：</text:span><text:span text:style-name="T36"><text:s text:c="6"/></text:span><text:span text:style-name="T37"><text:s text:c="3"/></text:span><text:span text:style-name="T38"><text:s text:c="10"/></text:span><text:span text:style-name="T39">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主辦</text:span><text:span text:style-name="T50">單位</text:span></text:p>
            <text:p text:style-name="P51"><text:span text:style-name="T52">(</text:span><text:span text:style-name="T53">分機</text:span><text:span text:style-name="T54">)</text:span></text:p>
          </table:table-cell>
          <table:covered-table-cell/>
          <table:table-cell table:style-name="TableCell55">
            <text:p text:style-name="P56"><text:span text:style-name="T57">地　點</text:span></text:p>
          </table:table-cell>
          <table:table-cell table:style-name="TableCell58">
            <text:p text:style-name="P59"><text:span text:style-name="T60">辦　理　事　項</text:span></text:p>
          </table:table-cell>
          <table:table-cell table:style-name="TableCell61">
            <text:p text:style-name="P62"><text:span text:style-name="T63">承辦人</text:span></text:p>
            <text:p text:style-name="P64"><text:span text:style-name="T65">簽章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各系</text:span></text:p>
          </table:table-cell>
          <table:covered-table-cell/>
          <table:table-cell table:style-name="TableCell70">
            <text:p text:style-name="P71"><text:span text:style-name="T72">各</text:span><text:span text:style-name="T73"><text:s text:c="2"/></text:span><text:span text:style-name="T74">系</text:span></text:p>
            <text:p text:style-name="P75"><text:span text:style-name="T76">辦公室</text:span></text:p>
          </table:table-cell>
          <table:table-cell table:style-name="TableCell77">
            <text:p text:style-name="P78"><text:span text:style-name="T79">1.</text:span><text:span text:style-name="T80">已修畢最低畢業學分</text:span></text:p>
            <text:p text:style-name="P81"><text:span text:style-name="T82">2.</text:span><text:span text:style-name="T83"><text:s text:c="2"/></text:span><text:span text:style-name="T84"><text:s text:c="4"/></text:span><text:span text:style-name="T85"><text:s/></text:span><text:span text:style-name="T86">年</text:span><text:span text:style-name="T87"><text:s text:c="3"/></text:span><text:span text:style-name="T88"><text:s text:c="3"/></text:span><text:span text:style-name="T89">月</text:span><text:span text:style-name="T90"><text:s text:c="2"/></text:span><text:span text:style-name="T91"><text:s text:c="2"/></text:span><text:span text:style-name="T92"><text:s/></text:span><text:span text:style-name="T93"><text:s/></text:span><text:span text:style-name="T94"><text:s/></text:span><text:span text:style-name="T95">日通過學位考試</text:span></text:p>
            <text:p text:style-name="P96"><text:span text:style-name="T97">3.</text:span><text:span text:style-name="T98">歸還向各系借用器材及設備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指導教授</text:p>
          </table:table-cell>
          <table:covered-table-cell/>
          <table:table-cell table:style-name="TableCell104">
            <text:p text:style-name="P105">指導教授</text:p>
          </table:table-cell>
          <table:table-cell table:style-name="TableCell106">
            <text:p text:style-name="P107">論文已修訂完成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圖書館</text:span></text:p>
          </table:table-cell>
          <table:table-cell table:style-name="TableCell114">
            <text:p text:style-name="P115"><text:span text:style-name="T116">讀服組</text:span><text:span text:style-name="T117">(</text:span><text:span text:style-name="T118">3152)</text:span></text:p>
            <text:p text:style-name="P119">(3146)</text:p>
          </table:table-cell>
          <table:table-cell table:style-name="TableCell120" table:number-rows-spanned="2">
            <text:p text:style-name="P121"><text:span text:style-name="T122">圖書館</text:span></text:p>
            <text:p text:style-name="P123"><text:span text:style-name="T124">2</text:span><text:span text:style-name="T125">樓櫃台</text:span></text:p>
          </table:table-cell>
          <table:table-cell table:style-name="TableCell126">
            <text:p text:style-name="P127">1.借書、逾期罰款、跨校借書結清</text:p>
            <text:p text:style-name="P128"><text:span text:style-name="T129">2.</text:span><text:span text:style-name="T130">刪除館際合作帳號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採編組</text:span><text:span text:style-name="T138">(</text:span><text:span text:style-name="T139">3173)</text:span></text:p>
          </table:table-cell>
          <table:covered-table-cell>
            <text:p text:style-name="P140"/>
          </table:covered-table-cell>
          <table:table-cell table:style-name="TableCell141">
            <text:p text:style-name="P142">1.電子版論文繳交及上傳</text:p>
            <text:p text:style-name="P143">2.須2個工作天簽署授權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財務處</text:span><text:span text:style-name="T150">財務組</text:span><text:span text:style-name="T151">(</text:span><text:span text:style-name="T152">3715)</text:span></text:p>
          </table:table-cell>
          <table:covered-table-cell/>
          <table:table-cell table:style-name="TableCell153">
            <text:p text:style-name="P154"><text:span text:style-name="T155">行政大樓</text:span><text:span text:style-name="T156">4</text:span><text:span text:style-name="T157">樓</text:span></text:p>
          </table:table-cell>
          <table:table-cell table:style-name="TableCell158">
            <text:p text:style-name="P159"><text:span text:style-name="T160">學雜費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校友服務暨職涯發展處</text:span><text:span text:style-name="T167">(5064</text:span><text:span text:style-name="T168">)</text:span></text:p>
          </table:table-cell>
          <table:covered-table-cell/>
          <table:table-cell table:style-name="TableCell169">
            <text:p text:style-name="P170"><text:span text:style-name="T171">行政大樓</text:span><text:span text:style-name="T172">4</text:span><text:span text:style-name="T173">樓</text:span></text:p>
          </table:table-cell>
          <table:table-cell table:style-name="TableCell174">
            <text:p text:style-name="P175">【學生資訊系統】\新生及畢業生專區\<text:line-break/>【畢業生基本資料確認】進入後</text:p>
            <text:p text:style-name="P176"><text:span text:style-name="T177">1.</text:span><text:a xlink:href="https://admin.cyut.edu.tw/techqry/doc/確認畢業生基本資料.doc" office:target-frame-name="_top" xlink:show="replace"><text:span text:style-name="T178">確認畢業生基本資料</text:span></text:a></text:p>
            <text:p text:style-name="P179"><text:span text:style-name="T180">2.</text:span><text:a xlink:href="https://admin.cyut.edu.tw/techqry/doc/教育部問卷-碩士班.doc" office:target-frame-name="_top" xlink:show="replace"><text:span text:style-name="T181">教育部問卷</text:span></text:a><text:a xlink:href="https://admin.cyut.edu.tw/techqry/doc/教育部問卷-碩士班.doc" office:target-frame-name="_top" xlink:show="replace"><text:span text:style-name="T182">-</text:span></text:a><text:a xlink:href="https://admin.cyut.edu.tw/techqry/doc/教育部問卷-碩士班.doc" office:target-frame-name="_top" xlink:show="replace"><text:span text:style-name="T183">碩士班</text:span></text:a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學務處生輔組</text:span><text:span text:style-name="T190">(5016)</text:span></text:p>
          </table:table-cell>
          <table:covered-table-cell/>
          <table:table-cell table:style-name="TableCell191">
            <text:p text:style-name="P192"><text:span text:style-name="T193">行政大樓</text:span><text:span text:style-name="T194"><text:line-break/></text:span><text:span text:style-name="T195">1</text:span><text:span text:style-name="T196">樓</text:span></text:p>
          </table:table-cell>
          <table:table-cell table:style-name="TableCell197">
            <text:p text:style-name="P198"><text:span text:style-name="T199">兵役及操行成績事宜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教務處註冊組</text:span><text:span text:style-name="T206">(</text:span><text:span text:style-name="T207">4012~4016)</text:span></text:p>
          </table:table-cell>
          <table:covered-table-cell/>
          <table:table-cell table:style-name="TableCell208">
            <text:p text:style-name="P209"><text:span text:style-name="T210">行政大樓</text:span><text:span text:style-name="T211">2</text:span><text:span text:style-name="T212">樓</text:span></text:p>
          </table:table-cell>
          <table:table-cell table:style-name="TableCell213" table:number-rows-spanned="2">
            <text:p text:style-name="P214"><text:span text:style-name="T215">1.</text:span><text:span text:style-name="T216">畢業學分審查合格</text:span></text:p>
            <text:p text:style-name="P217"><text:span text:style-name="T218">2.</text:span><text:span text:style-name="T219">繳交紙本論文</text:span><text:span text:style-name="T220">2</text:span><text:span text:style-name="T221">本</text:span></text:p>
            <text:p text:style-name="P222"><text:span text:style-name="T223">〔請先確認系辦已將學位考試結果通知書送達註冊組〕</text:span>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進修</text:span><text:span text:style-name="T230">部</text:span><text:span text:style-name="T231">聯合辦公室</text:span><text:span text:style-name="T232">(46</text:span><text:span text:style-name="T233">23~4653</text:span><text:span text:style-name="T234">)</text:span></text:p>
          </table:table-cell>
          <table:covered-table-cell/>
          <table:table-cell table:style-name="TableCell235">
            <text:p text:style-name="P236">管理大樓<text:line-break/>1樓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</table:table>
      <text:p text:style-name="P239">110.04</text:p>
      <text:p text:style-name="P240"><text:span text:style-name="T241">本校為辦理研究所延修畢業生</text:span><text:span text:style-name="T242">(</text:span><text:span text:style-name="T243">僅剩論文</text:span><text:span text:style-name="T244">)</text:span><text:span text:style-name="T245">離校程序申請之目的，本表蒐集之個人資料</text:span><text:span text:style-name="T246">(C001</text:span><text:span text:style-name="T247">辨識個人者</text:span><text:span text:style-name="T248">)</text:span><text:span text:style-name="T249">，在申請期間</text:span><text:span text:style-name="T250">於校務地區</text:span><text:span text:style-name="T251">進行研究所延修畢業生</text:span><text:span text:style-name="T252">(</text:span><text:span text:style-name="T253">僅剩論文</text:span><text:span text:style-name="T254">)</text:span><text:span text:style-name="T255">離校程序作業，若未提供正確完整之資料，將無法進行資格審核。你得依個人資料保護法第</text:span><text:span text:style-name="T256">3</text:span><text:span text:style-name="T257">條行使查閱、更正個資等當事人權利，</text:span><text:span text:style-name="T258">行使方式請洽</text:span><text:span text:style-name="T259">本校註冊組</text:span><text:span text:style-name="T260">(</text:span><text:span text:style-name="T261">分機</text:span><text:span text:style-name="T262">4012~4015)/</text:span><text:span text:style-name="T263">進修</text:span><text:span text:style-name="T264">部聯合辦公室</text:span><text:span text:style-name="T265">(</text:span><text:span text:style-name="T266">分機</text:span><text:span text:style-name="T267">462</text:span><text:span text:style-name="T268">3</text:span><text:span text:style-name="T269">或</text:span><text:span text:style-name="T270">46</text:span><text:span text:style-name="T271">53</text:span><text:span text:style-name="T272">)</text:span><text:span text:style-name="T273">。</text:span></text:p>
      <text:p text:style-name="P274"><text:span text:style-name="T275">注意：請於完成</text:span><text:span text:style-name="T276">離校關卡</text:span><text:span text:style-name="T277">後</text:span><text:span text:style-name="T278">將本程序單繳回註冊組，</text:span><text:span text:style-name="T279">10</text:span><text:span text:style-name="T280">個工作天起，持學生證至：</text:span><text:span text:style-name="T281"><text:line-break/></text:span><text:span text:style-name="T282">碩士班一般生：行政大樓二樓註冊組領取學位證書。</text:span><text:span text:style-name="T283"><text:line-break/></text:span><text:span text:style-name="T284">碩士在職專班生：管理大樓一樓進修部聯合辦公室領取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fo:hyphenate="false"/>
    </style:style>
    <style:style style:name="本文2" style:display-name="本文 2" style:family="paragraph" style:parent-style-name="Textbody">
      <style:paragraph-properties fo:widows="0" fo:orphans="0"/>
      <style:text-properties style:font-name-asian="標楷體" fo:letter-spacing="-0.0083in" style:letter-kerning="tru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false" fo:font-size="12pt" style:font-size-asian="12pt" style:font-size-complex="12pt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畢業離校程序單(橫式)</dc:title>
    <dc:description>2005-05-02(橫式)</dc:description>
    <dc:subject/>
    <meta:initial-creator>Shirley</meta:initial-creator>
    <dc:creator>user</dc:creator>
    <meta:creation-date>2021-04-01T06:44:00Z</meta:creation-date>
    <dc:date>2021-04-01T06:44:00Z</dc:date>
    <meta:print-date>2021-04-01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