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  <style:font-face style:name="華康超明體" svg:font-family="華康超明體" style:font-family-generic="roman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27.111cm" fo:margin-left="0cm" fo:margin-top="0cm" fo:margin-bottom="0cm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977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1.088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408cm"/>
    </style:style>
    <style:style style:name="表格1.M" style:family="table-column">
      <style:table-column-properties style:column-width="1.702cm"/>
    </style:style>
    <style:style style:name="表格1.N" style:family="table-column">
      <style:table-column-properties style:column-width="0.94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1.076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406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1.827cm"/>
    </style:style>
    <style:style style:name="表格1.V" style:family="table-column">
      <style:table-column-properties style:column-width="0.534cm"/>
    </style:style>
    <style:style style:name="表格1.W" style:family="table-column">
      <style:table-column-properties style:column-width="2.115cm"/>
    </style:style>
    <style:style style:name="表格1.1" style:family="table-row">
      <style:table-row-properties style:min-row-height="0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W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/>
    </style:style>
    <style:style style:name="表格1.2" style:family="table-row">
      <style:table-row-properties style:min-row-height="0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S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5" style:family="table-row">
      <style:table-row-properties style:min-row-height="2.7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6" style:family="table-row">
      <style:table-row-properties style:min-row-height="0.6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V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7" style:family="table-row">
      <style:table-row-properties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T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V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2.221cm" fo:keep-together="always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表格1.I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O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T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V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6.695cm" fo:margin-left="0.175cm" fo:margin-top="0cm" fo:margin-bottom="0cm" table:align="left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8.495cm"/>
    </style:style>
    <style:style style:name="表格2.C" style:family="table-column">
      <style:table-column-properties style:column-width="3.454cm"/>
    </style:style>
    <style:style style:name="表格2.D" style:family="table-column">
      <style:table-column-properties style:column-width="10.797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001cm" fo:keep-together="auto"/>
    </style:style>
    <style:style style:name="表格2.6" style:family="table-row">
      <style:table-row-properties style:min-row-height="2.988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Standard">
      <style:paragraph-properties fo:margin-left="-0.115cm" fo:margin-right="-0.145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-0.152cm" fo:margin-right="-0.166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-1.415cm" style:line-height-at-least="0.423cm" fo:orphans="0" fo:widows="0" fo:text-indent="0cm" style:auto-text-indent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.998cm" fo:margin-right="0cm" fo:line-height="0.423cm" fo:text-indent="-0.385cm" style:auto-text-indent="false" style:snap-to-layout-grid="false"/>
      <style:text-properties fo:color="#c00000" loext:opacity="100%" fo:font-size="11pt" style:font-name-asian="標楷體1" style:font-size-asian="11pt" style:font-size-complex="11pt"/>
    </style:style>
    <style:style style:name="P7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left="1.138cm" fo:margin-right="0cm" style:line-height-at-least="0.423cm" fo:text-align="center" style:justify-single-word="false" fo:text-indent="-0.718cm" style:auto-text-indent="false" fo:break-before="pag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left="0cm" fo:margin-right="-0.064cm" style:line-height-at-least="0.423cm" fo:text-align="center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margin-left="-0.12cm" fo:margin-right="-0.146cm" style:line-height-at-least="0.423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-0.139cm" fo:margin-right="-0.127cm" style:line-height-at-least="0.423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-0.127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-0.152cm" fo:margin-right="-0.166cm" style:line-height-at-least="0.423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-0.139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16" style:family="paragraph" style:parent-style-name="Standard">
      <style:paragraph-properties fo:margin-left="-0.046cm" fo:margin-right="-0.131cm" style:line-height-at-least="0.423cm" fo:text-align="center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margin-left="-0.097cm" fo:margin-right="0cm" style:line-height-at-least="0.423cm" fo:text-align="center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-0.166cm" fo:margin-right="-0.166cm" fo:margin-top="0.318cm" fo:margin-bottom="0.318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-0.191cm" fo:margin-right="-0.157cm" fo:margin-top="0.318cm" fo:margin-bottom="0.318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cm" fo:margin-right="-0.018cm" fo:margin-top="0.127cm" fo:margin-bottom="0cm" style:contextual-spacing="false" style:line-height-at-least="0.423cm" fo:text-indent="0cm" style:auto-text-indent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423cm" fo:orphans="0" fo:widows="0" style:snap-to-layout-grid="false"/>
    </style:style>
    <style:style style:name="P25" style:family="paragraph" style:parent-style-name="Standard">
      <style:paragraph-properties fo:margin-left="-0.125cm" fo:margin-right="-0.166cm" style:line-height-at-least="0.423cm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-0.157cm" fo:margin-right="-0.198cm" style:line-height-at-least="0.423cm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cm" fo:margin-right="-0.263cm" style:line-height-at-least="0.423cm" fo:orphans="0" fo:widows="0" fo:text-indent="0cm" style:auto-text-indent="false" style:snap-to-layout-grid="false"/>
    </style:style>
    <style:style style:name="P28" style:family="paragraph" style:parent-style-name="Standard">
      <style:paragraph-properties fo:margin-top="0.127cm" fo:margin-bottom="0.127cm" style:contextual-spacing="false" style:line-height-at-least="0.423cm" fo:orphans="0" fo:widows="0" style:snap-to-layout-grid="false"/>
    </style:style>
    <style:style style:name="P29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</style:style>
    <style:style style:name="P30" style:family="paragraph" style:parent-style-name="Standard">
      <style:paragraph-properties fo:margin-left="-0.166cm" fo:margin-right="-0.166cm" style:line-height-at-least="0.423cm" fo:text-align="end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-0.157cm" fo:margin-right="-0.131cm" style:line-height-at-least="0.423cm" fo:text-align="end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-0.09cm" fo:margin-right="0cm" fo:margin-top="0.127cm" fo:margin-bottom="0.127cm" style:contextual-spacing="false" style:line-height-at-least="0.423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-0.09cm" fo:margin-right="0cm" fo:margin-top="0.127cm" fo:margin-bottom="0cm" style:contextual-spacing="false" style:line-height-at-least="0.423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</style:style>
    <style:style style:name="P35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36" style:family="paragraph" style:parent-style-name="Standard">
      <style:paragraph-properties fo:margin-left="-0.115cm" fo:margin-right="-0.118cm" fo:margin-top="0.212cm" fo:margin-bottom="0.212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2.427cm" fo:margin-right="0cm" fo:orphans="0" fo:widows="0" fo:text-indent="-2.542cm" style:auto-text-indent="false"/>
    </style:style>
    <style:style style:name="P38" style:family="paragraph" style:parent-style-name="Standard">
      <style:paragraph-properties fo:margin-left="2.425cm" fo:margin-right="0cm" fo:orphans="0" fo:widows="0" fo:text-indent="-0.004cm" style:auto-text-indent="false"/>
    </style:style>
    <style:style style:name="P39" style:family="paragraph" style:parent-style-name="Standard">
      <style:paragraph-properties fo:margin-left="1.282cm" fo:margin-right="0cm" fo:line-height="0.423cm" fo:text-indent="-0.965cm" style:auto-text-indent="false" style:snap-to-layout-grid="false"/>
    </style:style>
    <style:style style:name="P40" style:family="paragraph" style:parent-style-name="Standard">
      <style:paragraph-properties fo:margin-left="1.055cm" fo:margin-right="0cm" fo:line-height="0.423cm" fo:text-indent="-0.416cm" style:auto-text-indent="false" style:snap-to-layout-grid="false"/>
    </style:style>
    <style:style style:name="P41" style:family="paragraph" style:parent-style-name="Standard">
      <style:paragraph-properties fo:margin-left="1.279cm" fo:margin-right="0cm" fo:line-height="0.423cm" fo:text-indent="-0.961cm" style:auto-text-indent="false" style:snap-to-layout-grid="false"/>
    </style:style>
    <style:style style:name="P42" style:family="paragraph" style:parent-style-name="Standard">
      <style:paragraph-properties fo:margin-left="1.279cm" fo:margin-right="-0.055cm" fo:line-height="0.423cm" fo:text-indent="-0.961cm" style:auto-text-indent="false" style:snap-to-layout-grid="false"/>
    </style:style>
    <style:style style:name="P43" style:family="paragraph" style:parent-style-name="Standard">
      <style:paragraph-properties fo:margin-left="0.318cm" fo:margin-right="0cm" fo:line-height="0.423cm" fo:text-indent="0cm" style:auto-text-indent="false" style:snap-to-layout-grid="false"/>
    </style:style>
    <style:style style:name="P44" style:family="paragraph" style:parent-style-name="Standard">
      <style:paragraph-properties fo:margin-left="0.928cm" fo:margin-right="0cm" fo:line-height="0.423cm" fo:text-indent="-0.314cm" style:auto-text-indent="false" style:snap-to-layout-grid="false"/>
    </style:style>
    <style:style style:name="P45" style:family="paragraph" style:parent-style-name="Standard">
      <style:paragraph-properties fo:margin-left="0.635cm" fo:margin-right="0cm" fo:line-height="0.423cm" fo:text-indent="-0.318cm" style:auto-text-indent="false" style:snap-to-layout-grid="false"/>
    </style:style>
    <style:style style:name="P46" style:family="paragraph" style:parent-style-name="Standard">
      <style:paragraph-properties fo:margin-left="0.157cm" fo:margin-right="0cm" fo:line-height="0.423cm" fo:text-indent="0cm" style:auto-text-indent="false" style:snap-to-layout-grid="false"/>
      <style:text-properties style:font-name="微軟正黑體" fo:font-size="9pt" style:font-name-asian="微軟正黑體1" style:font-size-asian="9pt" style:font-size-complex="9pt"/>
    </style:style>
    <style:style style:name="P47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T1" style:family="text">
      <style:text-properties style:font-name="新細明體" fo:font-size="7pt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標楷體" fo:font-size="18pt" style:letter-kerning="false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5" style:family="text">
      <style:text-properties style:font-name="標楷體" style:letter-kerning="false" style:font-name-asian="標楷體1" style:font-size-complex="12pt"/>
    </style:style>
    <style:style style:name="T16" style:family="text">
      <style:text-properties style:font-name="標楷體" fo:font-size="7pt" fo:font-weight="bold" fo:background-color="#d8d8d8" loext:char-shading-value="38" style:font-name-asian="標楷體1" style:font-size-asian="7pt" style:font-weight-asian="bold"/>
    </style:style>
    <style:style style:name="T17" style:family="text">
      <style:text-properties style:font-name="標楷體" fo:font-size="9pt" style:font-name-asian="標楷體1" style:font-size-asian="9pt"/>
    </style:style>
    <style:style style:name="T18" style:family="text">
      <style:text-properties style:font-name="標楷體" fo:font-size="9pt" style:font-name-asian="標楷體1" style:font-size-asian="9pt" style:font-size-complex="11pt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style:font-name="華康粗圓體" fo:font-size="24pt" style:letter-kerning="false" fo:background-color="#ffff00" loext:char-shading-value="0" style:font-name-asian="華康粗圓體1" style:font-size-asian="24pt" style:font-size-complex="24pt"/>
    </style:style>
    <style:style style:name="T23" style:family="text">
      <style:text-properties style:font-name="華康超明體" fo:font-size="24pt" style:letter-kerning="false" style:font-name-asian="華康超明體1" style:font-size-asian="24pt" style:font-size-complex="24pt"/>
    </style:style>
    <style:style style:name="T24" style:family="text">
      <style:text-properties fo:color="#0000ff" loext:opacity="100%" style:font-name="標楷體" fo:font-size="10pt" style:font-name-asian="標楷體1" style:font-size-asian="10pt"/>
    </style:style>
    <style:style style:name="T25" style:family="text">
      <style:text-properties fo:color="#0000ff" loext:opacity="100%" style:font-name="標楷體" fo:font-size="10pt" fo:letter-spacing="-0.018cm" fo:background-color="#ffff00" loext:char-shading-value="0" style:font-name-asian="標楷體1" style:font-size-asian="10pt"/>
    </style:style>
    <style:style style:name="T26" style:family="text">
      <style:text-properties fo:color="#0000ff" loext:opacity="100%" style:font-name="標楷體" fo:font-size="10pt" fo:letter-spacing="-0.018cm" fo:font-weight="bold" fo:background-color="#ffff00" loext:char-shading-value="0" style:font-name-asian="標楷體1" style:font-size-asian="10pt" style:font-weight-asian="bold"/>
    </style:style>
    <style:style style:name="T27" style:family="text">
      <style:text-properties fo:color="#0000ff" loext:opacity="100%" style:font-name="標楷體" style:font-name-asian="標楷體1"/>
    </style:style>
    <style:style style:name="T28" style:family="text">
      <style:text-properties fo:color="#0000ff" loext:opacity="100%" style:text-position="143% 100%" style:font-name="標楷體" fo:font-size="7pt" fo:background-color="#d8d8d8" loext:char-shading-value="38" style:font-name-asian="標楷體1" style:font-size-asian="7pt"/>
    </style:style>
    <style:style style:name="T29" style:family="text">
      <style:text-properties fo:color="#0000ff" loext:opacity="100%"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30" style:family="text">
      <style:text-properties fo:color="#0000ff" loext:opacity="100%" style:font-name="微軟正黑體" fo:font-size="9pt" style:font-name-asian="微軟正黑體1" style:font-size-asian="9pt" style:font-size-complex="9pt"/>
    </style:style>
    <style:style style:name="T31" style:family="text">
      <style:text-properties fo:color="#0000ff" loext:opacity="100%" style:font-name="微軟正黑體" fo:font-size="9pt" fo:background-color="#ffff00" loext:char-shading-value="0" style:font-name-asian="微軟正黑體1" style:font-size-asian="9pt" style:font-size-complex="9pt"/>
    </style:style>
    <style:style style:name="T32" style:family="text">
      <style:text-properties fo:color="#ff0000" loext:opacity="100%" style:font-name="標楷體" fo:font-size="10pt" fo:letter-spacing="-0.018cm" style:font-name-asian="標楷體1" style:font-size-asian="10pt"/>
    </style:style>
    <style:style style:name="T33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9pt"/>
    </style:style>
    <style:style style:name="T34" style:family="text">
      <style:text-properties style:text-position="143% 100%" style:font-name="標楷體" fo:font-size="7pt" fo:background-color="#d8d8d8" loext:char-shading-value="38" style:font-name-asian="標楷體1" style:font-size-asian="7pt"/>
    </style:style>
    <style:style style:name="T35" style:family="text">
      <style:text-properties style:text-position="91% 100%" style:font-name="標楷體" fo:font-size="11pt" style:font-name-asian="標楷體1" style:font-size-asian="11pt"/>
    </style:style>
    <style:style style:name="T36" style:family="text">
      <style:text-properties fo:color="#c00000" loext:opacity="100%" style:font-name="標楷體" style:font-name-asian="標楷體1"/>
    </style:style>
    <style:style style:name="T37" style:family="text">
      <style:text-properties fo:color="#c00000" loext:opacity="100%" style:font-name="微軟正黑體" fo:font-size="9pt" style:font-name-asian="微軟正黑體1" style:font-size-asian="9pt" style:font-size-complex="9pt"/>
    </style:style>
    <style:style style:name="T38" style:family="text">
      <style:text-properties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39" style:family="text">
      <style:text-properties style:font-name="華康中黑體" fo:font-weight="bold" style:letter-kerning="false" style:font-name-asian="華康中黑體1" style:font-weight-asian="bold" style:font-size-complex="12pt"/>
    </style:style>
    <style:style style:name="T40" style:family="text">
      <style:text-properties fo:font-weight="bold" style:font-name-asian="標楷體1" style:font-weight-asian="bold" style:font-size-complex="12pt"/>
    </style:style>
    <style:style style:name="T41" style:family="text">
      <style:text-properties style:font-name-asian="標楷體1" style:font-size-complex="12pt"/>
    </style:style>
    <style:style style:name="T42" style:family="text">
      <style:text-properties style:text-underline-style="solid" style:text-underline-width="auto" style:text-underline-color="font-color" style:font-name-asian="標楷體1" style:font-size-complex="12pt"/>
    </style:style>
    <style:style style:name="T43" style:family="text">
      <style:text-properties fo:font-size="11pt" fo:font-weight="bold" style:font-name-asian="標楷體1" style:font-size-asian="11pt" style:font-weight-asian="bold" style:font-size-complex="11pt"/>
    </style:style>
    <style:style style:name="T44" style:family="text">
      <style:text-properties fo:font-size="11pt" fo:background-color="#d8d8d8" loext:char-shading-value="38" style:font-name-asian="標楷體1" style:font-size-asian="11pt" style:font-size-complex="11pt"/>
    </style:style>
    <style:style style:name="T45" style:family="text">
      <style:text-properties style:font-name="微軟正黑體" fo:font-size="9pt" style:font-name-asian="微軟正黑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朝陽科技大學</text:span><text:span text:style-name="T4"> <text:s text:c="4"/></text:span><text:span text:style-name="T3">學年度 第</text:span><text:span text:style-name="T4"> <text:s text:c="4"/></text:span><text:span text:style-name="T3">學期 </text:span><text:span text:style-name="T22">兼任教師</text:span><text:span text:style-name="T23"> </text:span><text:span text:style-name="T5">臨時授課異動申請表</text:span><text:span text:style-name="T3"/></text:p>
      <text:p text:style-name="P22"><text:span text:style-name="T7">開課單位：</text:span><text:span text:style-name="T9"> <text:s text:c="8"/></text:span><text:span text:style-name="T7">學院(中心)</text:span><text:span text:style-name="T9"> <text:s text:c="14"/></text:span><text:span text:style-name="T7">系(所)</text:span><text:span text:style-name="T11"> <text:s/></text:span><text:span text:style-name="T7"><text:s text:c="2"/>授課教師</text:span><text:span text:style-name="T12">姓名</text:span><text:span text:style-name="T7">:</text:span><text:span text:style-name="T9"> <text:s text:c="14"/></text:span><text:span text:style-name="T12">代碼：</text:span><text:span text:style-name="T9"> <text:s text:c="14"/></text:span><text:span text:style-name="T7"><text:s text:c="6"/>年 <text:s text:c="3"/>月 <text:s text:c="3"/>日填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7" office:value-type="string">
            <text:p text:style-name="P9"><text:span text:style-name="T7">科 <text:s text:c="9"/>目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10"><text:span text:style-name="T7">原上課 時間/地點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9"><text:span text:style-name="T7">異動後 時間/地點/教師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11"><text:span text:style-name="T24">需支付</text:span><text:span text:style-name="T28">備註4</text:span><text:span text:style-name="T24"/></text:p>
            <text:p text:style-name="P24"><text:span text:style-name="T24">鐘點數</text:span><text:span text:style-name="T24"/></text:p>
            <text:p text:style-name="P25"><text:span text:style-name="T25">(由</text:span><text:span text:style-name="T26">助教</text:span><text:span text:style-name="T25">填寫)</text:span><text:span text:style-name="T32"/></text:p>
          </table:table-cell>
        </table:table-row>
        <table:table-row table:style-name="表格1.2">
          <table:table-cell table:style-name="表格1.A2" office:value-type="string">
            <text:p text:style-name="P9"><text:span text:style-name="T8">學制</text:span><text:span text:style-name="T8"/></text:p>
          </table:table-cell>
          <table:table-cell table:style-name="表格1.B2" office:value-type="string">
            <text:p text:style-name="P12"><text:span text:style-name="T8">年級</text:span><text:span text:style-name="T8"/></text:p>
          </table:table-cell>
          <table:table-cell table:style-name="表格1.B2" table:number-columns-spanned="2" office:value-type="string">
            <text:p text:style-name="P13"><text:span text:style-name="T7">班別</text:span><text:span text:style-name="T7"/></text:p>
          </table:table-cell>
          <table:covered-table-cell/>
          <table:table-cell table:style-name="表格1.B2" office:value-type="string">
            <text:p text:style-name="P9"><text:span text:style-name="T15">課號</text:span><text:span text:style-name="T7"/></text:p>
          </table:table-cell>
          <table:table-cell table:style-name="表格1.F2" table:number-columns-spanned="2" office:value-type="string">
            <text:p text:style-name="P9"><text:span text:style-name="T7">科目名稱</text:span><text:span text:style-name="T15"/></text:p>
          </table:table-cell>
          <table:covered-table-cell/>
          <table:table-cell table:style-name="表格1.A2" table:number-columns-spanned="2" office:value-type="string">
            <text:p text:style-name="P29"><text:span text:style-name="T7">月</text:span><text:span text:style-name="T7"/></text:p>
          </table:table-cell>
          <table:covered-table-cell/>
          <table:table-cell table:style-name="表格1.B2" office:value-type="string">
            <text:p text:style-name="P29"><text:span text:style-name="T7">日</text:span><text:span text:style-name="T7"/></text:p>
          </table:table-cell>
          <table:table-cell table:style-name="表格1.B2" office:value-type="string">
            <text:p text:style-name="P14"><text:span text:style-name="T7">星期</text:span><text:span text:style-name="T7"/></text:p>
          </table:table-cell>
          <table:table-cell table:style-name="表格1.B2" office:value-type="string">
            <text:p text:style-name="P14"><text:span text:style-name="T7">節次</text:span><text:span text:style-name="T7"/></text:p>
          </table:table-cell>
          <table:table-cell table:style-name="表格1.B2" office:value-type="string">
            <text:p text:style-name="P14"><text:span text:style-name="T7">教室</text:span><text:span text:style-name="T7"/></text:p>
          </table:table-cell>
          <table:table-cell table:style-name="表格1.B2" table:number-columns-spanned="2" office:value-type="string">
            <text:p text:style-name="P29"><text:span text:style-name="T7">月</text:span><text:span text:style-name="T7"/></text:p>
          </table:table-cell>
          <table:covered-table-cell/>
          <table:table-cell table:style-name="表格1.B2" office:value-type="string">
            <text:p text:style-name="P29"><text:span text:style-name="T7">日</text:span><text:span text:style-name="T7"/></text:p>
          </table:table-cell>
          <table:table-cell table:style-name="表格1.B2" office:value-type="string">
            <text:p text:style-name="P14"><text:span text:style-name="T7">星期</text:span><text:span text:style-name="T7"/></text:p>
          </table:table-cell>
          <table:table-cell table:style-name="表格1.B2" office:value-type="string">
            <text:p text:style-name="P14"><text:span text:style-name="T7">節次</text:span><text:span text:style-name="T7"/></text:p>
          </table:table-cell>
          <table:table-cell table:style-name="表格1.S2" table:number-columns-spanned="2" office:value-type="string">
            <text:p text:style-name="P30"><text:span text:style-name="T7">教室</text:span><text:span text:style-name="T34">備註2</text:span><text:span text:style-name="T7"/></text:p>
          </table:table-cell>
          <table:covered-table-cell/>
          <table:table-cell table:style-name="表格1.U2" table:number-columns-spanned="2" office:value-type="string">
            <text:p text:style-name="P31"><text:span text:style-name="T35">代課教師</text:span><text:span text:style-name="T34">備註3</text:span><text:span text:style-name="T16"/></text:p>
            <text:p text:style-name="P26"><text:span text:style-name="T17">(含人事代碼)</text:span><text:span text:style-name="T36"/></text:p>
          </table:table-cell>
          <table:covered-table-cell/>
          <table:covered-table-cell table:style-name="表格1.W2"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F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S2" table:number-columns-spanned="2" office:value-type="string">
            <text:p text:style-name="P1"/>
          </table:table-cell>
          <table:covered-table-cell/>
          <table:table-cell table:style-name="表格1.U2" table:number-columns-spanned="2" office:value-type="string">
            <text:p text:style-name="P1"/>
          </table:table-cell>
          <table:covered-table-cell/>
          <table:table-cell table:style-name="表格1.W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F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S2" table:number-columns-spanned="2" office:value-type="string">
            <text:p text:style-name="P1"/>
          </table:table-cell>
          <table:covered-table-cell/>
          <table:table-cell table:style-name="表格1.U2" table:number-columns-spanned="2" office:value-type="string">
            <text:p text:style-name="P1"/>
          </table:table-cell>
          <table:covered-table-cell/>
          <table:table-cell table:style-name="表格1.W2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35"><text:span text:style-name="T7">異動事由</text:span><text:span text:style-name="T7"/></text:p>
            <text:p text:style-name="P36"><text:span text:style-name="T38">(</text:span><text:span text:style-name="T29">請務必填寫</text:span><text:span text:style-name="T38">)</text:span><text:span text:style-name="T39"/></text:p>
          </table:table-cell>
          <table:covered-table-cell/>
          <table:table-cell table:style-name="表格1.C5" table:number-columns-spanned="21" office:value-type="string">
            <text:p text:style-name="P37"><text:span text:style-name="T12">※請 <text:s text:c="3"/>假：□事假(包括</text:span><text:span text:style-name="T40">家庭照顧假) </text:span><text:span text:style-name="T12">□病假(包括</text:span><text:span text:style-name="T40">安胎休養)</text:span><text:span text:style-name="T12">□</text:span><text:span text:style-name="T40">生理假(每學期限2日)</text:span><text:span text:style-name="T12">□</text:span><text:span text:style-name="T40">婚假 </text:span><text:span text:style-name="T12">□</text:span><text:span text:style-name="T40">產前假 </text:span><text:span text:style-name="T12">□</text:span><text:span text:style-name="T40">娩假 </text:span><text:span text:style-name="T12">□</text:span><text:span text:style-name="T40">流產假</text:span><text:span text:style-name="T41">(</text:span><text:span text:style-name="T42"> <text:s text:c="3"/></text:span><text:span text:style-name="T40">週</text:span><text:span text:style-name="T41">)</text:span><text:span text:style-name="T40"/></text:p>
            <text:p text:style-name="P38"><text:span text:style-name="T12">□</text:span><text:span text:style-name="T40">陪產假 </text:span><text:span text:style-name="T12">□</text:span><text:span text:style-name="T40">喪假 </text:span><text:span text:style-name="T12">□</text:span><text:span text:style-name="T40">因捐贈骨髓或器官 </text:span><text:span text:style-name="T12">□</text:span><text:span text:style-name="T40">原住民族歲時祭儀日</text:span><text:span text:style-name="T43">。</text:span><text:span text:style-name="T12">事由:</text:span><text:span text:style-name="T10"> <text:s text:c="29"/></text:span><text:span text:style-name="T12"><text:s/></text:span><text:span text:style-name="T10"/></text:p>
            <text:p text:style-name="P32"><text:span text:style-name="T7">※校內活動：□因</text:span><text:span text:style-name="T9"> <text:s text:c="29"/></text:span><text:span text:style-name="T7">原因須更動上課地點； □安排校外人士到校演講。</text:span><text:span text:style-name="T9"/></text:p>
            <text:p text:style-name="P33"><text:span text:style-name="T7">※校外活動：□校外教學 □校外實習；請填寫『校外活動計畫表』或自行檢附校外活動計畫書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rows-spanned="2" table:number-columns-spanned="3" office:value-type="string">
            <text:p text:style-name="P9"><text:span text:style-name="T27">授課教師</text:span><text:span text:style-name="T27"/></text:p>
            <text:p text:style-name="P9"><text:span text:style-name="T24">(請親自簽名)</text:span><text:span text:style-name="T19"/></text:p>
          </table:table-cell>
          <table:covered-table-cell/>
          <table:covered-table-cell/>
          <table:table-cell table:style-name="表格1.D6" table:number-columns-spanned="5" office:value-type="string">
            <text:p text:style-name="P9"><text:span text:style-name="T19">開課系、中心</text:span><text:span text:style-name="T1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9"><text:span text:style-name="T19">教務處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5"><text:span text:style-name="T19">總務處營繕組</text:span><text:span text:style-name="T19"/></text:p>
            <text:p text:style-name="P27"><text:span text:style-name="T18">（教室電源控管）</text:span><text:span text:style-name="T19"/></text:p>
          </table:table-cell>
          <table:covered-table-cell/>
          <table:table-cell table:style-name="表格1.V6" table:number-rows-spanned="2" table:number-columns-spanned="2" office:value-type="string">
            <text:p text:style-name="P16"><text:span text:style-name="T19">總務處保管組</text:span><text:span text:style-name="T19"/></text:p>
          </table:table-cell>
          <table:covered-table-cell/>
        </table:table-row>
        <table:table-row table:style-name="表格1.7">
          <table:covered-table-cell table:style-name="表格1.A2"/>
          <table:covered-table-cell/>
          <table:covered-table-cell/>
          <table:table-cell table:style-name="表格1.D7" table:number-columns-spanned="3" office:value-type="string">
            <text:p text:style-name="P9"><text:span text:style-name="T7">助教簽核</text:span><text:span text:style-name="T7"/></text:p>
          </table:table-cell>
          <table:covered-table-cell/>
          <table:covered-table-cell/>
          <table:table-cell table:style-name="表格1.G7" table:number-columns-spanned="2" office:value-type="string">
            <text:p text:style-name="P9"><text:span text:style-name="T19">主管簽核</text:span><text:span text:style-name="T19"/></text:p>
          </table:table-cell>
          <table:covered-table-cell/>
          <table:table-cell table:style-name="表格1.A2" table:number-columns-spanned="6" office:value-type="string">
            <text:p text:style-name="P9"><text:span text:style-name="T19">課務組/進修部聯合辦公室 <text:s/>登錄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9"><text:span text:style-name="T19">教務長簽核</text:span><text:span text:style-name="T19"/></text:p>
          </table:table-cell>
          <table:covered-table-cell/>
          <table:covered-table-cell/>
          <table:covered-table-cell/>
          <table:covered-table-cell/>
          <table:covered-table-cell table:style-name="表格1.T7"/>
          <table:covered-table-cell/>
          <table:covered-table-cell table:style-name="表格1.V6"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I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3"/>
          </table:table-cell>
          <table:covered-table-cell/>
          <table:table-cell table:style-name="表格1.V8" table:number-columns-spanned="2" office:value-type="string">
            <text:p text:style-name="P3"/>
          </table:table-cell>
          <table:covered-table-cell/>
        </table:table-row>
      </table:table>
      <text:p text:style-name="P23"><text:span text:style-name="T44">備註：</text:span><text:span text:style-name="T44"/></text:p>
      <text:p text:style-name="P39"><text:span text:style-name="T45">1.教師臨時授課異動申請，應於原上課日3天前提出申請（不含例假日)。</text:span><text:span text:style-name="T45"/></text:p>
      <text:p text:style-name="P40"><text:span text:style-name="T45">(1)若補課時間早於原上課日，則應於補課日3天前提出申請（不含例假日)。</text:span><text:span text:style-name="T45"/></text:p>
      <text:p text:style-name="P40"><text:span text:style-name="T45">(2)異動2天以內者，應經系、中心主任核可；異動3天以上或特殊情形者則應需再經教務長核可。</text:span><text:span text:style-name="T45"/></text:p>
      <text:p text:style-name="P41"><text:span text:style-name="T45">2.若異動後需使用普通教室，請教師自行至『新教職員資訊系統』項下『普通教室預約系統』進行教室借用申請，並將已借用之教室編號填入本表。</text:span><text:span text:style-name="T45"/></text:p>
      <text:p text:style-name="P42"><text:span text:style-name="T45">3.『代課教師』欄位：異動後課程，仍由原授課教師講授，無須填寫；若安排其他老師代課，請填寫代課教師姓名及人事代碼。</text:span><text:span text:style-name="T45"/></text:p>
      <text:p text:style-name="P41"><text:span text:style-name="T30">4.『需支付鐘點數』欄位：授課教師請假課程異動，需支付授課教師或代課教師之鐘點數，</text:span><text:span text:style-name="T31">務必請開課單位助教核算後填寫</text:span><text:span text:style-name="T37">。</text:span><text:span text:style-name="T37"/></text:p>
      <text:p text:style-name="P41"><text:span text:style-name="T33">5.教師臨時授課異動，單科時數以不超過全學期該科目總授課時數1/6為原則，超過者需專簽核可後始得調課。</text:span><text:span text:style-name="T33"/></text:p>
      <text:p text:style-name="P43"><text:span text:style-name="T45">6.自110學年度第2學期起，試行臨時授課異動補課方式可以線上授課進行，說明如下：</text:span><text:span text:style-name="T45"/></text:p>
      <text:p text:style-name="P44"><text:span text:style-name="T45">(1)符合下列假別始得採線上授課補課方式：生理假、婚假、產前假、娩假、流產假、陪產假、喪假、因捐贈骨髓或器官、原住民族歲時祭儀日、公差假(事、臨時病假除外)。</text:span><text:span text:style-name="T45"/></text:p>
      <text:p text:style-name="P44"><text:span text:style-name="T45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span><text:span text:style-name="T45"/></text:p>
      <text:p text:style-name="P45"><text:span text:style-name="T45">7.為辦理教師臨時授課異動之目的，本表蒐集之基本資料(C001辨識個人者)，在申請期間於校務地區進行審核及必要之業務聯繫作業，繳交本表視同同意蒐集，若未提供正確完整之資料，將無法完成申請。你得依個人資料保護法相關規定行使查閱、更正個資等當事人權利行使方式請洽本校課務組。</text:span><text:span text:style-name="T45"/></text:p>
      <text:p text:style-name="P6"/>
      <text:p text:style-name="P8"><text:span text:style-name="T6">朝陽科技大學</text:span><text:span text:style-name="T4"> <text:s text:c="3"/></text:span><text:span text:style-name="T3">學年度第</text:span><text:span text:style-name="T4"> <text:s text:c="3"/></text:span><text:span text:style-name="T3">學期</text:span><text:span text:style-name="T5">教師臨時授課異動--校外活動計畫表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20">校外活動名稱</text:span><text:span text:style-name="T20"/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20">校外活動時間</text:span><text:span text:style-name="T20"/></text:p>
          </table:table-cell>
          <table:table-cell table:style-name="表格2.A1" office:value-type="string">
            <text:p text:style-name="P24"><text:span text:style-name="T8">起： <text:s text:c="2"/>年 <text:s text:c="2"/>月 <text:s text:c="2"/>日星期( <text:s text:c="2"/>) <text:s text:c="2"/>時 <text:s text:c="2"/>分</text:span><text:span text:style-name="T8"/></text:p>
            <text:p text:style-name="P24"><text:span text:style-name="T8">迄： <text:s text:c="2"/>年 <text:s text:c="2"/>月 <text:s text:c="2"/>日星期( <text:s text:c="2"/>) <text:s text:c="2"/>時 <text:s text:c="2"/>分</text:span><text:span text:style-name="T8"/></text:p>
          </table:table-cell>
          <table:table-cell table:style-name="表格2.A1" office:value-type="string">
            <text:p text:style-name="P19"><text:span text:style-name="T20">參加對象及人數</text:span><text:span text:style-name="T20"/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7"><text:span text:style-name="T20">指導(帶隊)教師</text:span><text:span text:style-name="T20"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20">指導教師</text:span><text:span text:style-name="T20"/></text:p>
            <text:p text:style-name="P9"><text:span text:style-name="T20">聯絡電話</text:span><text:span text:style-name="T20"/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7"><text:span text:style-name="T20">校外活動地點</text:span><text:span text:style-name="T20"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><text:span text:style-name="T20">學生前往方式</text:span><text:span text:style-name="T20"/></text:p>
          </table:table-cell>
          <table:table-cell table:style-name="表格2.A1" office:value-type="string">
            <text:p text:style-name="P28"><text:span text:style-name="T20">□學生自行前往</text:span><text:span text:style-name="T20"/></text:p>
            <text:p text:style-name="P28"><text:span text:style-name="T20">□學生集合一同前往</text:span><text:span text:style-name="T20"/></text:p>
            <text:p text:style-name="P28"><text:span text:style-name="T20"><text:s text:c="2"/>◎集合地點：</text:span><text:span text:style-name="T21"> <text:s text:c="28"/></text:span><text:span text:style-name="T20"/></text:p>
            <text:p text:style-name="P28"><text:span text:style-name="T20"><text:s text:c="2"/>◎交通工具：□機車□汽車□巴士□火車□高鐵</text:span><text:span text:style-name="T8"/></text:p>
          </table:table-cell>
        </table:table-row>
        <table:table-row table:style-name="表格2.5">
          <table:table-cell table:style-name="表格2.A1" office:value-type="string">
            <text:p text:style-name="P17"><text:span text:style-name="T20">活動內容概述</text:span><text:span text:style-name="T20"/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<text:span text:style-name="T20">預期成效</text:span><text:span text:style-name="T20"/></text:p>
            <text:p text:style-name="P21"><text:span text:style-name="T8">(簡述與課程關聯性)</text:span><text:span text:style-name="T8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<text:span text:style-name="T20">校外活動保險</text:span><text:span text:style-name="T20"/></text:p>
          </table:table-cell>
          <table:table-cell table:style-name="表格2.A1" table:number-columns-spanned="3" office:value-type="string">
            <text:p text:style-name="P24"><text:span text:style-name="T20">校外活動請於授課日前完成相關保險</text:span><text:span text:style-name="T20"/></text:p>
          </table:table-cell>
          <table:covered-table-cell/>
          <table:covered-table-cell/>
        </table:table-row>
      </table:table>
      <text:p text:style-name="P34"><text:span text:style-name="T13">※</text:span><text:span text:style-name="T14">教師臨時授課異動至</text:span><text:span text:style-name="T13">校外教學或校外實習，請填寫此『校外活動計畫表』或檢附校外活動計畫書。</text:span><text:span text:style-name="T13"/></text:p>
      <text:p text:style-name="P46">為辦理教師臨時授課異動之目的，本表蒐集之基本資料(C001辨識個人者)，在申請期間於校務地區進行審核及必要之業務聯繫作業，繳交本表視同同意蒐集，若未提供正確完整之資料，將無法完成申請。你得依個人資料保護法相關規定行使查閱、更正個資等當事人權利行使方式請洽本校課務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  <style:font-face style:name="華康超明體" svg:font-family="華康超明體" style:font-family-generic="roman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MT1" style:family="text">
      <style:text-properties style:font-name="新細明體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表單_兼任教師_臨時授課異動申請表1140828.odt</text:file-name></text:span><text:span text:style-name="MT1">140828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教師臨時授課異動申請表</dc:title>
    <meta:initial-creator>cyut</meta:initial-creator>
    <meta:editing-cycles>26</meta:editing-cycles>
    <meta:print-date>2017-08-28T03:36:00</meta:print-date>
    <meta:creation-date>2017-09-06T09:21:00</meta:creation-date>
    <dc:date>2025-08-28T14:26:33.108000000</dc:date>
    <meta:editing-duration>PT48M40S</meta:editing-duration>
    <meta:generator>LibreOffice/7.4.6.2$Windows_X86_64 LibreOffice_project/5b1f5509c2decdade7fda905e3e1429a67acd63d</meta:generator>
    <meta:document-statistic meta:table-count="2" meta:image-count="0" meta:object-count="0" meta:page-count="2" meta:paragraph-count="77" meta:word-count="1417" meta:character-count="1727" meta:non-whitespace-character-count="1473"/>
    <meta:user-defined meta:name="AppVersion">16.0000</meta:user-defined>
    <meta:user-defined meta:name="Company">CMT</meta:user-defined>
    <meta:user-defined meta:name="GrammarlyDocumentId">1927293b-fbd1-4e3d-a4b2-5db260910636</meta:user-defined>
    <meta:template xlink:type="simple" xlink:actuate="onRequest" xlink:title="Normal.dotm" xlink:href=""/>
  </office:meta>
</office:document-meta>
</file>