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style:font-name-asian="標楷體"/>
    </style:style>
    <style:style style:name="P4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line-height="0.1666in"/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7" style:parent-style-name="內文" style:family="paragraph">
      <style:paragraph-properties fo:line-height="0.2777in" fo:margin-left="0.0006in" fo:text-indent="-0.492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0.3951in"/>
    </style:style>
    <style:style style:name="TableColumn10" style:family="table-column">
      <style:table-column-properties style:column-width="1.059in"/>
    </style:style>
    <style:style style:name="TableColumn11" style:family="table-column">
      <style:table-column-properties style:column-width="0.609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2.0027in"/>
    </style:style>
    <style:style style:name="TableColumn16" style:family="table-column">
      <style:table-column-properties style:column-width="0.1583in"/>
    </style:style>
    <style:style style:name="TableColumn17" style:family="table-column">
      <style:table-column-properties style:column-width="1.3131in"/>
    </style:style>
    <style:style style:name="Table8" style:family="table">
      <style:table-properties style:width="7.4819in" style:rel-width="120.78%" fo:margin-left="0in" table:align="center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3937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-asian="標楷體" fo:color="#A6A6A6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A6A6A6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A6A6A6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 fo:color="#A6A6A6" fo:letter-spacing="-0.0138in"/>
    </style:style>
    <style:style style:name="T137" style:parent-style-name="預設段落字型" style:family="text">
      <style:text-properties style:font-name-asian="標楷體" fo:color="#A6A6A6" fo:letter-spacing="-0.0138in"/>
    </style:style>
    <style:style style:name="T138" style:parent-style-name="預設段落字型" style:family="text">
      <style:text-properties style:font-name-asian="標楷體" fo:color="#A6A6A6" fo:letter-spacing="-0.0138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A6A6A6" fo:letter-spacing="-0.0138in"/>
    </style:style>
    <style:style style:name="T140" style:parent-style-name="預設段落字型" style:family="text">
      <style:text-properties style:font-name="標楷體" style:font-name-asian="標楷體" fo:color="#A6A6A6" fo:letter-spacing="-0.0138in"/>
    </style:style>
    <style:style style:name="T141" style:parent-style-name="預設段落字型" style:family="text">
      <style:text-properties style:font-name-asian="標楷體" fo:color="#A6A6A6" fo:letter-spacing="-0.0138in"/>
    </style:style>
    <style:style style:name="T142" style:parent-style-name="預設段落字型" style:family="text">
      <style:text-properties style:font-name="標楷體" style:font-name-asian="標楷體" fo:color="#A6A6A6" fo:letter-spacing="-0.0138in"/>
    </style:style>
    <style:style style:name="T143" style:parent-style-name="預設段落字型" style:family="text">
      <style:text-properties style:font-name-asian="標楷體" fo:color="#A6A6A6" fo:letter-spacing="-0.0138in"/>
    </style:style>
    <style:style style:name="T144" style:parent-style-name="預設段落字型" style:family="text">
      <style:text-properties style:font-name-asian="標楷體" fo:color="#A6A6A6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A6A6A6" fo:letter-spacing="-0.0138in"/>
    </style:style>
    <style:style style:name="T146" style:parent-style-name="預設段落字型" style:family="text">
      <style:text-properties style:font-name="標楷體" style:font-name-asian="標楷體" fo:color="#A6A6A6" fo:letter-spacing="-0.0138in"/>
    </style:style>
    <style:style style:name="T147" style:parent-style-name="預設段落字型" style:family="text">
      <style:text-properties style:font-name-asian="標楷體" fo:color="#A6A6A6" fo:letter-spacing="-0.0138in"/>
    </style:style>
    <style:style style:name="TableRow148" style:family="table-row">
      <style:table-row-properties style:min-row-height="0.3937in" fo:keep-together="always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 fo:color="#A6A6A6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A6A6A6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A6A6A6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-0.0034in"/>
    </style:style>
    <style:style style:name="T162" style:parent-style-name="預設段落字型" style:family="text">
      <style:text-properties style:font-name-asian="標楷體" fo:color="#A6A6A6" fo:letter-spacing="-0.0138in"/>
    </style:style>
    <style:style style:name="T163" style:parent-style-name="預設段落字型" style:family="text">
      <style:text-properties style:font-name-asian="標楷體" fo:color="#A6A6A6" fo:letter-spacing="-0.0138in"/>
    </style:style>
    <style:style style:name="T164" style:parent-style-name="預設段落字型" style:family="text">
      <style:text-properties style:font-name="標楷體" style:font-name-asian="標楷體" fo:color="#A6A6A6" fo:letter-spacing="-0.0138in"/>
    </style:style>
    <style:style style:name="T165" style:parent-style-name="預設段落字型" style:family="text">
      <style:text-properties style:font-name-asian="標楷體" fo:color="#A6A6A6" fo:letter-spacing="-0.0138in"/>
    </style:style>
    <style:style style:name="TableRow166" style:family="table-row">
      <style:table-row-properties style:min-row-height="0.3937in" fo:keep-together="always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A6A6A6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 fo:color="#A6A6A6" fo:letter-spacing="-0.0138in"/>
    </style:style>
    <style:style style:name="T180" style:parent-style-name="預設段落字型" style:family="text">
      <style:text-properties style:font-name-asian="標楷體" fo:color="#A6A6A6" fo:letter-spacing="-0.0138in"/>
    </style:style>
    <style:style style:name="T181" style:parent-style-name="預設段落字型" style:family="text">
      <style:text-properties style:font-name-asian="標楷體" fo:color="#A6A6A6" fo:letter-spacing="-0.0138in"/>
    </style:style>
    <style:style style:name="T182" style:parent-style-name="預設段落字型" style:family="text">
      <style:text-properties style:font-name-asian="標楷體" fo:color="#A6A6A6" fo:letter-spacing="-0.0138in"/>
    </style:style>
    <style:style style:name="T183" style:parent-style-name="預設段落字型" style:family="text">
      <style:text-properties style:font-name-asian="標楷體" fo:color="#A6A6A6" fo:letter-spacing="-0.0138in"/>
    </style:style>
    <style:style style:name="T184" style:parent-style-name="預設段落字型" style:family="text">
      <style:text-properties style:font-name-asian="標楷體" fo:color="#A6A6A6" fo:letter-spacing="-0.0138in"/>
    </style:style>
    <style:style style:name="TableRow185" style:family="table-row">
      <style:table-row-properties style:min-row-height="0.3937in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-asian="標楷體" fo:color="#A6A6A6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A6A6A6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A6A6A6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-asian="標楷體" fo:color="#A6A6A6" fo:letter-spacing="-0.0138in"/>
    </style:style>
    <style:style style:name="T199" style:parent-style-name="預設段落字型" style:family="text">
      <style:text-properties style:font-name-asian="標楷體" fo:color="#A6A6A6"/>
    </style:style>
    <style:style style:name="T200" style:parent-style-name="預設段落字型" style:family="text">
      <style:text-properties style:font-name-asian="標楷體" fo:color="#A6A6A6" fo:letter-spacing="-0.0138in"/>
    </style:style>
    <style:style style:name="T201" style:parent-style-name="預設段落字型" style:family="text">
      <style:text-properties style:font-name-asian="標楷體" fo:color="#A6A6A6"/>
    </style:style>
    <style:style style:name="TableRow202" style:family="table-row">
      <style:table-row-properties style:min-row-height="0.3937in" fo:keep-together="always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-asian="標楷體" fo:color="#A6A6A6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A6A6A6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A6A6A6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 fo:color="#A6A6A6" fo:letter-spacing="-0.0138in"/>
    </style:style>
    <style:style style:name="T216" style:parent-style-name="預設段落字型" style:family="text">
      <style:text-properties style:font-name-asian="標楷體" fo:color="#A6A6A6" fo:letter-spacing="-0.0138in"/>
    </style:style>
    <style:style style:name="T217" style:parent-style-name="預設段落字型" style:family="text">
      <style:text-properties style:font-name-asian="標楷體" fo:color="#A6A6A6"/>
    </style:style>
    <style:style style:name="TableRow218" style:family="table-row">
      <style:table-row-properties style:min-row-height="0.3937in" fo:keep-together="always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A6A6A6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 fo:color="#A6A6A6" fo:letter-spacing="-0.0138in"/>
    </style:style>
    <style:style style:name="T232" style:parent-style-name="預設段落字型" style:family="text">
      <style:text-properties style:font-name-asian="標楷體" fo:color="#A6A6A6" fo:letter-spacing="-0.0138in"/>
    </style:style>
    <style:style style:name="T233" style:parent-style-name="預設段落字型" style:family="text">
      <style:text-properties style:font-name-asian="標楷體" fo:color="#A6A6A6" fo:letter-spacing="-0.0138in"/>
    </style:style>
    <style:style style:name="T234" style:parent-style-name="預設段落字型" style:family="text">
      <style:text-properties style:font-name-asian="標楷體" fo:color="#A6A6A6" fo:letter-spacing="-0.0138in"/>
    </style:style>
    <style:style style:name="T235" style:parent-style-name="預設段落字型" style:family="text">
      <style:text-properties style:font-name-asian="標楷體" fo:color="#A6A6A6" fo:letter-spacing="-0.0138in"/>
    </style:style>
    <style:style style:name="T236" style:parent-style-name="預設段落字型" style:family="text">
      <style:text-properties style:font-name-asian="標楷體" fo:color="#A6A6A6" fo:letter-spacing="-0.0138in"/>
    </style:style>
    <style:style style:name="T237" style:parent-style-name="預設段落字型" style:family="text">
      <style:text-properties style:font-name-asian="標楷體" fo:color="#A6A6A6" fo:letter-spacing="-0.0138in"/>
    </style:style>
    <style:style style:name="T238" style:parent-style-name="預設段落字型" style:family="text">
      <style:text-properties style:font-name-asian="標楷體" fo:color="#A6A6A6" fo:letter-spacing="-0.0138in"/>
    </style:style>
    <style:style style:name="TableRow239" style:family="table-row">
      <style:table-row-properties style:min-row-height="0.3937in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A6A6A6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-asian="標楷體" fo:color="#A6A6A6" fo:letter-spacing="-0.0138in" fo:hyphenate="true"/>
    </style:style>
    <style:style style:name="TableRow253" style:family="table-row">
      <style:table-row-properties style:min-row-height="0.3937in" fo:keep-together="always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-asian="標楷體" fo:color="#A6A6A6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A6A6A6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A6A6A6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color="#A6A6A6" fo:letter-spacing="-0.0138in"/>
    </style:style>
    <style:style style:name="TableRow267" style:family="table-row">
      <style:table-row-properties style:min-row-height="0.3937in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-asian="標楷體" fo:color="#A6A6A6" fo:letter-spacing="-0.0138in"/>
    </style:style>
    <style:style style:name="P284" style:parent-style-name="內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-asian="標楷體" fo:color="#A6A6A6" fo:letter-spacing="-0.0138in"/>
    </style:style>
    <style:style style:name="T286" style:parent-style-name="預設段落字型" style:family="text">
      <style:text-properties style:font-name-asian="標楷體" fo:color="#A6A6A6" fo:letter-spacing="-0.0138in"/>
    </style:style>
    <style:style style:name="T287" style:parent-style-name="預設段落字型" style:family="text">
      <style:text-properties style:font-name-asian="標楷體" fo:color="#A6A6A6" fo:letter-spacing="-0.0138in"/>
    </style:style>
    <style:style style:name="T288" style:parent-style-name="預設段落字型" style:family="text">
      <style:text-properties style:font-name-asian="標楷體" fo:color="#A6A6A6" fo:letter-spacing="-0.0138in"/>
    </style:style>
    <style:style style:name="T289" style:parent-style-name="預設段落字型" style:family="text">
      <style:text-properties style:font-name-asian="標楷體" fo:color="#A6A6A6" fo:letter-spacing="-0.0138in"/>
    </style:style>
    <style:style style:name="TableRow290" style:family="table-row">
      <style:table-row-properties style:min-row-height="0.5125in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paragraph-properties fo:line-height="0.25in" fo:margin-left="-0.1666in" fo:text-indent="-0.3416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list-style-name="LFO1" style:family="paragraph">
      <style:paragraph-properties fo:break-before="page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18" style:parent-style-name="內文" style:family="paragraph">
      <style:paragraph-properties fo:margin-left="0.375in">
        <style:tab-stops/>
      </style:paragraph-properties>
    </style:style>
    <style:style style:name="T319" style:parent-style-name="預設段落字型" style:family="text">
      <style:text-properties style:font-name-asian="標楷體" fo:letter-spacing="-0.0041in"/>
    </style:style>
    <style:style style:name="T320" style:parent-style-name="預設段落字型" style:family="text">
      <style:text-properties style:font-name-asian="標楷體" fo:letter-spacing="-0.0041in"/>
    </style:style>
    <style:style style:name="P321" style:parent-style-name="內文" style:family="paragraph">
      <style:paragraph-properties fo:margin-left="0.375in">
        <style:tab-stops/>
      </style:paragraph-properties>
      <style:text-properties style:font-name-asian="標楷體" fo:letter-spacing="-0.0041in"/>
    </style:style>
    <style:style style:name="P322" style:parent-style-name="內文" style:family="paragraph">
      <style:paragraph-properties fo:margin-left="0.375in">
        <style:tab-stops/>
      </style:paragraph-properties>
    </style:style>
    <style:style style:name="T323" style:parent-style-name="預設段落字型" style:family="text">
      <style:text-properties style:font-name-asian="標楷體" fo:letter-spacing="-0.0041in"/>
    </style:style>
    <style:style style:name="T324" style:parent-style-name="預設段落字型" style:family="text">
      <style:text-properties style:font-name-asian="標楷體" fo:letter-spacing="-0.0041in"/>
    </style:style>
    <style:style style:name="P325" style:parent-style-name="內文" style:family="paragraph">
      <style:paragraph-properties fo:margin-left="0.375in">
        <style:tab-stops/>
      </style:paragraph-properties>
      <style:text-properties style:font-name-asian="標楷體" fo:letter-spacing="-0.0041in"/>
    </style:style>
    <style:style style:name="P326" style:parent-style-name="內文" style:family="paragraph">
      <style:paragraph-properties fo:margin-left="0.375in">
        <style:tab-stops/>
      </style:paragraph-properties>
    </style:style>
    <style:style style:name="T327" style:parent-style-name="預設段落字型" style:family="text">
      <style:text-properties style:font-name-asian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新細明體" fo:color="#353334" style:letter-kerning="false" style:font-size-complex="12pt"/>
    </style:style>
    <style:style style:name="P329" style:parent-style-name="內文" style:family="paragraph">
      <style:paragraph-properties fo:margin-left="0.375in">
        <style:tab-stops/>
      </style:paragraph-properties>
      <style:text-properties style:font-name-asian="標楷體" fo:letter-spacing="-0.0041in"/>
    </style:style>
    <style:style style:name="P330" style:parent-style-name="內文" style:list-style-name="LFO1" style:family="paragraph"/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2" style:parent-style-name="預設段落字型" style:family="text">
      <style:text-properties style:font-name-asian="標楷體" fo:letter-spacing="-0.0041in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justify" fo:line-height="0.25in"/>
      <style:text-properties style:font-name-asian="標楷體" fo:letter-spacing="-0.0041in"/>
    </style:style>
    <style:style style:name="P335" style:parent-style-name="內文" style:family="paragraph">
      <style:paragraph-properties fo:text-align="justify" fo:line-height="0.25in"/>
      <style:text-properties style:font-name-asian="標楷體" fo:letter-spacing="-0.0041in"/>
    </style:style>
    <style:style style:name="P336" style:parent-style-name="內文" style:family="paragraph">
      <style:paragraph-properties fo:text-align="justify" fo:line-height="0.25in"/>
      <style:text-properties style:font-name-asian="標楷體" fo:letter-spacing="-0.0041in"/>
    </style:style>
    <style:style style:name="P337" style:parent-style-name="內文" style:family="paragraph">
      <style:paragraph-properties fo:text-align="justify" fo:line-height="0.25in"/>
      <style:text-properties style:font-name-asian="標楷體" fo:letter-spacing="-0.0041in"/>
    </style:style>
    <style:style style:name="P338" style:parent-style-name="內文" style:list-style-name="LFO1" style:family="paragraph">
      <style:paragraph-properties>
        <style:tab-stops>
          <style:tab-stop style:type="left" style:position="-2.9812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39" style:parent-style-name="內文" style:list-style-name="LFO2" style:family="paragraph">
      <style:paragraph-properties fo:text-align="justify" style:line-height-at-least="0.166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letter-kerning="false"/>
    </style:style>
    <style:style style:name="P342" style:parent-style-name="內文" style:list-style-name="LFO2" style:family="paragraph">
      <style:paragraph-properties fo:text-align="justify" style:line-height-at-least="0.1666in"/>
      <style:text-properties style:font-name-asian="標楷體"/>
    </style:style>
    <style:style style:name="P343" style:parent-style-name="內文" style:list-style-name="LFO2" style:family="paragraph">
      <style:paragraph-properties fo:text-align="justify" style:line-height-at-least="0.1666in"/>
      <style:text-properties style:font-name-asian="標楷體"/>
    </style:style>
    <style:style style:name="P344" style:parent-style-name="內文" style:family="paragraph">
      <style:paragraph-properties fo:text-align="justify" style:line-height-at-least="0.1666in"/>
      <style:text-properties style:font-name-asian="標楷體"/>
    </style:style>
    <style:style style:name="P345" style:parent-style-name="內文" style:family="paragraph">
      <style:paragraph-properties fo:text-align="justify" style:line-height-at-least="0.1666in"/>
      <style:text-properties style:font-name-asian="標楷體"/>
    </style:style>
    <style:style style:name="P346" style:parent-style-name="內文" style:family="paragraph">
      <style:paragraph-properties fo:text-align="justify" style:line-height-at-least="0.1666in"/>
      <style:text-properties style:font-name-asian="標楷體"/>
    </style:style>
    <style:style style:name="P347" style:parent-style-name="內文" style:family="paragraph">
      <style:paragraph-properties fo:text-align="justify" style:line-height-at-least="0.1666in"/>
      <style:text-properties style:font-name-asian="標楷體"/>
    </style:style>
    <style:style style:name="P348" style:parent-style-name="內文" style:family="paragraph">
      <style:paragraph-properties fo:text-align="justify" style:line-height-at-least="0.1666in"/>
      <style:text-properties style:font-name-asian="標楷體"/>
    </style:style>
    <style:style style:name="P349" style:parent-style-name="內文" style:list-style-name="LFO1" style:family="paragraph">
      <style:paragraph-properties>
        <style:tab-stops>
          <style:tab-stop style:type="left" style:position="-2.9812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50" style:parent-style-name="內文" style:family="paragraph">
      <style:paragraph-properties fo:text-align="justify" style:line-height-at-least="0.1666in"/>
      <style:text-properties style:font-name-asian="標楷體" fo:color="#0000CC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45866in" svg:y="0.09367in" svg:width="0.38542in" svg:height="0.67639in" style:rel-width="scale" style:rel-height="scale"><draw:text-box><text:p text:style-name="P3">附件</text:p><text:p text:style-name="P4">2</text:p></draw:text-box><svg:title/><svg:desc/></draw:frame></text:span><text:span text:style-name="T5">朝陽科技大學高等教育深耕計畫</text:span></text:p>
      <text:p text:style-name="P6">113年度「先導型教學實踐研究」計畫申請書</text:p>
      <text:p text:style-name="P7">一、基本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學院</text:span><text:span text:style-name="T22">/</text:span><text:span text:style-name="T23">系（中心）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學門專案領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計畫主持人姓名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職　稱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電子信箱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人事代碼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計畫連絡人電話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手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計畫名稱</text:span>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本計畫是否曾獲校內、外機構</text:span><text:span text:style-name="T72">/</text:span><text:span text:style-name="T73">單位補助：</text:span><text:span text:style-name="T74"><text:s/></text:span><text:span text:style-name="T75">□</text:span><text:span text:style-name="T76">否</text:span><text:span text:style-name="T77"><text:s text:c="2"/></text:span><text:span text:style-name="T78">□</text:span><text:span text:style-name="T79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計畫主持人簽名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申請日期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計畫執行期間</text:p>
          </table:table-cell>
          <table:covered-table-cell/>
          <table:table-cell table:style-name="TableCell94" table:number-columns-spanned="7">
            <text:p text:style-name="P95">113年2月26日起至113年6月28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申請經費項目</text:span></text:p>
          </table:table-cell>
          <table:covered-table-cell/>
          <table:table-cell table:style-name="TableCell100">
            <text:p text:style-name="P101"><text:span text:style-name="T102">單價</text:span></text:p>
          </table:table-cell>
          <table:table-cell table:style-name="TableCell103">
            <text:p text:style-name="P104">數量</text:p>
          </table:table-cell>
          <table:table-cell table:style-name="TableCell105">
            <text:p text:style-name="P106">數量</text:p>
            <text:p text:style-name="P107">單位</text:p>
          </table:table-cell>
          <table:table-cell table:style-name="TableCell108">
            <text:p text:style-name="P109"><text:span text:style-name="T110">總價</text:span><text:span text:style-name="T111"><text:line-break/>(</text:span><text:span text:style-name="T112">元</text:span><text:span text:style-name="T113">)</text:span></text:p>
          </table:table-cell>
          <table:table-cell table:style-name="TableCell114" table:number-columns-spanned="3">
            <text:p text:style-name="P115">說明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業</text:p>
            <text:p text:style-name="P119"/>
            <text:p text:style-name="P120"/>
            <text:p text:style-name="P121">務</text:p>
            <text:p text:style-name="P122"/>
            <text:p text:style-name="P123"/>
            <text:p text:style-name="P124">費</text:p>
          </table:table-cell>
          <table:table-cell table:style-name="TableCell125">
            <text:p text:style-name="P126">講座鐘點費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節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內文"><text:span text:style-name="T136">※</text:span><text:span text:style-name="T137">邀請</text:span><text:span text:style-name="T138">校外</text:span><text:span text:style-name="T139">講者進行講座，</text:span><text:span text:style-name="T140">○</text:span><text:span text:style-name="T141">場</text:span><text:span text:style-name="T142">○節</text:span><text:span text:style-name="T143">；邀請</text:span><text:span text:style-name="T144">校內</text:span><text:span text:style-name="T145">講者進行講座，</text:span><text:span text:style-name="T146">○</text:span><text:span text:style-name="T147">場節。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交通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人次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※</text:span><text:span text:style-name="T163">邀請講者交通費用，搭乘高鐵或台鐵，共</text:span><text:span text:style-name="T164">○</text:span><text:span text:style-name="T165">次。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印刷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批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內文"><text:span text:style-name="T179">※</text:span><text:span text:style-name="T180">印製</text:span><text:span text:style-name="T181">本案</text:span><text:span text:style-name="T182">計畫相關</text:span><text:span text:style-name="T183">之</text:span><text:span text:style-name="T184">成果報告所需費用。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工讀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時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內文"><text:span text:style-name="T198">※</text:span><text:span text:style-name="T199">聘請</text:span><text:span text:style-name="T200">計畫</text:span><text:span text:style-name="T201">臨時工讀所需費用。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國內差旅費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人次</text:p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內文"><text:span text:style-name="T215">※</text:span><text:span text:style-name="T216">計畫</text:span><text:span text:style-name="T217">進行參訪及交流之規劃。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材料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批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內文"><text:span text:style-name="T231">※</text:span><text:span text:style-name="T232">製作</text:span><text:span text:style-name="T233">本案</text:span><text:span text:style-name="T234">計畫相關教材及相關成果所需材料費</text:span><text:span text:style-name="T235">(</text:span><text:span text:style-name="T236">美術用品</text:span><text:span text:style-name="T237">)</text:span><text:span text:style-name="T238">。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全民健康保險補充保費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批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>※講座鐘點費及工讀費之全民健康保險補充保費。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勞保勞退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月</text:p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>※依本校本年度勞工保險分攤金額表(可保2個月)。※依勞退級距表提繳工資6%。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雜支</text:p>
          </table:table-cell>
          <table:table-cell table:style-name="TableCell271">
            <text:p text:style-name="P272"><text:span text:style-name="T273">1</text:span><text:span text:style-name="T274">,</text:span><text:span text:style-name="T275">500</text:span></text:p>
          </table:table-cell>
          <table:table-cell table:style-name="TableCell276">
            <text:p text:style-name="P277">1,500</text:p>
          </table:table-cell>
          <table:table-cell table:style-name="TableCell278">
            <text:p text:style-name="P279">1批</text:p>
          </table:table-cell>
          <table:table-cell table:style-name="TableCell280">
            <text:p text:style-name="P281">1,500</text:p>
          </table:table-cell>
          <table:table-cell table:style-name="TableCell282" table:number-columns-spanned="3">
            <text:p text:style-name="P283">※計畫相關之紙張、光碟及耗材文具等費用。</text:p>
            <text:p text:style-name="P284"><text:span text:style-name="T285">※</text:span><text:span text:style-name="T286">雜支編列上限</text:span><text:span text:style-name="T287">(</text:span><text:span text:style-name="T288">業務費總額</text:span><text:span text:style-name="T289">5%)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合計</text:span></text:p>
          </table:table-cell>
          <table:covered-table-cell/>
          <table:table-cell table:style-name="TableCell294" table:number-columns-spanned="4">
            <text:p text:style-name="P295"><text:span text:style-name="T296">30,000</text:span><text:span text:style-name="T297">元</text:span>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※計畫編列總額為30,000元為原則。</text:p>
          </table:table-cell>
          <table:covered-table-cell/>
          <table:covered-table-cell/>
        </table:table-row>
      </table:table>
      <text:p text:style-name="P300"><text:span text:style-name="T301">註：本校為執行「先導型教學實踐研究計畫」業務申請之目的，蒐集之個人資料</text:span><text:span text:style-name="T302">(C001<text:s/></text:span><text:span text:style-name="T303">辨識個人者、其他專業</text:span><text:span text:style-name="T304">C056</text:span><text:span text:style-name="T305">）</text:span><text:span text:style-name="T306">)</text:span><text:span text:style-name="T307">於提出申請至完成期間，將於必要時利用您的個人資料以聯繫、通知等之用，若未提供正確完整之資料，將無法完成申請。你得依個人資料保護法第</text:span><text:span text:style-name="T308">3<text:s/></text:span><text:span text:style-name="T309">條行使查閱、更正個資等當事人權利，行使方式請洽本校</text:span><text:span text:style-name="T310">(04)23323000<text:s/></text:span><text:span text:style-name="T311">創新教學中心</text:span><text:span text:style-name="T312">(</text:span><text:span text:style-name="T313">轉</text:span><text:span text:style-name="T314">4067)<text:s/></text:span><text:span text:style-name="T315">，若因您行使上述權利，而導致權益受損時，本校將不負相關賠償責任</text:span></text:p>
      <text:soft-page-break/>
      <text:list text:style-name="LFO1" text:continue-numbering="true">
        <text:list-item>
          <text:p text:style-name="P316"><text:span text:style-name="T317">欲申請教育部教學實踐計畫研究計畫概述</text:span></text:p>
        </text:list-item>
      </text:list>
      <text:p text:style-name="P318"><text:span text:style-name="T319">(1)</text:span><text:s/><text:span text:style-name="T320">請填寫本計畫基本資料與所開授課程</text:span></text:p>
      <text:p text:style-name="P321">(2)申請人於課程教學現場試圖解決之問題及問題之重要性。</text:p>
      <text:p text:style-name="P322"><text:span text:style-name="T323">(3)</text:span><text:span text:style-name="T324">計畫創新性或延續性價值</text:span></text:p>
      <text:p text:style-name="P325">(4)教學實踐研究計畫主題及研究目的</text:p>
      <text:p text:style-name="P326"><text:span text:style-name="T327">(5)</text:span><text:span text:style-name="T328">近年執行之計畫</text:span></text:p>
      <text:p text:style-name="P329"/>
      <text:list text:style-name="LFO1" text:continue-numbering="true">
        <text:list-item>
          <text:p text:style-name="P330"><text:span text:style-name="T331">先導型教學實踐計畫摘要：</text:span><text:span text:style-name="T332">請就本計畫概述，並與年度教學實踐研究計畫之關聯，並依本計畫性質自訂關鍵詞。</text:span><text:span text:style-name="T333">（五百字為原則）</text:span></text:p>
        </text:list-item>
      </text:list>
      <text:p text:style-name="P334"/>
      <text:p text:style-name="P335"/>
      <text:p text:style-name="P336"/>
      <text:p text:style-name="P337"/>
      <text:list text:style-name="LFO1" text:continue-numbering="true">
        <text:list-item>
          <text:p text:style-name="P338">研究計畫內容：</text:p>
        </text:list-item>
      </text:list>
      <text:list text:style-name="LFO2" text:continue-numbering="true">
        <text:list-item>
          <text:p text:style-name="P339"><text:span text:style-name="T340">研究計畫之背景。請詳述本研究計畫所要探討或解決的問題、研究原創性、重要性、預期影響性及國內外有關本計畫之研究情況、重要參考文獻之評述等。</text:span><text:span text:style-name="T341">如為連續性計畫應說明前期研究進度。</text:span></text:p>
        </text:list-item>
        <text:list-item>
          <text:p text:style-name="P342">研究方法、進行步驟及執行進度。</text:p>
        </text:list-item>
        <text:list-item>
          <text:p text:style-name="P343">預期完成之工作項目或研究成果（如實務應用績效、期刊論文、研討會論文、專書、技術報告、專利或技術移轉等質與量之預期成果），以及預期貢獻。</text:p>
        </text:list-item>
      </text:list>
      <text:p text:style-name="P344"/>
      <text:p text:style-name="P345"/>
      <text:p text:style-name="P346"/>
      <text:p text:style-name="P347"/>
      <text:p text:style-name="P348"/>
      <text:list text:style-name="LFO1" text:continue-numbering="true">
        <text:list-item>
          <text:p text:style-name="P349">自評：</text:p>
        </text:list-item>
      </text:list>
      <text:p text:style-name="P350">本計畫係為校級重點特色先導型計畫，旨為培育具前瞻性計畫，以利未來發展為校級特色，進而成立研究中心，請就本計畫重要性、創新性，以及發展為校級重點特色計畫之可行性、技術實用價值等進行自評及說明。</text:p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text-underline-type="none" style:text-underline-color="font-color"/>
    </style:style>
    <style:style style:name="WW_CharLFO2LVL1" style:family="text">
      <style:text-properties style:font-name="標楷體" style:font-name-asian="標楷體" style:font-name-complex="@華康新篆體(P)"/>
    </style:style>
    <style:style style:name="WW_CharLFO2LVL2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44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教務處課務組陳采鈺</meta:initial-creator>
    <dc:creator>孟環真</dc:creator>
    <meta:creation-date>2023-02-24T06:35:00Z</meta:creation-date>
    <dc:date>2024-02-20T06:15:00Z</dc:date>
    <meta:print-date>2024-02-20T03:29:00Z</meta:print-date>
    <meta:template xlink:href="Normal" xlink:type="simple"/>
    <meta:editing-cycles>9</meta:editing-cycles>
    <meta:editing-duration>PT6840S</meta:editing-duration>
    <meta:document-statistic meta:page-count="2" meta:paragraph-count="2" meta:word-count="192" meta:character-count="1290" meta:row-count="9" meta:non-whitespace-character-count="1100"/>
  </office:meta>
</office:document-meta>
</file>