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5in" fo:margin-bottom="0.05in" fo:line-height="0.25in" fo:margin-left="1.1375in" fo:margin-right="0.0083in" fo:text-indent="-1.1375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justify" fo:margin-left="0.3284in" fo:margin-right="0.0083in" fo:text-indent="0.008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 fo:margin-bottom="0.125in" fo:margin-left="0.3284in" fo:margin-right="0.0083in" fo:text-indent="0.0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8666in"/>
    </style:style>
    <style:style style:name="TableColumn17" style:family="table-column">
      <style:table-column-properties style:column-width="0.9881in"/>
    </style:style>
    <style:style style:name="TableColumn18" style:family="table-column">
      <style:table-column-properties style:column-width="0.8784in"/>
    </style:style>
    <style:style style:name="TableColumn19" style:family="table-column">
      <style:table-column-properties style:column-width="1.234in"/>
    </style:style>
    <style:style style:name="TableColumn20" style:family="table-column">
      <style:table-column-properties style:column-width="0.9138in"/>
    </style:style>
    <style:style style:name="TableColumn21" style:family="table-column">
      <style:table-column-properties style:column-width="1.1187in"/>
    </style:style>
    <style:style style:name="Table15" style:family="table">
      <style:table-properties style:width="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5in" fo:margin-bottom="0.05in" fo:line-height="0.25in" fo:margin-left="1.1375in" fo:margin-right="0.0083in" fo:text-indent="-1.1375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margin-left="0.8166in" fo:margin-right="0.0083in" fo:text-indent="-0.495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825in" fo:margin-right="0.0083in" fo:text-indent="-0.504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style:snap-to-layout-grid="false" fo:margin-top="0.125in" fo:margin-bottom="0.125in" fo:margin-left="0.3284in" fo:margin-right="0.0083in" fo:text-indent="0.0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416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66in"/>
    </style:style>
  </office:automatic-styles>
  <office:body>
    <office:text text:use-soft-page-breaks="true">
      <text:p text:style-name="P1">附件5</text:p>
      <text:p text:style-name="P3">朝陽科技大學機構典藏授權同意書</text:p>
      <text:p text:style-name="P4">一、授權內容：</text:p>
      <text:p text:style-name="P5"><text:span text:style-name="T6">立同意書人（即著作權人）基於資源共享、合作互惠、回饋社會及促進學術研究之理念，同意無償、非專屬授權朝陽科技大學，得就立同意書人以下著作，依立同意書人勾選之電子全文公開年限，</text:span><text:span text:style-name="T7">不限</text:span><text:span text:style-name="T8">地域、</text:span><text:span text:style-name="T9">時間</text:span><text:span text:style-name="T10">及次數，以紙本、光碟、網路、電子檔案或其他方式，收錄、編輯、重製、散布或發行，以供朝陽科技大學典藏，並得</text:span><text:span text:style-name="T11">提供讀者個人非營利性質之檢索、瀏覽、下載或列印。</text:span></text:p>
      <text:p text:style-name="P12"><text:span text:style-name="T13">課程名稱：</text:span><text:span text:style-name="T14"><text:s text:c="35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著作名稱及出版品名稱</text:p>
            <text:p text:style-name="P25">(中、英文)</text:p>
          </table:table-cell>
          <table:table-cell table:style-name="TableCell26">
            <text:p text:style-name="P27">作者及其他共同作者</text:p>
            <text:p text:style-name="P28">(中、英文)</text:p>
          </table:table-cell>
          <table:table-cell table:style-name="TableCell29">
            <text:p text:style-name="P30">所屬單位</text:p>
          </table:table-cell>
          <table:table-cell table:style-name="TableCell31">
            <text:p text:style-name="P32">著作類別</text:p>
          </table:table-cell>
          <table:table-cell table:style-name="TableCell33">
            <text:p text:style-name="P34">是否取得共同著作人授權</text:p>
          </table:table-cell>
          <table:table-cell table:style-name="TableCell35">
            <text:p text:style-name="P36">電子全文</text:p>
            <text:p text:style-name="P37">公開年限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專書</text:p>
            <text:p text:style-name="P47">□期刊論文</text:p>
            <text:p text:style-name="P48">□專利技術報告</text:p>
            <text:p text:style-name="P49">□研究計畫報告</text:p>
            <text:p text:style-name="P50">□課程教材</text:p>
            <text:p text:style-name="P51">□其他________</text:p>
          </table:table-cell>
          <table:table-cell table:style-name="TableCell52">
            <text:p text:style-name="P53">□是</text:p>
            <text:p text:style-name="P54">□否</text:p>
          </table:table-cell>
          <table:table-cell table:style-name="TableCell55">
            <text:p text:style-name="P56">■立即公開</text:p>
            <text:p text:style-name="P57">□1年後公開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專書</text:p>
            <text:p text:style-name="P68">□期刊論文</text:p>
            <text:p text:style-name="P69">□專利技術報告</text:p>
            <text:p text:style-name="P70">□研究計畫報告</text:p>
            <text:p text:style-name="P71">□課程教材</text:p>
            <text:p text:style-name="P72">□其他________</text:p>
          </table:table-cell>
          <table:table-cell table:style-name="TableCell73">
            <text:p text:style-name="P74">□是</text:p>
            <text:p text:style-name="P75">□否</text:p>
          </table:table-cell>
          <table:table-cell table:style-name="TableCell76">
            <text:p text:style-name="P77">■立即公開</text:p>
            <text:p text:style-name="P78">□1年後公開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專書</text:p>
            <text:p text:style-name="P89">□期刊論文</text:p>
            <text:p text:style-name="P90">□專利技術報告</text:p>
            <text:p text:style-name="P91">□研究計畫報告</text:p>
            <text:p text:style-name="P92">□課程教材</text:p>
            <text:p text:style-name="P93">□其他________</text:p>
          </table:table-cell>
          <table:table-cell table:style-name="TableCell94">
            <text:p text:style-name="P95">□是</text:p>
            <text:p text:style-name="P96">□否</text:p>
          </table:table-cell>
          <table:table-cell table:style-name="TableCell97">
            <text:p text:style-name="P98">■立即公開</text:p>
            <text:p text:style-name="P99">□1年後公開</text:p>
            <text:p text:style-name="P100"/>
          </table:table-cell>
        </table:table-row>
      </table:table>
      <text:p text:style-name="P101">二、著作權聲明：</text:p>
      <text:p text:style-name="P102">（一）立同意書人保證，以上著作均為立同意書人所創作，立同意書人確為著作權人，並有權進行本授權同意書之各項授權，且絕無抄襲或其他違反學術倫理情事，亦未侵害任何第三人之智慧財產權或其他權利。如有任何第三人就以上著作主張權利，立同意書人應自負責任，概與朝陽科技大學無關。</text:p>
      <text:p text:style-name="P103">（二）朝陽科技大學所取得之授權，為不具獨占性之非專屬授權，立同意書人仍得將以上著作之著作財產權授權他人利用；若為獨佔性之授權，即為專屬授權。立同意書人保證，就以上著作並未專屬授權予其他任何第三人。如有任何第三人就以上著作主張專屬被授權人權利，立同意書人應自負責任，概與朝陽科技大學無關。</text:p>
      <text:p text:style-name="P104"/>
      <text:p text:style-name="P105"><text:span text:style-name="T106">立同意書人：</text:span><text:span text:style-name="T107"><text:s text:c="21"/></text:span><text:span text:style-name="T108">(</text:span><text:span text:style-name="T109">簽章</text:span><text:span text:style-name="T110">) <text:s text:c="6"/></text:span><text:span text:style-name="T111">日期：</text:span><text:span text:style-name="T112"><text:s text:c="6"/>/ <text:s text:c="7"/>/ <text:s text:c="7"/></text:span><text:span text:style-name="T11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letter-spacing="0.0138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66330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104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(個人)</dc:title>
    <dc:description/>
    <dc:subject/>
    <meta:initial-creator>USER</meta:initial-creator>
    <dc:creator>User</dc:creator>
    <meta:creation-date>2022-02-18T01:49:00Z</meta:creation-date>
    <dc:date>2022-06-10T06:06:00Z</dc:date>
    <meta:print-date>2022-01-04T01:4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