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0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0.499cm"/>
    </style:style>
    <style:style style:name="表格1.C" style:family="table-column">
      <style:table-column-properties style:column-width="1.924cm"/>
    </style:style>
    <style:style style:name="表格1.D" style:family="table-column">
      <style:table-column-properties style:column-width="3.08cm"/>
    </style:style>
    <style:style style:name="表格1.E" style:family="table-column">
      <style:table-column-properties style:column-width="1.746cm"/>
    </style:style>
    <style:style style:name="表格1.F" style:family="table-column">
      <style:table-column-properties style:column-width="0.376cm"/>
    </style:style>
    <style:style style:name="表格1.G" style:family="table-column">
      <style:table-column-properties style:column-width="0.963cm"/>
    </style:style>
    <style:style style:name="表格1.H" style:family="table-column">
      <style:table-column-properties style:column-width="6.165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635cm" fo:keep-together="auto"/>
    </style:style>
    <style:style style:name="表格1.A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H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12" style:family="table-row">
      <style:table-row-properties style:min-row-height="1.235cm" fo:keep-together="auto"/>
    </style:style>
    <style:style style:name="表格1.A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0.5pt solid #000000"/>
    </style:style>
    <style:style style:name="表格1.A15" style:family="table-cell">
      <style:table-cell-properties style:vertical-align="middle" fo:padding-left="0.191cm" fo:padding-right="0.191cm" fo:padding-top="0cm" fo:padding-bottom="0cm" fo:border="0.5pt solid #000000"/>
    </style:style>
    <style:style style:name="表格1.E15" style:family="table-cell">
      <style:table-cell-properties style:vertical-align="middle" fo:padding-left="0.191cm" fo:padding-right="0.191cm" fo:padding-top="0cm" fo:padding-bottom="0cm" fo:border="0.5pt solid #000000"/>
    </style:style>
    <style:style style:name="表格1.A16" style:family="table-cell">
      <style:table-cell-properties style:vertical-align="middle" fo:padding-left="0.191cm" fo:padding-right="0.191cm" fo:padding-top="0cm" fo:padding-bottom="0cm" fo:border="0.5pt solid #000000"/>
    </style:style>
    <style:style style:name="表格1.E16" style:family="table-cell">
      <style:table-cell-properties style:vertical-align="middle" fo:padding-left="0.191cm" fo:padding-right="0.191cm" fo:padding-top="0cm" fo:padding-bottom="0cm" fo:border="0.5pt solid #000000"/>
    </style:style>
    <style:style style:name="表格1.19" style:family="table-row">
      <style:table-row-properties style:min-row-height="0.661cm" fo:keep-together="auto"/>
    </style:style>
    <style:style style:name="表格1.A2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A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fo:line-height="125%" style:snap-to-layout-grid="false"/>
    </style:style>
    <style:style style:name="P5" style:family="paragraph" style:parent-style-name="Standard">
      <style:paragraph-properties fo:line-height="120%" style:snap-to-layout-grid="false"/>
    </style:style>
    <style:style style:name="P6" style:family="paragraph" style:parent-style-name="Standard">
      <style:paragraph-properties fo:line-height="110%" style:snap-to-layout-grid="false"/>
      <style:text-properties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1.27cm" fo:text-indent="0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name-complex="Calibri1"/>
    </style:style>
    <style:style style:name="T2" style:family="text">
      <style:text-properties style:text-underline-style="solid" style:text-underline-width="auto" style:text-underline-color="font-color" fo:font-weight="bold" style:font-weight-asian="bold" style:font-name-complex="Calibri1"/>
    </style:style>
    <style:style style:name="T3" style:family="text">
      <style:text-properties fo:font-size="10pt" style:font-size-asian="10pt" style:font-size-complex="10pt"/>
    </style:style>
    <style:style style:name="T4" style:family="text">
      <style:text-properties fo:font-size="10pt" style:font-size-asian="10pt" style:font-name-complex="Calibri1" style:font-size-complex="10pt"/>
    </style:style>
    <style:style style:name="T5" style:family="text">
      <style:text-properties fo:font-size="10pt" style:font-name-asian="新細明體" style:font-size-asian="10pt" style:font-name-complex="Calibri1" style:font-size-complex="10pt"/>
    </style:style>
    <style:style style:name="T6" style:family="text">
      <style:text-properties style:font-name-complex="Calibri1"/>
    </style:style>
    <style:style style:name="T7" style:family="text">
      <style:text-properties style:font-name-complex="Calibri1" style:font-size-complex="12pt"/>
    </style:style>
    <style:style style:name="T8" style:family="text">
      <style:text-properties style:font-name-asian="新細明體" style:font-name-complex="Calibri1"/>
    </style:style>
    <style:style style:name="T9" style:family="text">
      <style:text-properties style:font-name="Wingdings" style:font-name-asian="Wingdings1" style:font-name-complex="Wingdings1"/>
    </style:style>
    <style:style style:name="T10" style:family="text">
      <style:text-properties style:font-name="Wingdings" style:font-name-asian="Wingdings1" style:font-name-complex="Wingdings1" style:font-size-complex="12pt"/>
    </style:style>
    <style:style style:name="T11"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朝陽科技大學 Chaoyang University of Technology</text:span></text:p>
      <text:p text:style-name="P1"><text:span text:style-name="T2">碩博士班學位考試結果通知書 Notice of Examination Result of Master/Doctoral Students</text:span></text:p>
      <text:p text:style-name="P1"><text:span text:style-name="T3">~填寫通知書請前先閱讀背頁Please read Notes on the back page before completing this notic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學生資料Student<text:span text:style-name="T6"> Information</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Standard">姓名</text:p>
            <text:p text:style-name="Standard"><text:span text:style-name="T6">Name</text:span></text:p>
          </table:table-cell>
          <table:covered-table-cell/>
          <table:covered-table-cell/>
          <table:table-cell table:style-name="表格1.D2" table:number-columns-spanned="2" office:value-type="string">
            <text:p text:style-name="Standard">學號</text:p>
            <text:p text:style-name="Standard"><text:span text:style-name="T6">Student No.</text:span></text:p>
          </table:table-cell>
          <table:covered-table-cell/>
          <table:table-cell table:style-name="表格1.F2" table:number-columns-spanned="3" office:value-type="string">
            <text:p text:style-name="Standard">系(所)</text:p>
            <text:p text:style-name="Standard">Department/Institute</text:p>
          </table:table-cell>
          <table:covered-table-cell/>
          <table:covered-table-cell/>
        </table:table-row>
        <table:table-row table:style-name="表格1.1">
          <table:table-cell table:style-name="表格1.A3" table:number-columns-spanned="3" office:value-type="string">
            <text:p text:style-name="P2">部別 Division<text:span text:style-name="T8"> </text:span><text:span text:style-name="T3">(請勾選</text:span><text:span text:style-name="T5">please check)</text:span></text:p>
            <text:p text:style-name="P2"><text:span text:style-name="T9"></text:span> 日間Daytime <text:s/></text:p>
            <text:p text:style-name="P2"><text:span text:style-name="T9"></text:span> 進修Evening</text:p>
          </table:table-cell>
          <table:covered-table-cell/>
          <table:covered-table-cell/>
          <table:table-cell table:style-name="表格1.A3" table:number-columns-spanned="5" office:value-type="string">
            <text:p text:style-name="P2"><text:span text:style-name="T11">學制 Program </text:span><text:span text:style-name="T3">(請勾選</text:span><text:span text:style-name="T5">please check)</text:span></text:p>
            <text:p text:style-name="P2"><text:span text:style-name="T10"></text:span><text:span text:style-name="T11"> 碩士班Master Program <text:s/></text:span><text:span text:style-name="T10"></text:span><text:span text:style-name="T11"> 博士班Doctoral Program</text:span></text:p>
            <text:p text:style-name="P2"><text:span text:style-name="T10"></text:span><text:span text:style-name="T11"> 碩士在職專班 In-service Master Program</text:span></text:p>
          </table:table-cell>
          <table:covered-table-cell/>
          <table:covered-table-cell/>
          <table:covered-table-cell/>
          <table:covered-table-cell/>
        </table:table-row>
        <table:table-row table:style-name="表格1.4">
          <table:table-cell table:style-name="表格1.A3" table:number-rows-spanned="2" office:value-type="string">
            <text:p text:style-name="P2">論文題目 </text:p>
            <text:p text:style-name="P2">Thesis Topic</text:p>
          </table:table-cell>
          <table:table-cell table:style-name="表格1.A3" table:number-columns-spanned="7" office:value-type="string">
            <text:p text:style-name="P2"><text:span text:style-name="T11">中文</text:span></text:p>
            <text:p text:style-name="P2"><text:span text:style-name="T11">Chinese</text:span></text:p>
          </table:table-cell>
          <table:covered-table-cell/>
          <table:covered-table-cell/>
          <table:covered-table-cell/>
          <table:covered-table-cell/>
          <table:covered-table-cell/>
          <table:covered-table-cell/>
        </table:table-row>
        <table:table-row table:style-name="表格1.4">
          <table:covered-table-cell/>
          <table:table-cell table:style-name="表格1.A3" table:number-columns-spanned="7" office:value-type="string">
            <text:p text:style-name="P2"><text:span text:style-name="T11">英文</text:span></text:p>
            <text:p text:style-name="P2"><text:span text:style-name="T11">English</text:span></text:p>
          </table:table-cell>
          <table:covered-table-cell/>
          <table:covered-table-cell/>
          <table:covered-table-cell/>
          <table:covered-table-cell/>
          <table:covered-table-cell/>
          <table:covered-table-cell/>
        </table:table-row>
        <table:table-row table:style-name="表格1.4">
          <table:table-cell table:style-name="表格1.A1" table:number-columns-spanned="8" office:value-type="string">
            <text:p text:style-name="P3"><text:span text:style-name="T11">考試結果Examination Result</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3" office:value-type="string">
            <text:p text:style-name="Standard"><text:span text:style-name="T11">考試日期</text:span></text:p>
            <text:p text:style-name="Standard"><text:span text:style-name="T11">Date of Exam</text:span></text:p>
          </table:table-cell>
          <table:covered-table-cell/>
          <table:covered-table-cell/>
          <table:table-cell table:style-name="表格1.D7" table:number-columns-spanned="4" office:value-type="string">
            <text:p text:style-name="P5"><text:span text:style-name="T7">考試時間</text:span></text:p>
            <text:p text:style-name="P5"><text:span text:style-name="T7">Time of Exam</text:span></text:p>
          </table:table-cell>
          <table:covered-table-cell/>
          <table:covered-table-cell/>
          <table:covered-table-cell/>
          <table:table-cell table:style-name="表格1.H7" office:value-type="string">
            <text:p text:style-name="P5"><text:span text:style-name="T7">考試地點</text:span></text:p>
            <text:p text:style-name="P5"><text:span text:style-name="T7">Location of Exam</text:span></text:p>
          </table:table-cell>
        </table:table-row>
        <table:table-row table:style-name="表格1.1">
          <table:table-cell table:style-name="表格1.A8" table:number-columns-spanned="8" office:value-type="string">
            <text:p text:style-name="Standard"><text:span text:style-name="T11">上列研究生已完成論文原創性比對相似度______% (若相似度超過各院規定，請說明原因)，經本委員會於上列日期、時間及地點舉行學位考試，評定結果如下，請查照。</text:span></text:p>
            <text:p text:style-name="Standard"><text:span text:style-name="T11">The above-named graduate student completed the thesis originality comparison at ______% (please provide reasons if the % of similarity exceeds the department’s requirement). According to the examination taken on the above-mentioned date, time and location, the Examination Board determined the result as follow:</text:span></text:p>
          </table:table-cell>
          <table:covered-table-cell/>
          <table:covered-table-cell/>
          <table:covered-table-cell/>
          <table:covered-table-cell/>
          <table:covered-table-cell/>
          <table:covered-table-cell/>
          <table:covered-table-cell/>
        </table:table-row>
        <table:table-row table:style-name="表格1.1">
          <table:table-cell table:style-name="表格1.A9" table:number-columns-spanned="4" office:value-type="string">
            <text:p text:style-name="Standard"><text:span text:style-name="T11">結果Result </text:span><text:span text:style-name="T3">(請勾選</text:span><text:span text:style-name="T5">please check)</text:span></text:p>
            <text:p text:style-name="Standard"><text:span text:style-name="T9"></text:span> 合格Pass <text:s/><text:span text:style-name="T9"></text:span> 不合格Fail</text:p>
          </table:table-cell>
          <table:covered-table-cell/>
          <table:covered-table-cell/>
          <table:covered-table-cell/>
          <table:table-cell table:style-name="表格1.E9" table:number-columns-spanned="4" office:value-type="string">
            <text:p text:style-name="Standard"><text:span text:style-name="T11">總平均分數</text:span></text:p>
            <text:p text:style-name="Standard"><text:span text:style-name="T11">Total Average Score</text:span></text:p>
          </table:table-cell>
          <table:covered-table-cell/>
          <table:covered-table-cell/>
          <table:covered-table-cell/>
        </table:table-row>
        <table:table-row table:style-name="表格1.1">
          <table:table-cell table:style-name="表格1.A1" table:number-columns-spanned="8" office:value-type="string">
            <text:p text:style-name="P1"><text:span text:style-name="T11">考試委員簽名處 Signature of Examination Board Members</text:span></text:p>
          </table: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8" office:value-type="string">
            <text:p text:style-name="Standard"><text:span text:style-name="T11">學位論文題目是否符合本系教育目標與專業領域 The thesis topic meets the education goal and falls within the relevant profession of the Department. </text:span><text:span text:style-name="T3">(請勾選</text:span><text:span text:style-name="T5">please check) <text:s text:c="4"/></text:span><text:span text:style-name="T9"></text:span> 是Yes <text:s/><text:span text:style-name="T9"></text:span> 否No</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6"/>
            <text:p text:style-name="P6"/>
          </table:table-cell>
          <table:covered-table-cell/>
          <table:covered-table-cell/>
          <table:covered-table-cell/>
          <table:table-cell table:style-name="表格1.E12" table:number-columns-spanned="4" office:value-type="string">
            <text:p text:style-name="P6"/>
          </table:table-cell>
          <table:covered-table-cell/>
          <table:covered-table-cell/>
          <table:covered-table-cell/>
        </table:table-row>
        <table:table-row table:style-name="表格1.1">
          <table:table-cell table:style-name="表格1.A13" table:number-columns-spanned="4" office:value-type="string">
            <text:p text:style-name="P6"/>
            <text:p text:style-name="P6"/>
          </table:table-cell>
          <table:covered-table-cell/>
          <table:covered-table-cell/>
          <table:covered-table-cell/>
          <table:table-cell table:style-name="表格1.E13" table:number-columns-spanned="4" office:value-type="string">
            <text:p text:style-name="P6"/>
          </table:table-cell>
          <table:covered-table-cell/>
          <table:covered-table-cell/>
          <table:covered-table-cell/>
        </table:table-row>
        <table:table-row table:style-name="表格1.1">
          <table:table-cell table:style-name="表格1.A14" table:number-columns-spanned="4" office:value-type="string">
            <text:p text:style-name="P6"/>
            <text:p text:style-name="P6"/>
          </table:table-cell>
          <table:covered-table-cell/>
          <table:covered-table-cell/>
          <table:covered-table-cell/>
          <table:table-cell table:style-name="表格1.E14" table:number-columns-spanned="4" office:value-type="string">
            <text:p text:style-name="P6"/>
          </table:table-cell>
          <table:covered-table-cell/>
          <table:covered-table-cell/>
          <table:covered-table-cell/>
        </table:table-row>
        <table:table-row table:style-name="表格1.1">
          <table:table-cell table:style-name="表格1.A15" table:number-columns-spanned="4" office:value-type="string">
            <text:p text:style-name="P6"/>
            <text:p text:style-name="P6"/>
          </table:table-cell>
          <table:covered-table-cell/>
          <table:covered-table-cell/>
          <table:covered-table-cell/>
          <table:table-cell table:style-name="表格1.E15" table:number-columns-spanned="4" office:value-type="string">
            <text:p text:style-name="P6"/>
          </table:table-cell>
          <table:covered-table-cell/>
          <table:covered-table-cell/>
          <table:covered-table-cell/>
        </table:table-row>
        <table:table-row table:style-name="表格1.1">
          <table:table-cell table:style-name="表格1.A16" table:number-columns-spanned="4" office:value-type="string">
            <text:p text:style-name="P6"/>
            <text:p text:style-name="P6"/>
          </table:table-cell>
          <table:covered-table-cell/>
          <table:covered-table-cell/>
          <table:covered-table-cell/>
          <table:table-cell table:style-name="表格1.E16" table:number-columns-spanned="4" office:value-type="string">
            <text:p text:style-name="P6"/>
          </table:table-cell>
          <table:covered-table-cell/>
          <table:covered-table-cell/>
          <table:covered-table-cell/>
        </table:table-row>
        <table:table-row table:style-name="表格1.4">
          <table:table-cell table:style-name="表格1.A3" table:number-columns-spanned="4" office:value-type="string">
            <text:p text:style-name="Standard">指導教授簽章Signature of Supervisor</text:p>
            <text:p text:style-name="P8"/>
            <text:p text:style-name="P8">日期Date</text:p>
          </table:table-cell>
          <table:covered-table-cell/>
          <table:covered-table-cell/>
          <table:covered-table-cell/>
          <table:table-cell table:style-name="表格1.A3" table:number-columns-spanned="4" office:value-type="string">
            <text:p text:style-name="P4"><text:span text:style-name="T11">系(所)主任簽章Signature of Department/Institute Director</text:span></text:p>
            <text:p text:style-name="P4">日期Date</text:p>
          </table:table-cell>
          <table:covered-table-cell/>
          <table:covered-table-cell/>
          <table:covered-table-cell/>
        </table:table-row>
        <table:table-row table:style-name="表格1.4">
          <table:table-cell table:style-name="表格1.A1" table:number-columns-spanned="8" office:value-type="string">
            <text:p text:style-name="P3"><text:span text:style-name="T11">註冊組填寫For Admissions Section Only</text:span></text:p>
          </table:table-cell>
          <table:covered-table-cell/>
          <table:covered-table-cell/>
          <table:covered-table-cell/>
          <table:covered-table-cell/>
          <table:covered-table-cell/>
          <table:covered-table-cell/>
          <table:covered-table-cell/>
        </table:table-row>
        <table:table-row table:style-name="表格1.19">
          <table:table-cell table:style-name="表格1.A3" table:number-rows-spanned="2" table:number-columns-spanned="2" office:value-type="string">
            <text:p text:style-name="P4">登記時間</text:p>
            <text:p text:style-name="P4">Time of Registration</text:p>
          </table:table-cell>
          <table:covered-table-cell/>
          <table:table-cell table:style-name="表格1.A3" table:number-columns-spanned="4" office:value-type="string">
            <text:p text:style-name="P4"><text:span text:style-name="T11">學年Academic Year <text:s text:c="15"/></text:span></text:p>
          </table:table-cell>
          <table:covered-table-cell/>
          <table:covered-table-cell/>
          <table:covered-table-cell/>
          <table:table-cell table:style-name="表格1.A3" table:number-columns-spanned="2" office:value-type="string">
            <text:p text:style-name="P4"><text:span text:style-name="T11">學期Semester</text:span></text:p>
          </table:table-cell>
          <table:covered-table-cell/>
        </table:table-row>
        <table:table-row table:style-name="表格1.19">
          <table:covered-table-cell/>
          <table:covered-table-cell/>
          <table:table-cell table:style-name="表格1.A3" table:number-columns-spanned="4" office:value-type="string">
            <text:p text:style-name="P4"><text:span text:style-name="T11">日期 Date</text:span></text:p>
          </table:table-cell>
          <table:covered-table-cell/>
          <table:covered-table-cell/>
          <table:covered-table-cell/>
          <table:table-cell table:style-name="表格1.A3" table:number-columns-spanned="2" office:value-type="string">
            <text:p text:style-name="P4"><text:span text:style-name="T11">時間 Time _________to__________</text:span></text:p>
          </table:table-cell>
          <table:covered-table-cell/>
        </table:table-row>
        <table:table-row table:style-name="表格1.1">
          <table:table-cell table:style-name="表格1.A21" table:number-columns-spanned="8" office:value-type="string">
            <text:p text:style-name="P1"><text:span text:style-name="T6">註Notes</text:span></text:p>
          </table:table-cell>
          <table:covered-table-cell/>
          <table:covered-table-cell/>
          <table:covered-table-cell/>
          <table:covered-table-cell/>
          <table:covered-table-cell/>
          <table:covered-table-cell/>
          <table:covered-table-cell/>
        </table:table-row>
        <table:table-row table:style-name="表格1.1">
          <table:table-cell table:style-name="表格1.A22" table:number-columns-spanned="8" office:value-type="string">
            <text:p text:style-name="P7"><text:span text:style-name="T4">一、<text:tab/>論文原創性比對相似度標準如下:</text:span></text:p>
            <text:p text:style-name="P7"><text:span text:style-name="T4">(一)設計學院論文相似度以不超過20%為原則。</text:span></text:p>
            <text:p text:style-name="P7"><text:span text:style-name="T4">(二)管理學院、理工學院與人文暨社會學院論文相似度以不超過30%為原則。</text:span></text:p>
            <text:p text:style-name="P7"><text:span text:style-name="T4">(三)資訊學院論文相似度以不超過30%為原則，以排除作者參與之論文後，上限以30%為原則；如有遇特殊情況，交由口試委員說明決議。</text:span></text:p>
            <text:p text:style-name="P7"><text:span text:style-name="T4">1. The standard of the thesis originality comparison is illustrated here below:</text:span></text:p>
            <text:p text:style-name="P7"><text:soft-page-break/><text:span text:style-name="T4">(1) College of Design – similarity percentage should not exceed 20%</text:span></text:p>
            <text:p text:style-name="P7"><text:span text:style-name="T4">(2) College of Management, Science and Engineering, and Humanities and Social Sciences – similarity percentage should not exceed 30% </text:span></text:p>
            <text:p text:style-name="P7"><text:span text:style-name="T4">(3) College of Informatics – similarity percentage should not exceed 30%, after excluding the part that the author quoted his/her own previous writings in the thesis. For special circumstances, the exam board members shall determine.</text:span></text:p>
            <text:p text:style-name="P7"><text:span text:style-name="T4">二、<text:tab/>依學位授予規定：碩士學位考試時應有考試委員3至5人; 博士學位考試時應有考試委員5至9人。出席委員中須有校外委員三分之一以上參加時，始能舉行。</text:span></text:p>
            <text:p text:style-name="P7"><text:span text:style-name="T4">2. In accord with related regulations, there should be 3 to 5 exam board members assessing the exam of Master’s Degree, and 5 to 9 exam board members assessing the exam of Doctoral Degree. The exam would only be taken place when more than one-third of the external members attended for assessment.</text:span></text:p>
            <text:p text:style-name="P7"><text:span text:style-name="T4">三、<text:tab/>學位考試成績，以70分為及格，100分為滿分，並以出席委員評定分數平均決定之。學位考試有二分之一以上委員評定不及格者，以不及格者論。評定以1次為限。</text:span></text:p>
            <text:p text:style-name="P7"><text:span text:style-name="T4">3. The exam passing mark is 70 with 100 as full. The total average score comes from individual scores determined by each member of the Examination Board. The exam would only be assessed once. Students would not pass the exam if more than half of the exam board members assessed fail.</text:span></text:p>
            <text:p text:style-name="P7"><text:span text:style-name="T4">四、<text:tab/>考試後請各系所將本通知書由指導教授及系(所)主任副署後，各系(所)自行影印乙份留存，正本立即送交教務處註冊組/進修部聯合辦公室</text:span><text:bookmark text:name="_GoBack"/><text:span text:style-name="T4">，以便登錄成績及統計應屆畢業人數。</text:span></text:p>
            <text:p text:style-name="P7"><text:span text:style-name="T4">4. This notice of examination result should be signed by the student’s Supervisor and Department/Institute Director and submitted to the Admissions Section or the Joint Office of Evening Division immediately after the exam. This helps to facilitate the registration of results and the calculation of the number of graduates. Departments are suggested to copy the notice for record.</text:span></text:p>
            <text:p text:style-name="P7"><text:span text:style-name="T4">五、<text:tab/>本校為辦理碩博士班學位考試結果通知之目的，本表蒐集之基本資料 (C001辨識個人者、C057應考人記錄、C056著作)，在申請期間於校務地區進行審核碩博士班學位考試結果通知及必要之業務聯繫作業，若未提供正確完整之資料，將無法完成申請。你得依個人資料保護法第3條行使查閱、更正個資等當事人權利，行使方式請洽本校註冊組(分機4012~4016)。</text:span></text:p>
            <text:p text:style-name="P7"><text:span text:style-name="T4">5. The personal information (C001 Type for identifying individuals, C057 Record of students, apprentices, Examinees, C056 Works) that Chaoyang University of Technology collected are only used for processing the notice of examination result of master/doctoral students during the period when the notice is under review within the school and when the contact of the relevant individual becomes necessary. Application would not be processed for submission of incomplete information. Applicants have the right to inquire and correct personal information according to Article 3 of the Personal Data Protection Act. For details please contact the Admissions Section of CYUT at ext. 4012-4016.</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3</meta:editing-cycles>
    <meta:print-date>2021-02-23T03:51:00</meta:print-date>
    <meta:creation-date>2022-03-15T01:58:00</meta:creation-date>
    <dc:date>2022-03-15T07:26:00</dc:date>
    <meta:editing-duration>PT1M</meta:editing-duration>
    <meta:generator>NDC_ODF_Application_Tools/2.0.4$Windows_X86_64 LibreOffice_project/ace8b54cb4771cd6636f2ccb1aac7c9dad875112</meta:generator>
    <meta:document-statistic meta:table-count="1" meta:image-count="0" meta:object-count="0" meta:page-count="2" meta:paragraph-count="65" meta:word-count="1267" meta:character-count="4122" meta:non-whitespace-character-count="3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